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6" style:family="paragraph" style:parent-style-name="Odstavec_20_se_20_seznamem">
      <style:paragraph-properties fo:margin-left="0cm" fo:margin-right="0cm" fo:text-indent="0cm" style:auto-text-indent="false"/>
    </style:style>
    <style:style style:name="P7" style:family="paragraph" style:parent-style-name="Odstavec_20_se_20_seznamem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 peněžní deník </text:p>
      <text:p text:style-name="P1">Které z účetních případů zapíšete do peněžního deníku? Zakroužkujte.</text:p>
      <text:p text:style-name="Standard"><text:span text:style-name="T1">1. Nákup materiálu za hotové</text:span></text:p>
      <text:p text:style-name="Standard"><text:span text:style-name="T1">2. Došlá faktura za zboží</text:span></text:p>
      <text:p text:style-name="Standard"><text:span text:style-name="T1">3. Nárok zaměstnanců na mzdy</text:span></text:p>
      <text:p text:style-name="Standard"><text:span text:style-name="T1">4. Výplata mezd</text:span></text:p>
      <text:p text:style-name="Standard"><text:span text:style-name="T1">5. Vystavená faktura za prodané zboží</text:span></text:p>
      <text:p text:style-name="P6"><text:span text:style-name="T1">6. Úhrada vystavené faktury na BÚ</text:span></text:p>
      <text:p text:style-name="P7"/>
      <text:p text:style-name="P3"/>
      <text:p text:style-name="P4"><text:span text:style-name="T2">Příklady zápisu do méně podrobného peněžního deníku. Doplňte účetní doklady.</text:span></text:p>
      <text:p text:style-name="P6"><text:span text:style-name="T3">1. Úhrada došlé faktury za elektřinu z BÚ 15 000 Kč</text:span></text:p>
      <text:p text:style-name="P3">Sloupce:<text:tab/>4 (výdej z účtu)</text:p>
      <text:p text:style-name="P3"><text:tab/><text:tab/>8 (jde o daňový výdej)</text:p>
      <text:p text:style-name="P3">Účetní doklad = ……………………………..</text:p>
      <text:p text:style-name="P3"/>
      <text:p text:style-name="P6"><text:span text:style-name="T3">2. Vklad podnikatele ve výši 20 000 Kč do pokladny</text:span></text:p>
      <text:p text:style-name="P3">Sloupce:<text:tab/>1 (příjem hotovosti na pokladnu)</text:p>
      <text:p text:style-name="P3"><text:tab/><text:tab/>9 (nedaňový příjem, není z podnikání)</text:p>
      <text:p text:style-name="P3">Účetní doklad = …………………………………</text:p>
      <text:p text:style-name="P3"/>
      <text:p text:style-name="P4"><text:span text:style-name="T3">Určete čísla sloupců (1–10), do kterých se zapíší tyto účetní případy.</text:span></text:p>
      <text:p text:style-name="Standard"><text:span text:style-name="T1">1. Nákup materiálu za hotové</text:span></text:p>
      <text:p text:style-name="Standard"><text:span text:style-name="T1">2. Výplata mezd v hotovosti</text:span></text:p>
      <text:p text:style-name="Standard"><text:span text:style-name="T1">3. Úhrada vystavené faktury na BÚ</text:span></text:p>
      <text:p text:style-name="P4"><text:soft-page-break/><text:span text:style-name="T2">Příklady zápisu do podrobnějšího peněžního deníku.</text:span></text:p>
      <text:p text:style-name="P6"><text:span text:style-name="T3">1. Úhrada vystavené faktury za prodané zboží na BÚ 15 000 Kč</text:span></text:p>
      <text:p text:style-name="P4"><text:span text:style-name="T1">Sloupce: 3 (příjem na účet) </text:span></text:p>
      <text:p text:style-name="P4"><text:span text:style-name="T1"><text:tab/> <text:s text:c="3"/>zůstatek BÚ</text:span></text:p>
      <text:p text:style-name="P4"><text:span text:style-name="T1"><text:tab/> <text:s text:c="3"/>CELKEM (příjmy)</text:span></text:p>
      <text:p text:style-name="P4"><text:span text:style-name="T1"><text:tab/> <text:s text:c="3"/>7 (daňový příjem za prodej zboží)</text:span></text:p>
      <text:p text:style-name="P6"><text:span text:style-name="T3">2. <text:s/>Výběr podnikatele pro osobní spotřebu 5000 Kč z BÚ </text:span></text:p>
      <text:p text:style-name="P4"><text:span text:style-name="T1">Sloupce: 4 (výdej hotovosti z pokladny) </text:span></text:p>
      <text:p text:style-name="P4"><text:span text:style-name="T1"><text:tab/> <text:s text:c="3"/>zůstatek (průběžně počítat)</text:span></text:p>
      <text:p text:style-name="P4"><text:span text:style-name="T1"><text:tab/> <text:s text:c="3"/>CELKEM (výdaje)</text:span></text:p>
      <text:p text:style-name="P4"><text:span text:style-name="T1"><text:tab/> <text:s text:c="3"/>15 – sloupec osobní potřeba</text:span></text:p>
      <text:p text:style-name="P3"/>
      <text:p text:style-name="P2">Určete čísla sloupců, do kterých se zapíší tyto účetní případy.</text:p>
      <text:p text:style-name="Standard"><text:span text:style-name="T1">1. Nákup zboží za hotové</text:span></text:p>
      <text:p text:style-name="Standard"><text:span text:style-name="T1">2. Výplata mezd v hotovosti</text:span></text:p>
      <text:p text:style-name="Standard"><text:span text:style-name="T1">3. Úhrada došlé faktury z BÚ</text:span></text:p>
      <text:p text:style-name="Standard"><text:span text:style-name="T1">4. Vklad podnikatele v hotovosti</text:span></text:p>
      <text:p text:style-name="Standard"><text:span text:style-name="T1">5. Poskytnutý úvěr připsán na BÚ</text:span></text:p>
      <text:p text:style-name="Standard"><text:span text:style-name="T1">6. Z BÚ banka odečetla poplatek za vedení účtu. </text:span></text:p>
      <text:p text:style-name="P3"/>
      <text:p text:style-name="P4"><text:span text:style-name="T2">Průběžné položky – zapište do peněžního deníku</text:span></text:p>
      <text:p text:style-name="P4"><text:span text:style-name="T1">1. Výběr hotovosti z BÚ dne 30. 1. 2013 ve výši 5000 Kč</text:span></text:p>
      <text:p text:style-name="P4"><text:span text:style-name="T1">2. Tržby v hotovosti za prodané zboží ve výši 15 000 Kč dne 2. 2. 2013</text:span></text:p>
      <text:p text:style-name="P4"><text:span text:style-name="T1">3. Odvod přebytečné hotovosti 10 000 Kč do banky 2. 2. 2013</text:span></text:p>
      <text:p text:style-name="P4"><text:span text:style-name="T1">4. Výpis z BÚ ze dne 7. 2. 2013 (obsahuje účetní případy 1 a 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Arial" style:font-name-complex="Arial"/>
    </style:style>
    <style:style style:name="WW8Num8z0" style:family="text">
      <style:text-properties style:font-name="Arial" style:font-name-complex="Aria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Text_20_bubliny_20_Char" style:display-name="Text bubliny Char" style:family="tex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cela Vlachová. Dostupné z Metodického portálu www.rvp.cz, ISSN: 1802-4785. Provozuje Národní ústav pro vzdělávání, školské poradenské zařízení a zařízení pro další vzdělávání pedagogických pracovníků (NÚV)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arcela Vlachová. Dostupné z Metodického portálu www.rvp.cz, ISSN: 1802-4785. Provozuje Národní ústav pro vzdělávání, školské poradenské zařízení a zařízení pro další vzdělávání pedagogických pracovníků (NÚV).</dc:description>
    <meta:initial-creator>vlachovam</meta:initial-creator>
    <meta:creation-date>2013-03-12T13:14:00</meta:creation-date>
    <dc:creator>Krobot Ivo</dc:creator>
    <dc:date>2013-03-12T13:14:00</dc:date>
    <meta:editing-cycles>2</meta:editing-cycles>
    <meta:editing-duration>P15824DT17H31M44S</meta:editing-duration>
    <meta:document-statistic meta:table-count="0" meta:image-count="0" meta:object-count="0" meta:page-count="2" meta:paragraph-count="45" meta:word-count="333" meta:character-count="1984"/>
    <meta:generator>OpenOffice.org/3.4.1$Win32 OpenOffice.org_project/341m1$Build-9593</meta:generator>
  </office:meta>
</office:document-meta>
</file>