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C0000000CCEF19A0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33cccc" draw:textarea-horizontal-align="center" draw:textarea-vertical-align="bottom" draw:auto-grow-height="true" draw:auto-grow-width="false" fo:min-height="4.571cm" fo:min-width="0cm" fo:padding-top="0.127cm" fo:padding-bottom="0.127cm" fo:padding-left="0.254cm" fo:padding-right="0.254cm" fo:wrap-option="wrap" draw:shadow-color="#007673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5.678cm" fo:min-width="0cm" fo:padding-top="0.127cm" fo:padding-bottom="0.127cm" fo:padding-left="0.254cm" fo:padding-right="0.254cm" fo:wrap-option="wrap" draw:shadow-color="#007673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7673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341cm" fo:min-width="0cm" fo:padding-top="0.127cm" fo:padding-bottom="0.127cm" fo:padding-left="0.254cm" fo:padding-right="0.254cm" fo:wrap-option="wrap" draw:shadow-color="#007673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861cm" fo:min-width="0cm" fo:padding-top="0.127cm" fo:padding-bottom="0.127cm" fo:padding-left="0.254cm" fo:padding-right="0.254cm" fo:wrap-option="wrap" draw:shadow-color="#007673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03cm" fo:min-width="0cm" fo:padding-top="0.127cm" fo:padding-bottom="0.127cm" fo:padding-left="0.254cm" fo:padding-right="0.254cm" fo:wrap-option="wrap" draw:shadow-color="#007673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0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11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23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5" style:family="paragraph">
      <style:paragraph-properties fo:margin-left="1.693cm" fo:margin-right="0cm" fo:margin-top="0.282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7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28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29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0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31" style:family="paragraph">
      <style:paragraph-properties fo:margin-left="1.693cm" fo:margin-right="0cm" fo:margin-top="0.088cm" fo:margin-bottom="0cm" fo:text-indent="-1.693cm" style:punctuation-wrap="hanging" style:line-break="strict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.952cm" fo:margin-right="0cm" fo:margin-top="0.282cm" fo:margin-bottom="0cm" fo:line-height="90%" fo:text-align="center" fo:text-indent="-0.952cm"/>
    </style:style>
    <style:style style:name="P34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99" fo:font-size="40pt" fo:language="cs" fo:country="CZ" style:font-size-asian="40pt" style:font-size-complex="40pt"/>
    </style:style>
    <style:style style:name="T3" style:family="text">
      <style:text-properties fo:color="#000099" fo:font-size="10pt" fo:language="cs" fo:country="CZ" fo:text-shadow="1pt 1pt" fo:font-weight="bold" style:font-size-asian="10pt" style:font-weight-asian="bold" style:font-size-complex="10pt" style:font-weight-complex="bold"/>
    </style:style>
    <style:style style:name="T4" style:family="text">
      <style:text-properties fo:color="#00009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ffcc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99" fo:language="cs" fo:country="CZ" fo:font-weight="bold" style:font-weight-asian="bold" style:font-weight-complex="bold"/>
    </style:style>
    <style:style style:name="T7" style:family="text">
      <style:text-properties fo:color="#000000" fo:language="cs" fo:country="CZ"/>
    </style:style>
    <style:style style:name="T8" style:family="text">
      <style:text-properties fo:color="#000099" fo:language="cs" fo:country="CZ"/>
    </style:style>
    <style:style style:name="T9" style:family="text">
      <style:text-properties fo:color="#000099" fo:language="cs" fo:country="CZ" fo:text-shadow="1pt 1pt"/>
    </style:style>
    <style:style style:name="T10" style:family="text">
      <style:text-properties fo:color="#000099" fo:font-size="20pt" fo:language="cs" fo:country="CZ" fo:text-shadow="1pt 1pt" style:font-size-asian="20pt" style:font-size-complex="20pt"/>
    </style:style>
    <style:style style:name="T11" style:family="text">
      <style:text-properties fo:color="#ff0000" fo:font-size="20pt" fo:language="cs" fo:country="CZ" fo:text-shadow="1pt 1pt" style:font-size-asian="20pt" style:font-size-complex="20pt"/>
    </style:style>
    <style:style style:name="T12" style:family="text">
      <style:text-properties fo:color="#000000" fo:font-size="28pt" fo:language="cs" fo:country="CZ" style:font-size-asian="28pt" style:font-size-complex="28pt"/>
    </style:style>
    <style:style style:name="T13" style:family="text">
      <style:text-properties fo:font-size="28pt" fo:language="cs" fo:country="CZ" fo:text-shadow="1pt 1pt" style:font-size-asian="28pt" style:font-size-complex="28pt"/>
    </style:style>
    <style:style style:name="T14" style:family="text">
      <style:text-properties fo:color="#000099" fo:font-size="28pt" fo:language="cs" fo:country="CZ" fo:text-shadow="1pt 1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000099"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000099" fo:font-family="Verdana" style:font-family-generic="swiss" style:font-pitch="variable" fo:language="cs" fo:country="CZ" fo:font-style="italic" fo:text-shadow="1pt 1pt" fo:font-weight="bold" style:font-style-asian="italic" style:font-weight-asian="bold" style:font-style-complex="italic" style:font-weight-complex="bold"/>
    </style:style>
    <style:style style:name="T17" style:family="text">
      <style:text-properties fo:color="#000099" fo:language="cs" fo:country="CZ" fo:font-style="italic" style:font-style-asian="italic" style:font-style-complex="italic"/>
    </style:style>
    <style:style style:name="T18" style:family="text">
      <style:text-properties fo:color="#000000" fo:font-size="36pt" fo:language="cs" fo:country="CZ" style:font-size-asian="36pt" style:font-size-complex="36pt"/>
    </style:style>
    <style:style style:name="T19" style:family="text">
      <style:text-properties fo:color="#000000" fo:font-size="24pt" fo:language="cs" fo:country="CZ" style:font-size-asian="24pt" style:font-size-complex="24pt"/>
    </style:style>
    <style:style style:name="T20" style:family="text">
      <style:text-properties fo:color="#000099" fo:font-size="24pt" fo:language="cs" fo:country="CZ" style:font-size-asian="24pt" style:font-size-complex="24pt"/>
    </style:style>
    <style:style style:name="T21" style:family="text">
      <style:text-properties fo:color="#000000" fo:font-family="Verdana" style:font-family-generic="swiss" style:font-pitch="variable" fo:font-size="28pt" fo:language="cs" fo:country="CZ" style:font-size-asian="28pt" style:font-size-complex="28pt"/>
    </style:style>
    <style:style style:name="T22" style:family="text">
      <style:text-properties fo:color="#0000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23" style:family="text">
      <style:text-properties fo:color="#000000" fo:font-size="28pt" fo:language="cs" fo:country="CZ" fo:text-shadow="1pt 1pt" style:font-size-asian="28pt" style:font-size-complex="28pt"/>
    </style:style>
    <style:style style:name="T24" style:family="text">
      <style:text-properties fo:color="#000000" fo:font-family="Verdana" style:font-family-generic="swiss" style:font-pitch="variable" fo:font-size="20pt" fo:language="cs" fo:country="CZ" style:font-size-asian="20pt" style:font-size-complex="20pt"/>
    </style:style>
    <style:style style:name="T25" style:family="text">
      <style:text-properties fo:color="#000099" fo:font-size="20pt" fo:language="cs" fo:country="CZ" fo:font-style="italic" style:font-size-asian="20pt" style:font-style-asian="italic" style:font-size-complex="20pt" style:font-style-complex="italic"/>
    </style:style>
    <style:style style:name="T26" style:family="text">
      <style:text-properties fo:font-family="Verdana" style:font-family-generic="swiss" style:font-pitch="variable" fo:language="cs" fo:country="CZ" fo:text-shadow="1pt 1pt"/>
    </style:style>
    <style:style style:name="T27" style:family="text">
      <style:text-properties fo:color="#000099" fo:font-family="Verdana" style:font-family-generic="swiss" style:font-pitch="variable" fo:language="cs" fo:country="CZ" fo:text-shadow="1pt 1pt" fo:font-weight="bold" style:font-weight-asian="bold" style:font-weight-complex="bold"/>
    </style:style>
    <style:style style:name="T28" style:family="text">
      <style:text-properties fo:color="#000000" fo:language="cs" fo:country="CZ" fo:font-style="italic" style:font-style-asian="italic" style:font-style-complex="italic"/>
    </style:style>
    <style:style style:name="T29" style:family="text">
      <style:text-properties fo:color="#000000" fo:language="cs" fo:country="CZ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1" style:family="text">
      <style:text-properties fo:color="#000000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2" style:family="text">
      <style:text-properties fo:color="#000000" fo:language="cs" fo:country="CZ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33" style:family="text">
      <style:text-properties fo:color="#000000" fo:language="cs" fo:country="CZ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34" style:family="text">
      <style:text-properties fo:language="cs" fo:country="CZ"/>
    </style:style>
    <style:style style:name="T35" style:family="text">
      <style:text-properties fo:color="#ff0000" fo:language="cs" fo:country="CZ"/>
    </style:style>
    <style:style style:name="T36" style:family="text">
      <style:text-properties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7" style:family="text">
      <style:text-properties fo:color="#000099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8" style:family="text">
      <style:text-properties fo:color="#ffcc00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9" style:family="text">
      <style:text-properties fo:font-family="'Times New Roman'" style:font-family-generic="roman" style:font-pitch="variable" fo:font-size="28pt" fo:language="cs" fo:country="CZ" fo:text-shadow="1pt 1pt" style:font-size-asian="28pt" style:font-size-complex="28pt"/>
    </style:style>
    <style:style style:name="T40" style:family="text">
      <style:text-properties fo:color="#000000" fo:font-size="10pt" fo:language="cs" fo:country="CZ" style:font-size-asian="10pt" style:font-size-complex="10pt"/>
    </style:style>
    <style:style style:name="T41" style:family="text">
      <style:text-properties fo:color="#000000" fo:language="en" fo:country="US" style:font-family-asian="Arial" style:font-pitch-asian="variable" style:font-family-complex="Arial" style:font-pitch-complex="variable"/>
    </style:style>
    <style:style style:name="T42" style:family="text">
      <style:text-properties fo:color="#000000" fo:language="cs" fo:country="CZ" style:font-family-asian="Arial" style:font-pitch-asian="variable" style:font-family-complex="Arial" style:font-pitch-complex="variable"/>
    </style:style>
    <style:style style:name="T43" style:family="text">
      <style:text-properties fo:language="cs" fo:country="CZ" fo:font-weight="bold" style:font-weight-asian="bold" style:font-weight-complex="bold"/>
    </style:style>
    <style:style style:name="T44" style:family="text">
      <style:text-properties fo:language="cs" fo:country="CZ" fo:text-shadow="1pt 1pt"/>
    </style:style>
    <style:style style:name="T45" style:family="text">
      <style:text-properties fo:color="#000099" fo:language="en" fo:country="US" style:font-family-asian="Arial" style:font-pitch-asian="variable" style:font-family-complex="Arial" style:font-pitch-complex="variable"/>
    </style:style>
    <style:style style:name="T46" style:family="text">
      <style:text-properties fo:color="#000099" fo:language="cs" fo:country="CZ" style:font-family-asian="Arial" style:font-pitch-asian="variable" style:font-family-complex="Arial" style:font-pitch-complex="variable"/>
    </style:style>
    <style:style style:name="T47" style:family="text">
      <style:text-properties fo:font-size="20pt" fo:language="cs" fo:country="CZ" style:font-size-asian="20pt" style:font-size-complex="20pt"/>
    </style:style>
    <style:style style:name="T48" style:family="text">
      <style:text-properties fo:color="#000099" fo:font-size="40pt" fo:language="cs" fo:country="CZ" fo:font-weight="bold" style:font-size-asian="40pt" style:font-weight-asian="bold" style:font-size-complex="40pt" style:font-weight-complex="bold"/>
    </style:style>
    <style:style style:name="T49" style:family="text">
      <style:text-properties fo:color="#000000" fo:font-size="20pt" fo:language="cs" fo:country="CZ" style:font-size-asian="20pt" style:font-size-complex="20pt"/>
    </style:style>
    <style:style style:name="T50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3300" fo:font-size="5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3300" fo:font-size="5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6">
      <text:list-level-style-image text:level="1" xlink:href="Pictures/100002000000000C0000000CCEF19A05.png" xlink:type="simple" xlink:show="embed" xlink:actuate="onLoad">
        <style:list-level-properties text:min-label-width="1.693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7">
      <text:list-level-style-image text:level="1" xlink:href="Pictures/100002000000000C0000000CCEF19A05.png" xlink:type="simple" xlink:show="embed" xlink:actuate="onLoad">
        <style:list-level-properties text:min-label-width="1.693cm" style:vertical-pos="middle" style:vertical-rel="line" fo:width="0.711cm" fo:height="0.71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.</text:span></text:p>
              </text:list-header>
            </text:list>
          </draw:text-box>
        </draw:frame>
        <draw:frame presentation:style-name="pr2" draw:text-style-name="P2" draw:layer="layout" svg:width="19.804cm" svg:height="5.946cm" svg:x="2.699cm" svg:y="10.794cm">
          <draw:text-box>
            <text:list text:style-name="L2">
              <text:list-header>
                <text:p text:style-name="P3"><text:span text:style-name="T2">Lektion 3: Meine Familie</text:span></text:p>
                <text:p text:style-name="P3"><text:span text:style-name="T2"/></text:p>
                <text:p text:style-name="P4"><text:span text:style-name="T3"/></text:p>
                <text:p text:style-name="P4"><text:span text:style-name="T3"/></text:p>
                <text:p text:style-name="P5"><text:span text:style-name="T4">Autorem materiálu a všech jeho částí, není-li uvedeno jinak, je Petra Reindlová. Dostupné </text:span></text:p>
                <text:p text:style-name="P5"><text:span text:style-name="T4">z Metodického portálu </text:span><text:span text:style-name="T5"><text:a xlink:href="http://www.rvp.cz/">www.rvp.cz</text:a></text:span><text:span text:style-name="T4">, ISSN: 1802-4785. </text:span><text:span text:style-name="T4"><text:line-break/></text:span><text:span text:style-name="T4">Provozuje Národní ústav pro vzdělávání, </text:span></text:p>
                <text:p text:style-name="P5"><text:span text:style-name="T4">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3.191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6">PŘIŘAĎ KE SLOVÍČKŮM JEJICH SPRÁVNÝ PŘEKLAD:</text:span></text:p>
                <text:p text:style-name="P6"><text:span text:style-name="T6"/></text:p>
                <text:p text:style-name="P7"><text:span text:style-name="T7"><text:tab/></text:span><text:span text:style-name="T7">1. das Abitur</text:span><text:span text:style-name="T7"><text:tab/></text:span><text:span text:style-name="T7"><text:tab/></text:span><text:span text:style-name="T7"><text:tab/></text:span><text:span text:style-name="T7">a) tak</text:span></text:p>
                <text:p text:style-name="P7"><text:span text:style-name="T7"><text:tab/></text:span><text:span text:style-name="T7">2. die Arbeit</text:span><text:span text:style-name="T7"><text:tab/></text:span><text:span text:style-name="T7"><text:tab/></text:span><text:span text:style-name="T7"><text:tab/></text:span><text:span text:style-name="T7">b) skvělý</text:span></text:p>
                <text:p text:style-name="P7"><text:span text:style-name="T7"><text:tab/></text:span><text:span text:style-name="T7">3. lieben</text:span><text:span text:style-name="T7"><text:tab/></text:span><text:span text:style-name="T7"><text:tab/></text:span><text:span text:style-name="T7"><text:tab/></text:span><text:span text:style-name="T7">c) maturita</text:span></text:p>
                <text:p text:style-name="P7"><text:span text:style-name="T7"><text:tab/></text:span><text:span text:style-name="T7">4. toll</text:span><text:span text:style-name="T7"><text:tab/></text:span><text:span text:style-name="T7"><text:tab/></text:span><text:span text:style-name="T7"><text:tab/></text:span><text:span text:style-name="T7"><text:tab/></text:span><text:span text:style-name="T7">d) práce</text:span></text:p>
                <text:p text:style-name="P7"><text:span text:style-name="T7"><text:tab/></text:span><text:span text:style-name="T7">5. so</text:span><text:span text:style-name="T7"><text:tab/></text:span><text:span text:style-name="T7"><text:tab/></text:span><text:span text:style-name="T7"><text:tab/></text:span><text:span text:style-name="T7"><text:tab/></text:span><text:span text:style-name="T7">e) mít rád</text:span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SPRÁVNÉ ŘEŠENÍ:</text:span></text:p>
                <text:p text:style-name="P9"><text:span text:style-name="T6"/></text:p>
                <text:p text:style-name="P9"><text:span text:style-name="T8">1. c)</text:span></text:p>
                <text:p text:style-name="P9"><text:span text:style-name="T8">2. d)</text:span></text:p>
                <text:p text:style-name="P9"><text:span text:style-name="T8">3. e)</text:span></text:p>
                <text:p text:style-name="P9"><text:span text:style-name="T8">4. b)</text:span></text:p>
                <text:p text:style-name="P9"><text:span text:style-name="T8">5. a)</text:span></text:p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7" draw:text-style-name="P2" draw:layer="layout" svg:width="22.86cm" svg:height="13.115cm" svg:x="1.27cm" svg:y="3.925cm" presentation:class="outline" presentation:user-transformed="true">
          <draw:text-box>
            <text:list text:style-name="L3">
              <text:list-header>
                <text:p text:style-name="P9"><text:span text:style-name="T6">PŘIŘAĎ KE SLOVÍČKŮM JEJICH SPRÁVNÝ PŘEKLAD:</text:span></text:p>
                <text:p text:style-name="P10"><text:span text:style-name="T9"/></text:p>
                <text:p text:style-name="P11"><text:span text:style-name="T7"><text:tab/></text:span><text:span text:style-name="T7">1. povolání</text:span><text:span text:style-name="T7"><text:tab/></text:span><text:span text:style-name="T7"><text:tab/></text:span><text:span text:style-name="T7"><text:tab/></text:span><text:span text:style-name="T7">a) wenig</text:span></text:p>
                <text:p text:style-name="P11"><text:span text:style-name="T7"><text:tab/></text:span><text:span text:style-name="T7">2. káva</text:span><text:span text:style-name="T7"><text:tab/></text:span><text:span text:style-name="T7"><text:tab/></text:span><text:span text:style-name="T7"><text:tab/></text:span><text:span text:style-name="T7"><text:tab/></text:span><text:span text:style-name="T7">b) verdienen</text:span></text:p>
                <text:p text:style-name="P11"><text:span text:style-name="T7"><text:tab/></text:span><text:span text:style-name="T7">3. pořádek</text:span><text:span text:style-name="T7"><text:tab/></text:span><text:span text:style-name="T7"><text:tab/></text:span><text:span text:style-name="T7"><text:tab/></text:span><text:span text:style-name="T7">c) der Kaffee</text:span></text:p>
                <text:p text:style-name="P11"><text:span text:style-name="T7"><text:tab/></text:span><text:span text:style-name="T7">4. vydělávat</text:span><text:span text:style-name="T7"><text:tab/></text:span><text:span text:style-name="T7"><text:tab/></text:span><text:span text:style-name="T7"><text:tab/></text:span><text:span text:style-name="T7">d) der Beruf</text:span></text:p>
                <text:p text:style-name="P11"><text:span text:style-name="T7"><text:tab/></text:span><text:span text:style-name="T7">5. málo</text:span><text:span text:style-name="T7"><text:tab/></text:span><text:span text:style-name="T7"><text:tab/></text:span><text:span text:style-name="T7"><text:tab/></text:span><text:span text:style-name="T7"><text:tab/></text:span><text:span text:style-name="T7">e) die Ordnung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4.697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SPRÁVNÉ ŘEŠENÍ:</text:span></text:p>
                <text:p text:style-name="P9"><text:span text:style-name="T6"/></text:p>
                <text:p text:style-name="P9"><text:span text:style-name="T8">1. d)</text:span></text:p>
                <text:p text:style-name="P9"><text:span text:style-name="T8">2. c)</text:span></text:p>
                <text:p text:style-name="P9"><text:span text:style-name="T8">3. e)</text:span></text:p>
                <text:p text:style-name="P9"><text:span text:style-name="T8">4. b)</text:span></text:p>
                <text:p text:style-name="P9"><text:span text:style-name="T8">5. a)</text:span></text:p>
                <text:p text:style-name="P10"><text:span text:style-name="T9"/></text:p>
                <text:p text:style-name="P10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6">SKLOŇOVÁNÍ PODSTATNÝCH JMEN </text:span></text:p>
                <text:p text:style-name="P6"><text:span text:style-name="T6">V MNOŽNÉM ČÍSLE</text:span></text:p>
                <text:p text:style-name="P12"><text:span text:style-name="T10"/></text:p>
                <text:p text:style-name="P7"><text:span text:style-name="T7"><text:tab/></text:span><text:span text:style-name="T7">die Leute (lidé)</text:span></text:p>
                <text:p text:style-name="P12"><text:span text:style-name="T11"/></text:p>
                <text:p text:style-name="P7"><text:span text:style-name="T12"><text:tab/></text:span><text:span text:style-name="T12"><text:tab/></text:span><text:span text:style-name="T7">1. pád</text:span><text:span text:style-name="T7"><text:tab/></text:span><text:span text:style-name="T7"><text:tab/></text:span><text:span text:style-name="T1">die</text:span><text:span text:style-name="T7"> Leute</text:span></text:p>
                <text:p text:style-name="P7"><text:span text:style-name="T7"><text:tab/></text:span><text:span text:style-name="T7"><text:tab/></text:span><text:span text:style-name="T7">2. pád</text:span><text:span text:style-name="T7"><text:tab/></text:span><text:span text:style-name="T7"><text:tab/></text:span><text:span text:style-name="T1">der</text:span><text:span text:style-name="T7"> Leute</text:span></text:p>
                <text:p text:style-name="P7"><text:span text:style-name="T7"><text:tab/></text:span><text:span text:style-name="T7"><text:tab/></text:span><text:span text:style-name="T7">3. pád</text:span><text:span text:style-name="T7"><text:tab/></text:span><text:span text:style-name="T7"><text:tab/></text:span><text:span text:style-name="T1">den</text:span><text:span text:style-name="T7"> Leut</text:span><text:span text:style-name="T1">en</text:span></text:p>
                <text:p text:style-name="P7"><text:span text:style-name="T7"><text:tab/></text:span><text:span text:style-name="T7"><text:tab/></text:span><text:span text:style-name="T7">4. pád</text:span><text:span text:style-name="T7"><text:tab/></text:span><text:span text:style-name="T7"><text:tab/></text:span><text:span text:style-name="T1">die </text:span><text:span text:style-name="T7">Leut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3.093cm" svg:x="1.27cm" svg:y="4.445cm" presentation:class="outline" presentation:user-transformed="true">
          <draw:text-box>
            <text:list text:style-name="L3">
              <text:list-header>
                <text:p text:style-name="P13"><text:span text:style-name="T13"/></text:p>
                <text:p text:style-name="P9"><text:span text:style-name="T6">SKLOŇUJ VE VŠECH OSOBÁCH:</text:span></text:p>
                <text:p text:style-name="P13"><text:span text:style-name="T14"/></text:p>
              </text:list-header>
            </text:list>
            <text:list text:style-name="L4">
              <text:list-header>
                <text:p text:style-name="P14"><text:span text:style-name="T12"><text:tab/></text:span><text:span text:style-name="T12">die Eltern </text:span></text:p>
                <text:p text:style-name="P14"><text:span text:style-name="T12"><text:tab/></text:span><text:span text:style-name="T12">die Menschen </text:span></text:p>
                <text:p text:style-name="P14"><text:span text:style-name="T12"><text:tab/></text:span><text:span text:style-name="T12">die Namen </text:span></text:p>
                <text:p text:style-name="P14"><text:span text:style-name="T12"><text:tab/></text:span><text:span text:style-name="T12">die Studentinen</text:span></text:p>
                <text:p text:style-name="P13"><text:span text:style-name="T13"/></text:p>
                <text:p text:style-name="P14"><text:span text:style-name="T12"><text:tab/></text:span><text:span text:style-name="T12"><text:tab/></text:span><text:span text:style-name="T12">(kontrola správnosti – předchozí snímek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8" draw:text-style-name="P2" draw:layer="layout" svg:width="22.86cm" svg:height="14.284cm" svg:x="1.27cm" svg:y="4.444cm" presentation:class="outline" presentation:user-transformed="true">
          <draw:text-box>
            <text:list text:style-name="L3">
              <text:list-header>
                <text:p text:style-name="P15"><text:span text:style-name="T6">SKLOŇOVÁNÍ PŘIVLASTŇOVACÍCH ZÁJMEN</text:span></text:p>
                <text:p text:style-name="P16"><text:span text:style-name="T15"/></text:p>
                <text:p text:style-name="P17"><text:span text:style-name="T7">1. ich </text:span><text:span text:style-name="T7"><text:tab/></text:span><text:span text:style-name="T7">…</text:span><text:span text:style-name="T7"><text:tab/></text:span><text:span text:style-name="T7"><text:tab/></text:span><text:span text:style-name="T1">mein</text:span><text:span text:style-name="T7"> (můj)</text:span></text:p>
                <text:p text:style-name="P17"><text:span text:style-name="T7">2. du </text:span><text:span text:style-name="T7"><text:tab/></text:span><text:span text:style-name="T7">…</text:span><text:span text:style-name="T7"><text:tab/></text:span><text:span text:style-name="T7"><text:tab/></text:span><text:span text:style-name="T1">dein</text:span><text:span text:style-name="T7"> (tvůj)</text:span></text:p>
                <text:p text:style-name="P17"><text:span text:style-name="T7">3. er / sie / es </text:span><text:span text:style-name="T7"><text:tab/></text:span><text:span text:style-name="T7">…</text:span><text:span text:style-name="T7"><text:tab/></text:span><text:span text:style-name="T1">sein</text:span><text:span text:style-name="T7"> / </text:span><text:span text:style-name="T1">ihr</text:span><text:span text:style-name="T7"> / </text:span><text:span text:style-name="T1">sein</text:span><text:span text:style-name="T7"> </text:span></text:p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(jeho/její/jeho)</text:span></text:p>
                <text:p text:style-name="P17"><text:span text:style-name="T7">1. wir </text:span><text:span text:style-name="T7"><text:tab/></text:span><text:span text:style-name="T7">…</text:span><text:span text:style-name="T7"><text:tab/></text:span><text:span text:style-name="T7"><text:tab/></text:span><text:span text:style-name="T1">unser</text:span><text:span text:style-name="T7"> (náš) </text:span></text:p>
                <text:p text:style-name="P17"><text:span text:style-name="T7">2. ihr </text:span><text:span text:style-name="T7"><text:tab/></text:span><text:span text:style-name="T7">…</text:span><text:span text:style-name="T7"><text:tab/></text:span><text:span text:style-name="T7"><text:tab/></text:span><text:span text:style-name="T1">euer</text:span><text:span text:style-name="T7"> (váš)</text:span></text:p>
                <text:p text:style-name="P17"><text:span text:style-name="T7">3. sie / Sie </text:span><text:span text:style-name="T7"><text:tab/></text:span><text:span text:style-name="T7">…</text:span><text:span text:style-name="T7"><text:tab/></text:span><text:span text:style-name="T1">ihr</text:span><text:span text:style-name="T7"> / </text:span><text:span text:style-name="T1">Ihr</text:span><text:span text:style-name="T7"> (jejich/Váš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3.23cm" svg:height="13.741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1. ROD MUŽSKÝ</text:span><text:span text:style-name="T16"> </text:span></text:p>
                <text:p text:style-name="P9"><text:span text:style-name="T17">mein Bruder – můj bratr</text:span></text:p>
                <text:p text:style-name="P9"><text:span text:style-name="T17"/></text:p>
                <text:p text:style-name="P11"><text:span text:style-name="T12">1. pád</text:span><text:span text:style-name="T18"> </text:span><text:span text:style-name="T7">- </text:span><text:span text:style-name="T1">mein</text:span><text:span text:style-name="T7"> Bruder</text:span><text:span text:style-name="T18"> <text:s text:c="2"/></text:span><text:span text:style-name="T18"><text:tab/></text:span><text:span text:style-name="T7">(můj bratr)</text:span></text:p>
                <text:p text:style-name="P11"><text:span text:style-name="T12">2. pád</text:span><text:span text:style-name="T18"> </text:span><text:span text:style-name="T7">- </text:span><text:span text:style-name="T1">meines</text:span><text:span text:style-name="T7"> Bruder</text:span><text:span text:style-name="T1">s</text:span><text:span text:style-name="T18"> </text:span><text:span text:style-name="T18"><text:tab/></text:span><text:span text:style-name="T7">(mého bratra)</text:span></text:p>
                <text:p text:style-name="P11"><text:span text:style-name="T12">3. pád</text:span><text:span text:style-name="T18"> </text:span><text:span text:style-name="T7">- </text:span><text:span text:style-name="T1">meinem</text:span><text:span text:style-name="T7"> Bruder</text:span><text:span text:style-name="T18"> </text:span><text:span text:style-name="T18"><text:tab/></text:span><text:span text:style-name="T7">(mému bratrovi)</text:span></text:p>
                <text:p text:style-name="P11"><text:span text:style-name="T12">4. pád</text:span><text:span text:style-name="T19"> </text:span><text:span text:style-name="T7">- </text:span><text:span text:style-name="T1">meinen</text:span><text:span text:style-name="T7"> Bruder</text:span><text:span text:style-name="T18"> <text:s/></text:span><text:span text:style-name="T18"><text:tab/></text:span><text:span text:style-name="T7">(mého bratra)</text:span></text:p>
              </text:list-header>
            </text:list>
            <text:list text:style-name="L5">
              <text:list-header>
                <text:p text:style-name="P1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4.288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2. ROD ŽENSKÝ</text:span></text:p>
                <text:p text:style-name="P9"><text:span text:style-name="T17">meine Frau – moje žena</text:span></text:p>
                <text:p text:style-name="P19"><text:span text:style-name="T20"/></text:p>
                <text:p text:style-name="P11"><text:span text:style-name="T12">1. pád</text:span><text:span text:style-name="T21"> </text:span><text:span text:style-name="T12">- </text:span><text:span text:style-name="T12"><text:tab/></text:span><text:span text:style-name="T1">meine</text:span><text:span text:style-name="T7"> Frau </text:span><text:span text:style-name="T7"><text:tab/></text:span><text:span text:style-name="T7">(moje žena)</text:span></text:p>
                <text:p text:style-name="P11"><text:span text:style-name="T12">2. pád</text:span><text:span text:style-name="T21"> </text:span><text:span text:style-name="T12">- <text:s/></text:span><text:span text:style-name="T12"><text:tab/></text:span><text:span text:style-name="T1">meiner</text:span><text:span text:style-name="T7"> Frau </text:span><text:span text:style-name="T7"><text:tab/></text:span><text:span text:style-name="T7">(mojí ženy)</text:span></text:p>
                <text:p text:style-name="P11"><text:span text:style-name="T12">3. pád</text:span><text:span text:style-name="T21"> </text:span><text:span text:style-name="T12">- </text:span><text:span text:style-name="T22"><text:s/></text:span><text:span text:style-name="T23"><text:tab/></text:span><text:span text:style-name="T1">meiner</text:span><text:span text:style-name="T7"> Frau <text:s/></text:span><text:span text:style-name="T7"><text:tab/></text:span><text:span text:style-name="T7">(mojí ženě)</text:span></text:p>
                <text:p text:style-name="P11"><text:span text:style-name="T12">4. pád</text:span><text:span text:style-name="T24"> </text:span><text:span text:style-name="T21">-</text:span><text:span text:style-name="T22"> <text:s/></text:span><text:span text:style-name="T23"><text:tab/></text:span><text:span text:style-name="T1">meine</text:span><text:span text:style-name="T7"> Frau </text:span><text:span text:style-name="T7"><text:tab/></text:span><text:span text:style-name="T7">(moji ženu)</text:span></text:p>
                <text:p text:style-name="P10"><text:span text:style-name="T7"/></text:p>
              </text:list-header>
            </text:list>
            <text:list text:style-name="L5">
              <text:list-header>
                <text:p text:style-name="P1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3.245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3. ROD STŘEDNÍ</text:span></text:p>
                <text:p text:style-name="P9"><text:span text:style-name="T17">mein Abitur – moje maturita</text:span></text:p>
                <text:p text:style-name="P20"><text:span text:style-name="T25"/></text:p>
                <text:p text:style-name="P11"><text:span text:style-name="T12">1. pád</text:span><text:span text:style-name="T26"> </text:span><text:span text:style-name="T18">- </text:span><text:span text:style-name="T1">mein</text:span><text:span text:style-name="T7"> Abitur </text:span><text:span text:style-name="T7"><text:tab/></text:span><text:span text:style-name="T7"><text:tab/></text:span><text:span text:style-name="T7">(moje maturita)</text:span></text:p>
                <text:p text:style-name="P11"><text:span text:style-name="T12">2. pád</text:span><text:span text:style-name="T26"> </text:span><text:span text:style-name="T18">- </text:span><text:span text:style-name="T1">meines</text:span><text:span text:style-name="T7"> <text:s/>Abitur</text:span><text:span text:style-name="T1">s</text:span><text:span text:style-name="T7"> </text:span><text:span text:style-name="T7"><text:tab/></text:span><text:span text:style-name="T7">(mojí maturity)</text:span></text:p>
                <text:p text:style-name="P21"><text:span text:style-name="T12">3. pád</text:span><text:span text:style-name="T26"> </text:span><text:span text:style-name="T18">- </text:span><text:span text:style-name="T1">meinem</text:span><text:span text:style-name="T7"> Abitur <text:s/></text:span><text:span text:style-name="T7"><text:tab/></text:span><text:span text:style-name="T7">(mojí maturitě)</text:span></text:p>
                <text:p text:style-name="P21"><text:span text:style-name="T12">4. pád</text:span><text:span text:style-name="T7"> - </text:span><text:span text:style-name="T1">mein</text:span><text:span text:style-name="T7"> Abitur <text:s/></text:span><text:span text:style-name="T7"><text:tab/></text:span><text:span text:style-name="T7">(moji maturitu)</text:span></text:p>
              </text:list-header>
            </text:list>
            <text:list text:style-name="L5">
              <text:list-header>
                <text:p text:style-name="P1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4.691cm" svg:x="1.27cm" svg:y="4.445cm" presentation:class="outline" presentation:user-transformed="true">
          <draw:text-box>
            <text:list text:style-name="L3">
              <text:list-header>
                <text:p text:style-name="P22"><text:span text:style-name="T6">DOPLŇ ZÁJMENO VE SPRÁVNÉM TVARU A PŘELOŽ:</text:span></text:p>
                <text:p text:style-name="P23"><text:span text:style-name="T27"/></text:p>
                <text:p text:style-name="P23"><text:span text:style-name="T28">1. </text:span><text:span text:style-name="T29">Tvoji</text:span><text:span text:style-name="T7"> Eltern sind hier.</text:span></text:p>
                <text:p text:style-name="P23"><text:span text:style-name="T7">2. Ich sehe </text:span><text:span text:style-name="T29">Vaši</text:span><text:span text:style-name="T7"> <text:s/>Mutter.</text:span></text:p>
                <text:p text:style-name="P23"><text:span text:style-name="T7">3. Wie hei</text:span><text:span text:style-name="T30">β</text:span><text:span text:style-name="T31">t </text:span><text:span text:style-name="T32">tv</text:span><text:span text:style-name="T29">ů</text:span><text:span text:style-name="T32">j</text:span><text:span text:style-name="T31"> Vater?</text:span></text:p>
                <text:p text:style-name="P23"><text:span text:style-name="T31">4. Ich koche Gulasch </text:span><text:span text:style-name="T32">jeho</text:span><text:span text:style-name="T33"> </text:span><text:span text:style-name="T31">Schwester.</text:span></text:p>
                <text:p text:style-name="P23"><text:span text:style-name="T31">5. Wir haben </text:span><text:span text:style-name="T32">jejího</text:span><text:span text:style-name="T33"> </text:span><text:span text:style-name="T31">Hund.</text:span></text:p>
                <text:p text:style-name="P23"><text:span text:style-name="T34"/></text:p>
              </text:list-header>
            </text:list>
            <text:list text:style-name="L6">
              <text:list-header>
                <text:p text:style-name="P24"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5.251cm" svg:x="1.27cm" svg:y="4.445cm" presentation:class="outline" presentation:user-transformed="true">
          <draw:text-box>
            <text:list text:style-name="L3">
              <text:list-header>
                <text:p text:style-name="P22"><text:span text:style-name="T6">SPRÁVNÉ ŘEŠENÍ:</text:span></text:p>
                <text:p text:style-name="P25"><text:span text:style-name="T7">1.</text:span><text:span text:style-name="T35"> </text:span><text:span text:style-name="T8">Deine</text:span><text:span text:style-name="T34"> </text:span><text:span text:style-name="T7">Eltern sind hier.</text:span><text:span text:style-name="T34"> </text:span><text:span text:style-name="T34"><text:tab/></text:span><text:span text:style-name="T8">Tvoji rodiče jsou zde.</text:span></text:p>
                <text:p text:style-name="P25"><text:span text:style-name="T7">2.</text:span><text:span text:style-name="T34"> </text:span><text:span text:style-name="T7">Ich sehe</text:span><text:span text:style-name="T34"> </text:span><text:span text:style-name="T8">Ihre</text:span><text:span text:style-name="T34"> </text:span><text:span text:style-name="T7">Mutter.</text:span><text:span text:style-name="T34"> </text:span><text:span text:style-name="T34"><text:tab/></text:span><text:span text:style-name="T8">Vidím Vaši matku.</text:span></text:p>
                <text:p text:style-name="P25"><text:span text:style-name="T7">3. Wie hei</text:span><text:span text:style-name="T30">β</text:span><text:span text:style-name="T31">t</text:span><text:span text:style-name="T36"> </text:span><text:span text:style-name="T37">dein</text:span><text:span text:style-name="T36"> </text:span><text:span text:style-name="T31">Vater?</text:span><text:span text:style-name="T36"> </text:span><text:span text:style-name="T36"><text:tab/></text:span><text:span text:style-name="T37">Jak se jmenuje tv</text:span><text:span text:style-name="T8">ůj </text:span><text:span text:style-name="T37">otec.</text:span></text:p>
                <text:p text:style-name="P23"><text:span text:style-name="T31">4. Ich koche</text:span><text:span text:style-name="T36"> </text:span><text:span text:style-name="T31">Gulasch </text:span><text:span text:style-name="T37">seiner</text:span><text:span text:style-name="T36"> </text:span><text:span text:style-name="T31">Schwester. </text:span><text:span text:style-name="T37">Va</text:span><text:span text:style-name="T8">ř</text:span><text:span text:style-name="T37">ím jeho sest</text:span><text:span text:style-name="T8">ř</text:span><text:span text:style-name="T37">e guláš.</text:span></text:p>
                <text:p text:style-name="P25"><text:span text:style-name="T31">5. Wir haben</text:span><text:span text:style-name="T38"> </text:span><text:span text:style-name="T37">ihren</text:span><text:span text:style-name="T38"> </text:span><text:span text:style-name="T31">Hund.</text:span><text:span text:style-name="T31"><text:tab/></text:span><text:span text:style-name="T37">Máme jejího psa.</text:span></text:p>
              </text:list-header>
            </text:list>
            <text:list text:style-name="L7">
              <text:list-header>
                <text:p text:style-name="P26"><text:span text:style-name="T39"/></text:p>
              </text:list-header>
            </text:list>
            <text:list text:style-name="L3">
              <text:list-header>
                <text:p text:style-name="P27"><text:span text:style-name="T3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3.572cm" svg:x="1.27cm" svg:y="4.445cm" presentation:class="outline" presentation:user-transformed="true">
          <draw:text-box>
            <text:list text:style-name="L3">
              <text:list-header>
                <text:p text:style-name="P28"><text:span text:style-name="T6">ČASOVÁNÍ ZPŮSOBOVÝCH SLOVES</text:span></text:p>
                <text:p text:style-name="P29"><text:span text:style-name="T1">dürfen (smět) </text:span><text:span text:style-name="T1"><text:tab/></text:span><text:span text:style-name="T1"><text:tab/></text:span><text:span text:style-name="T1">können (umět, moci) </text:span></text:p>
                <text:p text:style-name="P29"><text:span text:style-name="T1">mögen (mít rád) </text:span><text:span text:style-name="T1"><text:tab/></text:span><text:span text:style-name="T1">müssen (muset) </text:span></text:p>
                <text:p text:style-name="P29"><text:span text:style-name="T1">wollen (chtít) </text:span><text:span text:style-name="T1"><text:tab/></text:span><text:span text:style-name="T1"><text:tab/></text:span><text:span text:style-name="T1">wissen (vědět) </text:span></text:p>
                <text:p text:style-name="P30"><text:span text:style-name="T1">sollen (mít povinnost) </text:span></text:p>
                <text:p text:style-name="P31"><text:span text:style-name="T40"/></text:p>
                <text:p text:style-name="P29"><text:span text:style-name="T7"><text:tab/></text:span><text:span text:style-name="T7">1. ich muss</text:span><text:span text:style-name="T7"><text:tab/></text:span><text:span text:style-name="T7"><text:tab/></text:span><text:span text:style-name="T7"> </text:span><text:span text:style-name="T7"><text:tab/></text:span><text:span text:style-name="T7">1. wir m</text:span><text:span text:style-name="T41">ü</text:span><text:span text:style-name="T42">ssen</text:span><text:span text:style-name="T7"><text:tab/></text:span></text:p>
                <text:p text:style-name="P29"><text:span text:style-name="T7"><text:tab/></text:span><text:span text:style-name="T7">2. du musst</text:span><text:span text:style-name="T7"><text:tab/></text:span><text:span text:style-name="T7"><text:tab/></text:span><text:span text:style-name="T7"> </text:span><text:span text:style-name="T7"><text:tab/></text:span><text:span text:style-name="T7">2. ihr m</text:span><text:span text:style-name="T41">ü</text:span><text:span text:style-name="T42">sst</text:span></text:p>
                <text:p text:style-name="P29"><text:span text:style-name="T7"><text:tab/></text:span><text:span text:style-name="T7">3. er/sie/es muss </text:span><text:span text:style-name="T7"><text:tab/></text:span><text:span text:style-name="T7">3. sie/Sie m</text:span><text:span text:style-name="T41">ü</text:span><text:span text:style-name="T7">ss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ČASUJ VE VŠECH OSOBÁCH:</text:span></text:p>
                <text:p text:style-name="P10"><text:span text:style-name="T43"/></text:p>
                <text:p text:style-name="P11"><text:span text:style-name="T7"><text:tab/></text:span><text:span text:style-name="T7"><text:tab/></text:span><text:span text:style-name="T7">können </text:span></text:p>
                <text:p text:style-name="P10"><text:span text:style-name="T7"/></text:p>
                <text:p text:style-name="P11"><text:span text:style-name="T7"><text:tab/></text:span><text:span text:style-name="T7"><text:tab/></text:span><text:span text:style-name="T7">wollen</text:span></text:p>
                <text:p text:style-name="P10"><text:span text:style-name="T44"/></text:p>
                <text:p text:style-name="P10"><text:span text:style-name="T44"/></text:p>
                <text:p text:style-name="P10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2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33"><text:span text:style-name="T6">SPRÁVNÉ ŘEŠENÍ:</text:span></text:p>
                <text:p text:style-name="P33"><text:span text:style-name="T6"/></text:p>
                <text:p text:style-name="P34"><text:span text:style-name="T6"><text:tab/></text:span><text:span text:style-name="T6"><text:tab/></text:span><text:span text:style-name="T6">ich kann</text:span><text:span text:style-name="T6"><text:tab/></text:span><text:span text:style-name="T6"><text:tab/></text:span><text:span text:style-name="T6"><text:tab/></text:span><text:span text:style-name="T6">ich will</text:span></text:p>
                <text:p text:style-name="P34"><text:span text:style-name="T6"><text:tab/></text:span><text:span text:style-name="T6"><text:tab/></text:span><text:span text:style-name="T6">du kannst</text:span><text:span text:style-name="T6"><text:tab/></text:span><text:span text:style-name="T6"><text:tab/></text:span><text:span text:style-name="T6">du willst</text:span></text:p>
                <text:p text:style-name="P34"><text:span text:style-name="T6"><text:tab/></text:span><text:span text:style-name="T6"><text:tab/></text:span><text:span text:style-name="T6">er/sie/es kann</text:span><text:span text:style-name="T6"><text:tab/></text:span><text:span text:style-name="T6"><text:tab/></text:span><text:span text:style-name="T6">er/sie/es will</text:span></text:p>
                <text:p text:style-name="P34"><text:span text:style-name="T6"><text:tab/></text:span><text:span text:style-name="T6"><text:tab/></text:span><text:span text:style-name="T6">wir können</text:span><text:span text:style-name="T6"><text:tab/></text:span><text:span text:style-name="T6"><text:tab/></text:span><text:span text:style-name="T6">wir wollen</text:span></text:p>
                <text:p text:style-name="P34"><text:span text:style-name="T6"><text:tab/></text:span><text:span text:style-name="T6"><text:tab/></text:span><text:span text:style-name="T6">ihr könnt</text:span><text:span text:style-name="T6"><text:tab/></text:span><text:span text:style-name="T6"><text:tab/></text:span><text:span text:style-name="T6"><text:tab/></text:span><text:span text:style-name="T6">ihr wollt</text:span></text:p>
                <text:p text:style-name="P34"><text:span text:style-name="T6"><text:tab/></text:span><text:span text:style-name="T6"><text:tab/></text:span><text:span text:style-name="T6">sie können</text:span><text:span text:style-name="T6"><text:tab/></text:span><text:span text:style-name="T6"><text:tab/></text:span><text:span text:style-name="T6">sie woll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OPRAV CHYBY:</text:span></text:p>
                <text:p text:style-name="P10"><text:span text:style-name="T6"/></text:p>
                <text:p text:style-name="P11"><text:span text:style-name="T7">1. ich moge</text:span><text:span text:style-name="T7"><text:tab/></text:span><text:span text:style-name="T7"><text:tab/></text:span><text:span text:style-name="T7"><text:tab/></text:span><text:span text:style-name="T7">1. wir magen</text:span></text:p>
                <text:p text:style-name="P11"><text:span text:style-name="T7">2. du mogst</text:span><text:span text:style-name="T7"><text:tab/></text:span><text:span text:style-name="T7"><text:tab/></text:span><text:span text:style-name="T7"><text:tab/></text:span><text:span text:style-name="T7">2. ihr magt</text:span></text:p>
                <text:p text:style-name="P11"><text:span text:style-name="T7">3. er/sie/es mag</text:span><text:span text:style-name="T7"><text:tab/></text:span><text:span text:style-name="T7"><text:tab/></text:span><text:span text:style-name="T7">3. sie mag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947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SPRÁVNÉ ŘEŠENÍ:</text:span></text:p>
                <text:p text:style-name="P9"><text:span text:style-name="T6"/></text:p>
                <text:p text:style-name="P11"><text:span text:style-name="T8">1. ich mag</text:span><text:span text:style-name="T8"><text:tab/></text:span><text:span text:style-name="T8"><text:tab/></text:span><text:span text:style-name="T8"><text:tab/></text:span><text:span text:style-name="T8">1. wir m</text:span><text:span text:style-name="T45">ö</text:span><text:span text:style-name="T8">gen</text:span></text:p>
                <text:p text:style-name="P11"><text:span text:style-name="T8">2. du magst</text:span><text:span text:style-name="T8"><text:tab/></text:span><text:span text:style-name="T8"><text:tab/></text:span><text:span text:style-name="T8"><text:tab/></text:span><text:span text:style-name="T8">2. ihr m</text:span><text:span text:style-name="T45">ö</text:span><text:span text:style-name="T8">gt</text:span></text:p>
                <text:p text:style-name="P11"><text:span text:style-name="T8">3. er/sie/es mag</text:span><text:span text:style-name="T8"><text:tab/></text:span><text:span text:style-name="T8"><text:tab/></text:span><text:span text:style-name="T8">3. sie m</text:span><text:span text:style-name="T45">ö</text:span><text:span text:style-name="T8">g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PŘELOŽ:</text:span></text:p>
                <text:p text:style-name="P9"><text:span text:style-name="T6"/></text:p>
                <text:p text:style-name="P10"><text:span text:style-name="T7">1. Já mám rád pořádek.</text:span></text:p>
                <text:p text:style-name="P10"><text:span text:style-name="T7">2. On chce vařit.</text:span></text:p>
                <text:p text:style-name="P10"><text:span text:style-name="T7">3. My umíme dobře tančit.</text:span></text:p>
                <text:p text:style-name="P10"><text:span text:style-name="T7">4. Vy můžete chodit na pěší túry.</text:span></text:p>
                <text:p text:style-name="P10"><text:span text:style-name="T7">5. Ona už smí pomáhat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SPRÁVNÉ ŘEŠENÍ:</text:span></text:p>
                <text:p text:style-name="P10"><text:span text:style-name="T9"/></text:p>
                <text:p text:style-name="P10"><text:span text:style-name="T8">1. Ich mag die Ordnung.</text:span></text:p>
                <text:p text:style-name="P10"><text:span text:style-name="T8">2. Er will</text:span><text:span text:style-name="T46"> kochen</text:span><text:span text:style-name="T8">.</text:span></text:p>
                <text:p text:style-name="P10"><text:span text:style-name="T8">3. Wir k</text:span><text:span text:style-name="T45">ö</text:span><text:span text:style-name="T8">nnen gut tanzen.</text:span></text:p>
                <text:p text:style-name="P10"><text:span text:style-name="T8">4. Ihr k</text:span><text:span text:style-name="T45">ö</text:span><text:span text:style-name="T46">nnt wandern</text:span><text:span text:style-name="T8">.</text:span></text:p>
                <text:p text:style-name="P10"><text:span text:style-name="T8">5. Sie darf schon helfen.</text:span></text:p>
              </text:list-header>
            </text:list>
            <text:list text:style-name="L5">
              <text:list-header>
                <text:p text:style-name="P18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NAPIŠ NĚKOLIK VĚT O SVÉ RODINĚ:</text:span><text:span text:style-name="T44"> </text:span></text:p>
                <text:p text:style-name="P10"><text:span text:style-name="T44"/></text:p>
                <text:p text:style-name="P10"><text:span text:style-name="T7">1………………………………………….</text:span></text:p>
                <text:p text:style-name="P10"><text:span text:style-name="T7">2………………………………………….</text:span></text:p>
                <text:p text:style-name="P10"><text:span text:style-name="T7">3………………………………………….</text:span></text:p>
                <text:p text:style-name="P10"><text:span text:style-name="T7">4…………………………………………..</text:span></text:p>
                <text:p text:style-name="P10"><text:span text:style-name="T7">5………………………………………….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Meine Familie</text:span></text:p>
              </text:list-header>
            </text:list>
          </draw:text-box>
        </draw:frame>
        <draw:frame presentation:style-name="pr5" draw:text-style-name="P2" draw:layer="layout" svg:width="22.86cm" svg:height="15.723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47"/></text:p>
                <text:p text:style-name="P20"><text:span text:style-name="T47"/></text:p>
                <text:p text:style-name="P20"><text:span text:style-name="T47"/></text:p>
                <text:p text:style-name="P35"><text:span text:style-name="T48">Děkuji za pozornost…</text:span></text:p>
                <text:p text:style-name="P20"><text:span text:style-name="T47"/></text:p>
                <text:p text:style-name="P20"><text:span text:style-name="T47"/></text:p>
                <text:p text:style-name="P20"><text:span text:style-name="T47"/></text:p>
                <text:p text:style-name="P20"><text:span text:style-name="T49">Zdroj: HÖPPNEROVÁ,V. </text:span><text:span text:style-name="T50">Němčina pro jazykové školy nově 1</text:span><text:span text:style-name="T49">. </text:span></text:p>
                <text:p text:style-name="P20"><text:span text:style-name="T49">Plzeň: Fraus, 2010. ISBN 978-80-7238-912-4.</text:span><text:span text:style-name="T7"> </text:span><text:span text:style-name="T49">232 s. </text:span></text:p>
                <text:p text:style-name="P10"><text:span text:style-name="T44"/></text:p>
                <text:p text:style-name="P10"><text:span text:style-name="T44"/></text:p>
                <text:p text:style-name="P9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5959" draw:end-color="#008080" draw:start-intensity="100%" draw:end-intensity="100%" draw:angle="450" draw:border="0%"/>
    <draw:gradient draw:name="Gradient_20_11" draw:display-name="Gradient 11" draw:style="linear" draw:start-color="#004e4e" draw:end-color="#008080" draw:start-intensity="100%" draw:end-intensity="100%" draw:angle="450" draw:border="0%"/>
    <draw:gradient draw:name="Gradient_20_12" draw:display-name="Gradient 12" draw:style="linear" draw:start-color="#003b3b" draw:end-color="#008080" draw:start-intensity="100%" draw:end-intensity="100%" draw:angle="450" draw:border="0%"/>
    <draw:gradient draw:name="Gradient_20_13" draw:display-name="Gradient 13" draw:style="linear" draw:start-color="#002727" draw:end-color="#008080" draw:start-intensity="100%" draw:end-intensity="100%" draw:angle="450" draw:border="0%"/>
    <draw:gradient draw:name="Gradient_20_14" draw:display-name="Gradient 14" draw:style="linear" draw:start-color="#000404" draw:end-color="#008080" draw:start-intensity="100%" draw:end-intensity="100%" draw:angle="450" draw:border="0%"/>
    <draw:gradient draw:name="Gradient_20_15" draw:display-name="Gradient 15" draw:style="linear" draw:start-color="#000000" draw:end-color="#008080" draw:start-intensity="100%" draw:end-intensity="100%" draw:angle="450" draw:border="0%"/>
    <draw:gradient draw:name="Gradient_20_16" draw:display-name="Gradient 16" draw:style="linear" draw:start-color="#004646" draw:end-color="#008080" draw:start-intensity="100%" draw:end-intensity="100%" draw:angle="450" draw:border="0%"/>
    <draw:gradient draw:name="Gradient_20_17" draw:display-name="Gradient 17" draw:style="linear" draw:start-color="#005151" draw:end-color="#008080" draw:start-intensity="100%" draw:end-intensity="100%" draw:angle="450" draw:border="0%"/>
    <draw:gradient draw:name="Gradient_20_18" draw:display-name="Gradient 18" draw:style="linear" draw:start-color="#003e3e" draw:end-color="#008080" draw:start-intensity="100%" draw:end-intensity="100%" draw:angle="450" draw:border="0%"/>
    <draw:gradient draw:name="Gradient_20_19" draw:display-name="Gradient 19" draw:style="linear" draw:start-color="#004a4a" draw:end-color="#008080" draw:start-intensity="100%" draw:end-intensity="100%" draw:angle="900" draw:border="0%"/>
    <draw:gradient draw:name="Gradient_20_20" draw:display-name="Gradient 20" draw:style="linear" draw:start-color="#005555" draw:end-color="#008080" draw:start-intensity="100%" draw:end-intensity="100%" draw:angle="450" draw:border="0%"/>
    <draw:gradient draw:name="Gradient_20_21" draw:display-name="Gradient 21" draw:style="linear" draw:start-color="#004242" draw:end-color="#008080" draw:start-intensity="100%" draw:end-intensity="100%" draw:angle="450" draw:border="0%"/>
    <draw:gradient draw:name="Gradient_20_22" draw:display-name="Gradient 22" draw:style="linear" draw:start-color="#006565" draw:end-color="#008080" draw:start-intensity="100%" draw:end-intensity="100%" draw:angle="450" draw:border="0%"/>
    <draw:gradient draw:name="Gradient_20_23" draw:display-name="Gradient 23" draw:style="linear" draw:start-color="#006969" draw:end-color="#008080" draw:start-intensity="100%" draw:end-intensity="100%" draw:angle="450" draw:border="0%"/>
    <draw:gradient draw:name="Gradient_20_24" draw:display-name="Gradient 24" draw:style="linear" draw:start-color="#007070" draw:end-color="#008080" draw:start-intensity="100%" draw:end-intensity="100%" draw:angle="450" draw:border="0%"/>
    <draw:gradient draw:name="Gradient_20_25" draw:display-name="Gradient 25" draw:style="linear" draw:start-color="#007474" draw:end-color="#008080" draw:start-intensity="100%" draw:end-intensity="100%" draw:angle="450" draw:border="0%"/>
    <draw:gradient draw:name="Gradient_20_26" draw:display-name="Gradient 26" draw:style="linear" draw:start-color="#004846" draw:end-color="#007673" draw:start-intensity="100%" draw:end-intensity="100%" draw:angle="450" draw:border="0%"/>
    <draw:gradient draw:name="Gradient_20_27" draw:display-name="Gradient 27" draw:style="linear" draw:start-color="#004442" draw:end-color="#007673" draw:start-intensity="100%" draw:end-intensity="100%" draw:angle="450" draw:border="0%"/>
    <draw:gradient draw:name="Gradient_20_28" draw:display-name="Gradient 28" draw:style="linear" draw:start-color="#00615e" draw:end-color="#007673" draw:start-intensity="100%" draw:end-intensity="100%" draw:angle="450" draw:border="0%"/>
    <draw:gradient draw:name="Gradient_20_29" draw:display-name="Gradient 29" draw:style="linear" draw:start-color="#00403f" draw:end-color="#007673" draw:start-intensity="100%" draw:end-intensity="100%" draw:angle="450" draw:border="0%"/>
    <draw:gradient draw:name="Gradient_20_30" draw:display-name="Gradient 30" draw:style="linear" draw:start-color="#003735" draw:end-color="#006462" draw:start-intensity="100%" draw:end-intensity="100%" draw:angle="450" draw:border="0%"/>
    <draw:gradient draw:name="Gradient_20_31" draw:display-name="Gradient 31" draw:style="linear" draw:start-color="#002726" draw:end-color="#006462" draw:start-intensity="100%" draw:end-intensity="100%" draw:angle="450" draw:border="0%"/>
    <draw:gradient draw:name="Gradient_20_32" draw:display-name="Gradient 32" draw:style="linear" draw:start-color="#003a38" draw:end-color="#006462" draw:start-intensity="100%" draw:end-intensity="100%" draw:angle="450" draw:border="0%"/>
    <draw:gradient draw:name="Gradient_20_33" draw:display-name="Gradient 33" draw:style="linear" draw:start-color="#003232" draw:end-color="#008080" draw:start-intensity="100%" draw:end-intensity="100%" draw:angle="450" draw:border="0%"/>
    <draw:gradient draw:name="Gradient_20_34" draw:display-name="Gradient 34" draw:style="linear" draw:start-color="#004a4a" draw:end-color="#008080" draw:start-intensity="100%" draw:end-intensity="100%" draw:angle="450" draw:border="0%"/>
    <draw:gradient draw:name="Gradient_20_7" draw:display-name="Gradient 7" draw:style="linear" draw:start-color="#008080" draw:end-color="#007474" draw:start-intensity="100%" draw:end-intensity="100%" draw:angle="450" draw:border="0%"/>
    <draw:gradient draw:name="Gradient_20_8" draw:display-name="Gradient 8" draw:style="linear" draw:start-color="#006c6c" draw:end-color="#008080" draw:start-intensity="100%" draw:end-intensity="100%" draw:angle="450" draw:border="0%"/>
    <draw:gradient draw:name="Gradient_20_9" draw:display-name="Gradient 9" draw:style="linear" draw:start-color="#006161" draw:end-color="#008080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474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8080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8080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8080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8080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8080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8080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8080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8080" draw:fill-gradient-name="Gradient_20_15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 style:parent-style-name="standard">
      <style:graphic-properties draw:stroke="none" draw:fill="gradient" draw:fill-color="#008080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8080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008080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008080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008080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008080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008080" draw:fill-gradient-name="Gradient_20_2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008080" draw:fill-gradient-name="Gradient_20_2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gradient" draw:fill-color="#008080" draw:fill-gradient-name="Gradient_20_2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gradient" draw:fill-color="#008080" draw:fill-gradient-name="Gradient_20_2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007673" draw:fill-gradient-name="Gradient_20_2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007673" draw:fill-gradient-name="Gradient_20_2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007673" draw:fill-gradient-name="Gradient_20_2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gradient" draw:fill-color="#007673" draw:fill-gradient-name="Gradient_20_2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006462" draw:fill-gradient-name="Gradient_20_3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006462" draw:fill-gradient-name="Gradient_20_3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006462" draw:fill-gradient-name="Gradient_20_3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gradient" draw:fill-color="#008080" draw:fill-gradient-name="Gradient_20_3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0" style:family="graphic" style:parent-style-name="standard">
      <style:graphic-properties draw:stroke="none" draw:fill="gradient" draw:fill-color="#008080" draw:fill-gradient-name="Gradient_20_3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Výchozí-outline1" draw:layer="backgroundobjects" svg:width="22.86cm" svg:height="12.595cm" svg:x="1.27cm" svg:y="4.445cm" presentation:class="outline" presentation:placeholder="true">
        <draw:text-box/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cm 3.67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1cm 3.91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27cm 4.0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1cm 4.22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3cm 4.4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1cm 4.7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7cm 5.05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09cm 5.2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19cm 5.41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05cm 5.81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43cm 6.1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39cm 6.42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cm 6.81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85cm 8.1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6cm" draw:transform="rotate (-0.87161742844699) translate (19.517cm 11.94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22cm 19.277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8cm 6.37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56cm 10.97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2cm 13.00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cm 15.63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15cm 9.47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1cm 5.655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07cm 11.9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cm 4.94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15cm 4.53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cm 4.29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87cm 4.0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2cm 7.5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25cm 7.0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2.998cm 10.09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1cm 18.04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-0.004cm 16.24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58cm" svg:y="14.8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36cm" svg:y="13.5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696cm" svg:y="16.1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4cm" svg:y="11.7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88cm" svg:y="13.5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cm" svg:y="12.60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2cm" svg:y="12.52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3cm" svg:y="11.7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3cm" svg:y="11.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3cm" svg:y="10.9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18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35cm" svg:y="9.50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86cm" svg:y="10.17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395cm" svg:y="8.3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4cm" svg:y="7.91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3cm" svg:y="8.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06cm" svg:y="7.8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46cm" svg:y="8.9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3cm" svg:y="9.5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4cm" svg:y="10.8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cm" svg:y="8.9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67cm" svg:y="9.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47cm" svg:y="10.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4cm" svg:y="9.03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1cm" svg:y="7.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cm" svg:y="8.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cm" svg:y="7.9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16cm" svg:y="8.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19cm" svg:y="7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68cm" svg:y="8.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295cm" svg:y="9.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4cm" svg:y="8.4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1cm" svg:y="7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3cm" svg:y="8.3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cm" svg:y="10.25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85cm" svg:y="9.61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4cm" svg:y="10.91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3cm" svg:y="8.8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cm" svg:y="7.5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699cm" svg:y="7.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2cm" svg:y="6.6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15cm" svg:y="7.0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88cm" svg:y="7.46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3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198cm" svg:y="7.4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36cm" svg:y="7.06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1cm" svg:y="7.4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49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78cm" svg:y="7.0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cm" svg:y="6.6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87cm" svg:y="7.4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26cm" svg:y="7.0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3cm" svg:y="6.6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15cm" svg:y="7.4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2cm" svg:y="7.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095cm" svg:y="6.6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1cm" svg:y="6.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197cm" svg:y="7.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3cm" svg:y="7.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48cm" svg:y="16.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3cm" svg:y="17.71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4cm" svg:y="13.6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78cm" svg:y="12.6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4cm" svg:y="11.7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18cm" svg:y="10.83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37cm" svg:y="14.8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2cm" svg:y="10.1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46cm" svg:y="8.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45cm" svg:y="9.5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cm" svg:y="8.3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4cm" svg:y="7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1cm" svg:y="7.5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49cm" svg:y="7.0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75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35cm" svg:y="6.31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06cm" svg:y="6.3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85cm" svg:y="6.3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1cm" svg:y="6.0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4cm" svg:y="5.7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2cm" svg:y="5.1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68cm" svg:y="6.0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2cm" svg:y="5.3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3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cm" svg:y="6.3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85cm" svg:y="6.28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89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cm" svg:y="5.9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3cm" svg:y="5.0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06cm" svg:y="6.0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29cm" svg:y="6.3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599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79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2cm" svg:y="5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4cm" svg:y="4.8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2cm" svg:y="4.61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59cm" svg:y="4.5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3cm" svg:y="5.63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2cm" svg:y="5.96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3cm" svg:y="6.3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795cm" svg:y="4.68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86cm" svg:y="4.63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4cm" svg:y="4.6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2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28cm" svg:y="5.1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3cm" svg:y="5.4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1cm" svg:y="4.9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1cm" svg:y="4.6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06cm" svg:y="6.3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07cm" svg:y="5.7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4cm" svg:y="5.11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3cm" svg:y="4.86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2cm" svg:y="5.1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3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2cm" svg:y="5.40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59cm" svg:y="4.8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76cm" svg:y="5.6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76cm" svg:y="5.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37cm" svg:y="5.1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1cm" svg:y="5.3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89cm" svg:y="4.9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66cm" svg:y="5.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2cm" svg:y="4.9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4cm" svg:y="5.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4cm" svg:y="5.1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07cm" svg:y="5.4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09cm" svg:y="4.8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cm" svg:y="5.7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79cm" svg:y="4.4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08cm" svg:y="4.4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4cm" svg:y="4.4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26cm" svg:y="4.4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26cm" svg:y="4.1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65cm" svg:y="4.3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46cm" svg:y="6.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1cm" svg:y="6.6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4cm" svg:y="5.68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2cm" svg:y="5.3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05cm" svg:y="4.0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69cm" svg:y="4.0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2cm" svg:y="3.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1cm" svg:y="3.6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3cm" svg:y="3.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cm" svg:y="4.0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1cm" svg:y="4.2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cm" svg:y="4.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cm" svg:y="4.2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39cm" svg:y="17.7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3cm" svg:y="16.19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4cm" svg:y="13.77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cm" svg:y="12.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48cm" svg:y="14.90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56cm" svg:y="11.7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1cm" svg:y="10.9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76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4cm" svg:y="8.9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4cm" svg:y="9.5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39cm" svg:y="8.4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3cm" svg:y="7.97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4cm" svg:y="7.5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65cm" svg:y="7.12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799cm" svg:y="6.7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12" draw:text-style-name="MP3" draw:layer="backgroundobjects" svg:width="0.864cm" svg:height="0.467cm" svg:x="14.349cm" svg:y="17.96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12" draw:text-style-name="MP3" draw:layer="backgroundobjects" svg:width="0.864cm" svg:height="0.49cm" svg:x="16.095cm" svg:y="16.2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9" draw:text-style-name="MP3" draw:layer="backgroundobjects" svg:width="0.886cm" svg:height="0.467cm" svg:x="21.043cm" svg:y="16.3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9" draw:text-style-name="MP3" draw:layer="backgroundobjects" svg:width="0.864cm" svg:height="0.463cm" svg:x="19.799cm" svg:y="17.8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12" draw:text-style-name="MP3" draw:layer="backgroundobjects" svg:width="0.741cm" svg:height="0.424cm" svg:x="17.585cm" svg:y="14.98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12" draw:text-style-name="MP3" draw:layer="backgroundobjects" svg:width="0.736cm" svg:height="0.419cm" svg:x="18.794cm" svg:y="13.8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9" draw:text-style-name="MP3" draw:layer="backgroundobjects" svg:width="0.736cm" svg:height="0.419cm" svg:x="22.238cm" svg:y="15.08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12" draw:text-style-name="MP3" draw:layer="backgroundobjects" svg:width="0.688cm" svg:height="0.366cm" svg:x="20.072cm" svg:y="12.6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12" draw:text-style-name="MP3" draw:layer="backgroundobjects" svg:width="0.74cm" svg:height="0.419cm" svg:x="23.336cm" svg:y="13.7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9" draw:text-style-name="MP3" draw:layer="backgroundobjects" svg:width="0.688cm" svg:height="0.392cm" svg:x="24.235cm" svg:y="12.7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12" draw:text-style-name="MP3" draw:layer="backgroundobjects" svg:width="0.688cm" svg:height="0.366cm" svg:x="21.038cm" svg:y="11.7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12" draw:text-style-name="MP3" draw:layer="backgroundobjects" svg:width="0.688cm" svg:height="0.371cm" svg:x="21.894cm" svg:y="10.98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12" draw:text-style-name="MP3" draw:layer="backgroundobjects" svg:width="0.59cm" svg:height="0.322cm" svg:x="24.002cm" svg:y="9.0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12" draw:text-style-name="MP3" draw:layer="backgroundobjects" svg:width="0.617cm" svg:height="0.322cm" svg:x="22.754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12" draw:text-style-name="MP3" draw:layer="backgroundobjects" svg:width="0.591cm" svg:height="0.269cm" svg:x="23.446cm" svg:y="9.6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30" draw:text-style-name="MP3" draw:layer="backgroundobjects" svg:width="0.564cm" svg:height="0.269cm" svg:x="24.606cm" svg:y="8.5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30" draw:text-style-name="MP3" draw:layer="backgroundobjects" svg:width="0.564cm" svg:height="0.269cm" svg:x="25.082cm" svg:y="7.9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12" draw:text-style-name="MP3" draw:layer="backgroundobjects" svg:width="0.688cm" svg:height="0.366cm" svg:x="24.967cm" svg:y="11.8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92cm" svg:y="12.6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4cm" svg:y="10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5cm" svg:y="6.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9" draw:text-style-name="MP3" draw:layer="backgroundobjects" svg:width="0.887cm" svg:height="0.467cm" svg:x="24.795cm" svg:y="17.6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outline1" draw:layer="backgroundobjects" svg:width="22.86cm" svg:height="12.595cm" svg:x="1.27cm" svg:y="4.445cm" presentation:class="outline" presentation:placeholder="true">
        <draw:text-box/>
      </draw:fram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42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.</dc:title>
    <dc:description>Autorem materiálu a všech jeho částí, není-li uvedeno jinak, je Petra Reindlová. Dostupné 
z Metodického portálu www.rvp.cz, ISSN: 1802-4785. 
Provozuje Národní ústav pro vzdělávání, 
školské poradenské zařízení a zařízení pro další vzdělávání pedagogických pracovníků (NÚV).</dc:description>
    <meta:initial-creator>kab24</meta:initial-creator>
    <meta:creation-date>2012-10-04T12:25:38</meta:creation-date>
    <dc:creator>Krobot Ivo</dc:creator>
    <dc:date>2013-06-18T15:09:57</dc:date>
    <meta:editing-cycles>48</meta:editing-cycles>
    <meta:editing-duration>PT6H48M17S</meta:editing-duration>
    <meta:document-statistic meta:object-count="544"/>
    <meta:generator>OpenOffice.org/3.4.1$Win32 OpenOffice.org_project/341m1$Build-9593</meta:generator>
  </office:meta>
</office:document-meta>
</file>