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FB4A56908F.jpg"/>
  <manifest:file-entry manifest:media-type="image/jpeg" manifest:full-path="Pictures/1000000000000102000001069ADA1AF2.jpg"/>
  <manifest:file-entry manifest:media-type="image/jpeg" manifest:full-path="Pictures/1000000000000109000000F52846DD18.jpg"/>
  <manifest:file-entry manifest:media-type="image/jpeg" manifest:full-path="Pictures/10000000000000F900000102F56314FD.jpg"/>
  <manifest:file-entry manifest:media-type="image/jpeg" manifest:full-path="Pictures/1000000000000106000000F882EC2061.jpg"/>
  <manifest:file-entry manifest:media-type="image/jpeg" manifest:full-path="Pictures/10000000000000F5000000D865BC225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4.627cm" fo:margin-left="-0.199cm" style:page-number="0" table:align="left" style:writing-mode="lr-tb"/>
    </style:style>
    <style:style style:name="Tabulka1.A" style:family="table-column">
      <style:table-column-properties style:column-width="4.179cm"/>
    </style:style>
    <style:style style:name="Tabulka1.B" style:family="table-column">
      <style:table-column-properties style:column-width="4.161cm"/>
    </style:style>
    <style:style style:name="Tabulka1.D" style:family="table-column">
      <style:table-column-properties style:column-width="4.03cm"/>
    </style:style>
    <style:style style:name="Tabulka1.F" style:family="table-column">
      <style:table-column-properties style:column-width="4.048cm"/>
    </style:style>
    <style:style style:name="Tabulka1.1" style:family="table-row">
      <style:table-row-properties style:min-row-height="3.87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style:snap-to-layout-gri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D" table:number-columns-repeated="2"/>
        <table:table-column table:style-name="Tabulka1.F"/>
        <table:table-row table:style-name="Tabulka1.1">
          <table:table-cell table:style-name="Tabulka1.A1" office:value-type="string">
            <text:p text:style-name="P3"><draw:frame draw:style-name="fr1" draw:name="obrázky1" text:anchor-type="as-char" svg:width="3.515cm" svg:height="3.808cm" draw:z-index="0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2" text:anchor-type="as-char" svg:width="3.718cm" svg:height="3.782cm" draw:z-index="1"><draw:image xlink:href="Pictures/1000000000000102000001069ADA1AF2.jpg" xlink:type="simple" xlink:show="embed" xlink:actuate="onLoad"/></draw:frame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3" text:anchor-type="as-char" svg:width="3.563cm" svg:height="3.725cm" draw:z-index="2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4" text:anchor-type="as-char" svg:width="3.769cm" svg:height="3.362cm" draw:z-index="3"><draw:image xlink:href="Pictures/10000000000000F5000000D865BC2259.jpg" xlink:type="simple" xlink:show="embed" xlink:actuate="onLoad"/></draw:frame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5" text:anchor-type="as-char" svg:width="3.796cm" svg:height="3.512cm" draw:z-index="4"><draw:image xlink:href="Pictures/1000000000000109000000F52846DD18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6" text:anchor-type="as-char" svg:width="3.515cm" svg:height="3.649cm" draw:z-index="5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7" text:anchor-type="as-char" svg:width="3.768cm" svg:height="3.835cm" draw:z-index="6"><draw:image xlink:href="Pictures/1000000000000102000001069ADA1AF2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8" text:anchor-type="as-char" svg:width="3.745cm" svg:height="3.463cm" draw:z-index="7"><draw:image xlink:href="Pictures/1000000000000109000000F52846DD18.jpg" xlink:type="simple" xlink:show="embed" xlink:actuate="onLoad"/></draw:frame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ext:soft-page-break/>
        <table:table-row table:style-name="Tabulka1.1">
          <table:table-cell table:style-name="Tabulka1.A1" office:value-type="string">
            <text:p text:style-name="P3"><draw:frame draw:style-name="fr1" draw:name="obrázky9" text:anchor-type="as-char" svg:width="3.769cm" svg:height="3.362cm" draw:z-index="8"><draw:image xlink:href="Pictures/10000000000000F5000000D865BC2259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10" text:anchor-type="as-char" svg:width="3.718cm" svg:height="3.782cm" draw:z-index="9"><draw:image xlink:href="Pictures/1000000000000102000001069ADA1AF2.jpg" xlink:type="simple" xlink:show="embed" xlink:actuate="onLoad"/></draw:frame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11" text:anchor-type="as-char" svg:width="3.563cm" svg:height="3.725cm" draw:z-index="10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12" text:anchor-type="as-char" svg:width="3.515cm" svg:height="3.649cm" draw:z-index="11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13" text:anchor-type="as-char" svg:width="3.796cm" svg:height="3.512cm" draw:z-index="12"><draw:image xlink:href="Pictures/1000000000000109000000F52846DD18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14" text:anchor-type="as-char" svg:width="3.768cm" svg:height="3.835cm" draw:z-index="13"><draw:image xlink:href="Pictures/1000000000000102000001069ADA1AF2.jpg" xlink:type="simple" xlink:show="embed" xlink:actuate="onLoad"/></draw:frame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15" text:anchor-type="as-char" svg:width="3.768cm" svg:height="3.835cm" draw:z-index="14"><draw:image xlink:href="Pictures/1000000000000102000001069ADA1AF2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16" text:anchor-type="as-char" svg:width="3.515cm" svg:height="3.808cm" draw:z-index="15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ext:soft-page-break/>
        <table:table-row table:style-name="Tabulka1.1">
          <table:table-cell table:style-name="Tabulka1.A1" office:value-type="string">
            <text:p text:style-name="P3"><draw:frame draw:style-name="fr1" draw:name="obrázky17" text:anchor-type="as-char" svg:width="3.515cm" svg:height="3.808cm" draw:z-index="16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18" text:anchor-type="as-char" svg:width="3.718cm" svg:height="3.782cm" draw:z-index="17"><draw:image xlink:href="Pictures/1000000000000102000001069ADA1AF2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19" text:anchor-type="as-char" svg:width="3.563cm" svg:height="3.725cm" draw:z-index="18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20" text:anchor-type="as-char" svg:width="3.563cm" svg:height="3.725cm" draw:z-index="19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21" text:anchor-type="as-char" svg:width="3.769cm" svg:height="3.362cm" draw:z-index="20"><draw:image xlink:href="Pictures/10000000000000F5000000D865BC2259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22" text:anchor-type="as-char" svg:width="3.745cm" svg:height="3.463cm" draw:z-index="21"><draw:image xlink:href="Pictures/1000000000000109000000F52846DD18.jpg" xlink:type="simple" xlink:show="embed" xlink:actuate="onLoad"/></draw:frame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23" text:anchor-type="as-char" svg:width="3.796cm" svg:height="3.512cm" draw:z-index="22"><draw:image xlink:href="Pictures/1000000000000109000000F52846DD18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24" text:anchor-type="as-char" svg:width="3.515cm" svg:height="3.649cm" draw:z-index="23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25" text:anchor-type="as-char" svg:width="3.515cm" svg:height="3.808cm" draw:z-index="24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26" text:anchor-type="as-char" svg:width="3.768cm" svg:height="3.835cm" draw:z-index="25"><draw:image xlink:href="Pictures/1000000000000102000001069ADA1AF2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27" text:anchor-type="as-char" svg:width="3.745cm" svg:height="3.463cm" draw:z-index="26"><draw:image xlink:href="Pictures/1000000000000109000000F52846DD18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28" text:anchor-type="as-char" svg:width="3.769cm" svg:height="3.362cm" draw:z-index="27"><draw:image xlink:href="Pictures/10000000000000F5000000D865BC2259.jpg" xlink:type="simple" xlink:show="embed" xlink:actuate="onLoad"/></draw:frame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ext:soft-page-break/>
        <table:table-row table:style-name="Tabulka1.1">
          <table:table-cell table:style-name="Tabulka1.A1" office:value-type="string">
            <text:p text:style-name="P3"><draw:frame draw:style-name="fr1" draw:name="obrázky29" text:anchor-type="as-char" svg:width="3.769cm" svg:height="3.362cm" draw:z-index="28"><draw:image xlink:href="Pictures/10000000000000F5000000D865BC2259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30" text:anchor-type="as-char" svg:width="3.718cm" svg:height="3.782cm" draw:z-index="29"><draw:image xlink:href="Pictures/1000000000000102000001069ADA1AF2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31" text:anchor-type="as-char" svg:width="3.796cm" svg:height="3.512cm" draw:z-index="30"><draw:image xlink:href="Pictures/1000000000000109000000F52846DD18.jpg" xlink:type="simple" xlink:show="embed" xlink:actuate="onLoad"/></draw:frame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32" text:anchor-type="as-char" svg:width="3.563cm" svg:height="3.725cm" draw:z-index="31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33" text:anchor-type="as-char" svg:width="3.515cm" svg:height="3.649cm" draw:z-index="32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34" text:anchor-type="as-char" svg:width="3.515cm" svg:height="3.808cm" draw:z-index="33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35" text:anchor-type="as-char" svg:width="3.796cm" svg:height="3.512cm" draw:z-index="34"><draw:image xlink:href="Pictures/1000000000000109000000F52846DD18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36" text:anchor-type="as-char" svg:width="3.768cm" svg:height="3.835cm" draw:z-index="35"><draw:image xlink:href="Pictures/1000000000000102000001069ADA1AF2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37" text:anchor-type="as-char" svg:width="3.769cm" svg:height="3.362cm" draw:z-index="36"><draw:image xlink:href="Pictures/10000000000000F5000000D865BC2259.jpg" xlink:type="simple" xlink:show="embed" xlink:actuate="onLoad"/></draw:frame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<draw:frame draw:style-name="fr1" draw:name="obrázky38" text:anchor-type="as-char" svg:width="3.515cm" svg:height="3.649cm" draw:z-index="37"><draw:image xlink:href="Pictures/10000000000000F900000102F56314FD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39" text:anchor-type="as-char" svg:width="3.515cm" svg:height="3.808cm" draw:z-index="38"><draw:image xlink:href="Pictures/10000000000000E5000000FB4A56908F.jpg" xlink:type="simple" xlink:show="embed" xlink:actuate="onLoad"/></draw:frame></text:p>
          </table:table-cell>
          <table:table-cell table:style-name="Tabulka1.A1" office:value-type="string">
            <text:p text:style-name="P3"><draw:frame draw:style-name="fr1" draw:name="obrázky40" text:anchor-type="as-char" svg:width="3.563cm" svg:height="3.725cm" draw:z-index="39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9.699cm" fo:page-height="20.999cm" style:num-format="1" style:print-orientation="landscape" fo:margin-top="1.251cm" fo:margin-bottom="0.6cm" fo:margin-left="2cm" fo:margin-right="3.47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401cm" fo:margin-top="1.30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3.47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utorkou obrázků je Bc. Regina Pivková.</text:p>
      </style:header>
      <style:footer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řídej obrázky</dc:title>
    <dc:description>Dostupné z Metodického portálu www.rvp.cz, ISSN: 1802-4785, financovaného z ESF a státního rozpočtu ČR. Provozováno Výzkumným ústavem pedagogickým v Praze.</dc:description>
    <meta:initial-creator>Regina Pivková</meta:initial-creator>
    <meta:creation-date>2009-07-26T20:48:00</meta:creation-date>
    <dc:creator>Štěpánka Švejdová</dc:creator>
    <dc:date>2009-09-29T02:58:09.19</dc:date>
    <meta:editing-cycles>4</meta:editing-cycles>
    <meta:editing-duration>PT00H01M00S</meta:editing-duration>
    <meta:document-statistic meta:table-count="1" meta:image-count="40" meta:object-count="0" meta:page-count="4" meta:paragraph-count="42" meta:word-count="26" meta:character-count="234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