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text-properties fo:font-size="12pt" fo:language="en" fo:country="US" fo:font-weight="bold" style:font-size-asian="12pt" style:font-weight-asian="bold"/>
    </style:style>
    <style:style style:name="P4" style:family="paragraph" style:parent-style-name="Standard">
      <style:text-properties fo:font-size="12pt" fo:language="en" fo:country="US" style:font-size-asian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1"/>
    <style:style style:name="P7" style:family="paragraph" style:parent-style-name="Standard">
      <style:text-properties fo:font-size="12pt" fo:language="en" fo:country="US" style:font-size-asian="12pt"/>
    </style:style>
    <style:style style:name="P8" style:family="paragraph" style:parent-style-name="Standard" style:list-style-name="WW8Num1">
      <style:text-properties fo:font-size="12pt" fo:language="en" fo:country="US" style:font-size-asian="12pt"/>
    </style:style>
    <style:style style:name="P9" style:family="paragraph" style:parent-style-name="Standard" style:list-style-name="WW8Num3">
      <style:text-properties fo:font-size="12pt" fo:language="en" fo:country="US" style:font-size-asian="12pt"/>
    </style:style>
    <style:style style:name="P10" style:family="paragraph" style:parent-style-name="Standard" style:list-style-name="WW8Num2"/>
    <style:style style:name="P11" style:family="paragraph" style:parent-style-name="Title" style:master-page-name="Standard">
      <style:paragraph-properties style:page-number="auto"/>
      <style:text-properties style:text-underline-style="none"/>
    </style:style>
    <style:style style:name="P12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style="italic" fo:font-weight="bold" style:font-size-asian="12pt" style:font-style-asian="italic" style:font-weight-asian="bold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fo:font-size="12pt" fo:language="en" fo:country="US" style:font-size-asian="12pt"/>
    </style:style>
    <style:style style:name="T5" style:family="text">
      <style:text-properties fo:font-size="12pt" fo:language="en" fo:country="US" fo:font-weight="bold" style:font-size-asian="12pt" style:font-weight-asian="bold"/>
    </style:style>
    <style:style style:name="T6" style:family="text">
      <style:text-properties style:font-name="Arial" style:font-name-complex="Arial"/>
    </style:style>
    <style:style style:name="T7" style:family="text">
      <style:text-properties fo:color="#1122cc" style:font-name="Arial" fo:font-size="13.5pt" style:font-size-asian="13.5pt" style:font-name-complex="Arial" style:font-size-complex="13.5pt"/>
    </style:style>
    <style:style style:name="T8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acovní list – Sports and Games</text:p>
      <text:p text:style-name="P2"/>
      <text:p text:style-name="P2"/>
      <text:p text:style-name="P5"><text:span text:style-name="T1">Očekávaný výstup</text:span><text:span text:style-name="T2">:</text:span><text:span text:style-name="T3"> Pracovní list představuje základní dělení sportů a k tomu důležitou slovní zásobu. Zároveň vede studenty k diskuzi. Student po zvládnutí tohoto pracovního listu dokáže pohovořit na téma „Sporty a hry“, objasní termín „Olympijské hry“ a vyjádří svůj vlastní názor na toto téma.</text:span></text:p>
      <text:p text:style-name="P2"/>
      <text:p text:style-name="P2"/>
      <text:p text:style-name="P3">Three verbs are used to indicate activity in sports and games:</text:p>
      <text:list xml:id="list8281985784365708097" text:style-name="WW8Num1">
        <text:list-item>
          <text:p text:style-name="P6"><text:span text:style-name="T4">play</text:span><text:span text:style-name="T7"> </text:span></text:p>
        </text:list-item>
        <text:list-item>
          <text:p text:style-name="P8">go</text:p>
        </text:list-item>
        <text:list-item>
          <text:p text:style-name="P8">do</text:p>
        </text:list-item>
      </text:list>
      <text:p text:style-name="P4"/>
      <text:p text:style-name="Standard"><text:span text:style-name="T5">Division:</text:span><text:span text:style-name="T4"> winter sports <text:s text:c="2"/>x <text:s text:c="2"/>summer sports </text:span></text:p>
      <text:p text:style-name="P4"><text:s text:c="16"/>indoor sports <text:s text:c="2"/>x <text:s text:c="2"/>outdoor sports </text:p>
      <text:p text:style-name="P4"><text:s text:c="16"/>individual sports <text:s text:c="2"/>x <text:s text:c="2"/>team sports </text:p>
      <text:p text:style-name="P4"/>
      <text:list xml:id="list4591491642936901703" text:style-name="WW8Num2">
        <text:list-item>
          <text:p text:style-name="P10"><text:span text:style-name="T5">outdoor sports:</text:span><text:span text:style-name="T4"> football, American football, golf, tennis, skating, skiing, sailing, shooting, hunting, fishing, baseball, canoeing, rowing, cycling, horse racing, car racing, boat racing, swimming, rugby, cricket </text:span></text:p>
        </text:list-item>
        <text:list-item>
          <text:p text:style-name="P10"><text:span text:style-name="T5">indoor sports:</text:span><text:span text:style-name="T4"> basketball, ice hockey, volleyball, badminton, boxing, fencing, gymnastics, judo, table tennis, weightlifting</text:span></text:p>
        </text:list-item>
        <text:list-item>
          <text:p text:style-name="P10"><text:span text:style-name="T5">games:</text:span><text:span text:style-name="T4"> chess, card games </text:span></text:p>
        </text:list-item>
      </text:list>
      <text:p text:style-name="P4"/>
      <text:p text:style-name="P4"/>
      <text:p text:style-name="Standard"><text:span text:style-name="T5">Olympic Games:</text:span><text:span text:style-name="T4"> they are held every 4 years. </text:span></text:p>
      <text:p text:style-name="P4"><text:s text:c="28"/>summer <text:s text:c="2"/>x <text:s text:c="2"/>winter Olympic Games </text:p>
      <text:list xml:id="list8243567040583827588" text:style-name="WW8Num3">
        <text:list-item>
          <text:p text:style-name="P9">Summer: archery, badminton, baseball, gymnastics, judo, marathon, rowing, swimming, table tennis, volleyball, weightlifting, sailing, football</text:p>
        </text:list-item>
        <text:list-item>
          <text:p text:style-name="P9">Winter: skiing, biathlon, bobsledding, ice hockey, ice skating </text:p>
        </text:list-item>
      </text:list>
      <text:p text:style-name="P4"/>
      <text:p text:style-name="P4"/>
      <text:p text:style-name="Standard"><text:span text:style-name="T5">British sports</text:span><text:span text:style-name="T4">: the most popular include football, rugby, cricket, tennis and golf</text:span></text:p>
      <text:p text:style-name="Standard"><text:span text:style-name="T5">American sports</text:span><text:span text:style-name="T4">: American football, baseball, basketball, ice hockey, tennis and golf</text:span></text:p>
      <text:p text:style-name="P4"/>
      <text:p text:style-name="P4">soccer – <text:s/>term used for football like we know it </text:p>
      <text:p text:style-name="P4"/>
      <text:p text:style-name="P4">rules – pravidla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span text:style-name="T8">Questions: </text:span></text:p>
      <text:p text:style-name="P3"/>
      <text:p text:style-name="P4">Have you ever tried any of these sports?</text:p>
      <text:p text:style-name="P4">What sports do you prefer? </text:p>
      <text:p text:style-name="P4">Do you prefer summer sports to winter ones?</text:p>
      <text:p text:style-name="P4">Do you watch Olympic Games? </text:p>
      <text:p text:style-name="P4">Would you like to be a professional sports-woman? Why or why not?</text:p>
      <text:p text:style-name="P4">What are the most popular sports in the Czech Republic?</text:p>
      <text:p text:style-name="P4">What sports are we good at? </text:p>
      <text:p text:style-name="P4">What do you think about our sports-men or sports-women?</text:p>
      <text:p text:style-name="Standard"><text:span text:style-name="T4">Do you like any Czech sports-men or sports-women?</text:span><text:span text:style-name="T6"> </text:span></text:p>
      <text:p text:style-name="P4">Do you like any foreign sports-men or sports-women? </text:p>
      <text:p text:style-name="P4">What do you think about doping? <text:s/></text:p>
      <text:p text:style-name="P4">Which dangerous sports do you know? Would you like to try them?</text:p>
      <text:p text:style-name="P4">Why do people like sports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Název_20_Char" style:display-name="Název Char" style:family="text"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0pt"/>
    </style:style>
    <style:style style:name="Text_20_bubliny_20_Char" style:display-name="Text bubliny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Záhlaví_20_Char" style:display-name="Záhlaví Char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Zápatí_20_Char" style:display-name="Zápatí Char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name-complex="Calibri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Nela Vlachová.</text:p>
        <text:p text:style-name="MP1">Dostupné z Metodického portálu www.rvp.cz, ISSN: 1802-4785.<text:line-break/>Provozuje Národní ústav pro vzdělávání, školské poradenské zařízení a zařízení pro další vzdělávání pedagogických pracovníků (NÚV)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Autorem materiálu a všech jeho částí, není-li uvedeno jinak, je Mgr. Nela Vlachová.
Dostupné z Metodického portálu www.rvp.cz, ISSN: 1802-4785.
Provozuje Národní ústav pro vzdělávání, školské poradenské zařízení a zařízení pro další vzdělávání pedagogických pracovníků (NÚV).</dc:description>
    <meta:initial-creator>vlachovan</meta:initial-creator>
    <meta:creation-date>2013-04-30T11:48:00</meta:creation-date>
    <dc:date>2013-04-30T11:49:03.18</dc:date>
    <meta:editing-cycles>3</meta:editing-cycles>
    <meta:editing-duration>P2171DT9H32M</meta:editing-duration>
    <meta:generator>OpenOffice.org/3.4.1$Win32 OpenOffice.org_project/341m1$Build-9593</meta:generator>
    <meta:document-statistic meta:table-count="0" meta:image-count="0" meta:object-count="0" meta:page-count="2" meta:paragraph-count="36" meta:word-count="343" meta:character-count="2310"/>
  </office:meta>
</office:document-meta>
</file>