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D4CFA1EA8.jpg"/>
  <manifest:file-entry manifest:media-type="image/jpeg" manifest:full-path="Pictures/100000000000011B0000009FB5EF6EAF.jpg"/>
  <manifest:file-entry manifest:media-type="image/jpeg" manifest:full-path="Pictures/10000000000001090000004F3A8BEDDB.jpg"/>
  <manifest:file-entry manifest:media-type="image/jpeg" manifest:full-path="Pictures/100000000000028A000002137D623DFE.jpg"/>
  <manifest:file-entry manifest:media-type="image/jpeg" manifest:full-path="Pictures/100000000000047E000001EC7956065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text-autospace="none"/>
    </style:style>
    <style:style style:name="P3" style:family="paragraph" style:parent-style-name="Standard">
      <style:paragraph-properties fo:text-align="justify" style:justify-single-word="false" fo:orphans="0" fo:widows="0" style:text-autospace="non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justify" style:justify-single-word="false" fo:orphans="0" fo:widows="0" style:text-autospace="none"/>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fo:orphans="0" fo:widows="0" style:text-autospace="none"/>
      <style:text-properties style:font-name="Verdana" fo:font-size="10pt" fo:font-style="italic" style:font-size-asian="10pt" style:font-style-asian="italic" style:font-size-complex="10pt" style:font-weight-complex="bold"/>
    </style:style>
    <style:style style:name="P6" style:family="paragraph" style:parent-style-name="Standard">
      <style:paragraph-properties fo:line-height="150%" fo:text-align="justify" style:justify-single-word="false" fo:orphans="0" fo:widows="0" style:text-autospace="none"/>
      <style:text-properties style:font-name="Verdana" fo:font-size="11pt" fo:font-weight="bold" style:font-size-asian="11pt" style:font-weight-asian="bold" style:font-size-complex="11pt" style:font-weight-complex="bold"/>
    </style:style>
    <style:style style:name="P7" style:family="paragraph" style:parent-style-name="Standard">
      <style:paragraph-properties fo:line-height="150%" fo:text-align="justify" style:justify-single-word="false" fo:orphans="0" fo:widows="0" style:text-autospace="none"/>
      <style:text-properties style:font-name="Verdana" fo:font-size="11pt" fo:font-weight="bold" style:font-size-asian="11pt" style:font-weight-asian="bold" style:font-name-complex="Verdana" style:font-size-complex="11pt"/>
    </style:style>
    <style:style style:name="P8" style:family="paragraph" style:parent-style-name="Standard">
      <style:paragraph-properties fo:text-align="justify" style:justify-single-word="false" fo:orphans="0" fo:widows="0" style:text-autospace="none"/>
      <style:text-properties fo:color="#000000" style:font-name="Verdana"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fo:orphans="0" fo:widows="0" style:text-autospace="none"/>
      <style:text-properties fo:color="#000000" style:font-name="Verdana" fo:font-size="10pt" style:font-size-asian="10pt" style:font-size-complex="10pt"/>
    </style:style>
    <style:style style:name="P10" style:family="paragraph" style:parent-style-name="Standard">
      <style:paragraph-properties fo:line-height="150%" fo:text-align="justify" style:justify-single-word="false" fo:orphans="0" fo:widows="0" style:text-autospace="none"/>
      <style:text-properties fo:color="#000000" style:font-name="Verdana" fo:font-weight="bold" style:font-weight-asian="bold" style:font-weight-complex="bold"/>
    </style:style>
    <style:style style:name="P11" style:family="paragraph" style:parent-style-name="Standard">
      <style:paragraph-properties fo:line-height="150%" fo:text-align="justify" style:justify-single-word="false" fo:orphans="0" fo:widows="0" style:text-autospace="none"/>
      <style:text-properties fo:color="#000000" style:font-name="Verdana" fo:font-size="11pt" fo:font-weight="bold" style:font-size-asian="11pt" style:font-weight-asian="bold" style:font-size-complex="11pt" style:font-weight-complex="bold"/>
    </style:style>
    <style:style style:name="P12" style:family="paragraph" style:parent-style-name="Standard">
      <style:paragraph-properties fo:line-height="150%" fo:text-align="justify" style:justify-single-word="false" fo:orphans="0" fo:widows="0" style:text-autospace="none"/>
      <style:text-properties fo:color="#000000" style:font-name="Verdana" fo:font-size="11pt" style:font-size-asian="11pt" style:font-size-complex="11pt"/>
    </style:style>
    <style:style style:name="P13" style:family="paragraph" style:parent-style-name="Standard">
      <style:paragraph-properties fo:text-align="justify" style:justify-single-word="false" fo:orphans="0" fo:widows="0" style:text-autospace="none"/>
      <style:text-properties fo:color="#000000" style:font-name="Verdana" fo:font-size="11pt" style:font-size-asian="11pt" style:font-size-complex="11pt"/>
    </style:style>
    <style:style style:name="P14" style:family="paragraph" style:parent-style-name="Standard">
      <style:paragraph-properties fo:text-align="justify" style:justify-single-word="false" fo:orphans="0" fo:widows="0" style:text-autospace="none"/>
      <style:text-properties fo:color="#0000ff" style:font-name="Verdana" fo:font-size="10pt" fo:font-weight="bold" style:font-size-asian="10pt" style:font-weight-asian="bold" style:font-size-complex="10pt" style:font-weight-complex="bold"/>
    </style:style>
    <style:style style:name="P15" style:family="paragraph" style:parent-style-name="Standard">
      <style:paragraph-properties fo:line-height="150%" fo:text-align="justify" style:justify-single-word="false" fo:orphans="0" fo:widows="0" style:text-autospace="none"/>
    </style:style>
    <style:style style:name="P16" style:family="paragraph" style:parent-style-name="Standard">
      <style:paragraph-properties fo:text-align="justify" style:justify-single-word="false" fo:orphans="0" fo:widows="0" style:text-autospace="none"/>
      <style:text-properties fo:color="#ff0000" style:font-name="Verdana" fo:font-size="11pt" fo:font-weight="bold" style:font-size-asian="11pt" style:font-weight-asian="bold" style:font-name-complex="Verdana" style:font-size-complex="11pt"/>
    </style:style>
    <style:style style:name="P17" style:family="paragraph" style:parent-style-name="Standard">
      <style:paragraph-properties fo:text-align="center" style:justify-single-word="false" fo:orphans="0" fo:widows="0" style:text-autospace="none"/>
      <style:text-properties fo:color="#ff0000" style:font-name="Verdana" fo:font-size="11pt" fo:font-weight="bold" style:font-size-asian="11pt" style:font-weight-asian="bold" style:font-name-complex="Verdana" style:font-size-complex="11pt"/>
    </style:style>
    <style:style style:name="P18" style:family="paragraph" style:parent-style-name="Standard">
      <style:paragraph-properties fo:line-height="150%" fo:text-align="justify" style:justify-single-word="false" fo:orphans="0" fo:widows="0" fo:break-before="page" style:text-autospace="none"/>
      <style:text-properties style:font-name="Verdana" fo:font-size="14pt" fo:font-weight="bold" style:font-size-asian="14pt" style:font-weight-asian="bold" style:font-name-complex="Verdana" style:font-size-complex="14pt"/>
    </style:style>
    <style:style style:name="P19" style:family="paragraph" style:parent-style-name="Standard" style:master-page-name="Standard">
      <style:paragraph-properties fo:text-align="justify" style:justify-single-word="false" fo:orphans="0" fo:widows="0" style:page-number="auto" style:text-autospace="none"/>
    </style:style>
    <style:style style:name="P20" style:family="paragraph" style:parent-style-name="Standard" style:master-page-name="Převést_20_1">
      <style:paragraph-properties fo:line-height="150%" fo:text-align="justify" style:justify-single-word="false" fo:orphans="0" fo:widows="0" style:page-number="auto" style:text-autospace="none"/>
      <style:text-properties fo:color="#000000" style:font-name="Verdana" fo:font-size="11pt" style:font-size-asian="11pt" style:font-size-complex="11pt"/>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center" style:justify-single-word="false"/>
      <style:text-properties fo:color="#000000" style:font-name="Calibri" fo:font-size="11pt" fo:font-style="italic" style:font-size-asian="11pt" style:font-style-asian="italic"/>
    </style:style>
    <style:style style:name="P23" style:family="paragraph" style:parent-style-name="Header">
      <style:paragraph-properties fo:text-align="center" style:justify-single-word="false"/>
      <style:text-properties style:font-name="Verdana" fo:font-size="7pt" fo:font-style="italic" style:font-size-asian="7pt" style:font-style-asian="italic" style:font-size-complex="7pt" style:font-style-complex="italic"/>
    </style:style>
    <style:style style:name="P24" style:family="paragraph" style:parent-style-name="Header">
      <style:paragraph-properties fo:text-align="center" style:justify-single-word="false"/>
      <style:text-properties style:font-name="Verdana" fo:font-size="7pt" fo:language="cs" fo:country="CZ" fo:font-style="italic" style:font-size-asian="7pt" style:font-style-asian="italic" style:font-size-complex="7pt" style:font-style-complex="italic"/>
    </style:style>
    <style:style style:name="P25" style:family="paragraph" style:parent-style-name="Header">
      <style:paragraph-properties fo:text-align="center" style:justify-single-word="false"/>
      <style:text-properties fo:language="cs" fo:country="CZ"/>
    </style:style>
    <style:style style:name="T1" style:family="text">
      <style:text-properties style:font-name="Verdana" fo:font-weight="bold" style:font-weight-asian="bold" style:font-name-complex="Verdana"/>
    </style:style>
    <style:style style:name="T2" style:family="text">
      <style:text-properties style:font-name="Verdana" fo:font-size="10pt" fo:font-weight="bold" style:font-size-asian="10pt" style:font-weight-asian="bold" style:font-name-complex="Verdana" style:font-size-complex="10pt"/>
    </style:style>
    <style:style style:name="T3" style:family="text">
      <style:text-properties style:font-name="Verdana" fo:font-size="10pt" style:font-size-asian="10pt" style:font-size-complex="10pt"/>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1pt" fo:font-weight="bold" style:font-size-asian="11pt" style:font-weight-asian="bold" style:font-size-complex="11pt" style:font-weight-complex="bold"/>
    </style:style>
    <style:style style:name="T6" style:family="text">
      <style:text-properties style:font-name="Verdana" fo:font-size="11pt" fo:font-weight="bold" style:font-size-asian="11pt" style:font-weight-asian="bold" style:font-name-complex="Verdana" style:font-size-complex="11pt"/>
    </style:style>
    <style:style style:name="T7" style:family="text">
      <style:text-properties fo:color="#000000" style:font-name="Verdana" fo:font-size="10pt" fo:font-weight="bold" style:font-size-asian="10pt" style:font-weight-asian="bold" style:font-size-complex="10pt" style:font-weight-complex="bold"/>
    </style:style>
    <style:style style:name="T8" style:family="text">
      <style:text-properties fo:color="#000000" style:font-name="Verdana" fo:font-size="10pt" style:font-size-asian="10pt" style:font-size-complex="10pt" style:font-weight-complex="bold"/>
    </style:style>
    <style:style style:name="T9" style:family="text">
      <style:text-properties fo:color="#000000" style:font-name="Verdana" fo:font-size="11pt" style:font-size-asian="11pt" style:font-size-complex="11pt"/>
    </style:style>
    <style:style style:name="T10" style:family="text">
      <style:text-properties fo:color="#000000" style:font-name="Verdana" fo:font-size="11pt" fo:font-weight="bold" style:font-size-asian="11pt" style:font-weight-asian="bold" style:font-size-complex="11pt" style:font-weight-complex="bold"/>
    </style:style>
    <style:style style:name="T11" style:family="text">
      <style:text-properties fo:color="#000000" style:font-name="Calibri" fo:font-size="11pt" fo:font-style="italic" style:font-size-asian="11pt" style:font-style-asian="italic"/>
    </style:style>
    <style:style style:name="T12" style:family="text">
      <style:text-properties fo:color="#0000ff" style:font-name="Verdana" fo:font-size="10pt" style:font-size-asian="10pt" style:font-size-complex="10pt"/>
    </style:style>
    <style:style style:name="T13" style:family="text">
      <style:text-properties fo:color="#0000ff" style:font-name="Verdana" fo:font-size="10pt" style:font-size-asian="10pt" style:font-size-complex="10pt" style:font-weight-complex="bold"/>
    </style:style>
    <style:style style:name="T14" style:family="text">
      <style:text-properties fo:color="#0000ff" style:font-name="Verdana" fo:font-size="10pt" fo:font-weight="bold" style:font-size-asian="10pt" style:font-weight-asian="bold" style:font-size-complex="10pt" style:font-weight-complex="bold"/>
    </style:style>
    <style:style style:name="T15" style:family="text">
      <style:text-properties fo:color="#0000ff" style:font-name="Verdana" fo:font-size="10pt" fo:font-style="italic" style:font-size-asian="10pt" style:font-style-asian="italic" style:font-size-complex="10pt" style:font-weight-complex="bold"/>
    </style:style>
    <style:style style:name="T16" style:family="text">
      <style:text-properties fo:color="#0000ff" style:font-name="Verdana" fo:font-size="11pt" fo:font-weight="bold" style:font-size-asian="11pt" style:font-weight-asian="bold" style:font-name-complex="Verdana" style:font-size-complex="11pt"/>
    </style:style>
    <style:style style:name="T17" style:family="text">
      <style:text-properties style:language-asian="none" style:country-asian="none"/>
    </style:style>
    <style:style style:name="T18" style:family="text">
      <style:text-properties style:font-name="Calibri" fo:font-size="10pt" fo:font-style="italic" style:font-size-asian="10pt" style:font-style-asian="italic" style:font-style-complex="italic"/>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4">
          <style:column style:rel-width="2091*" fo:start-indent="0cm" fo:end-indent="0.624cm"/>
          <style:column style:rel-width="2445*" fo:start-indent="0.624cm" fo:end-indent="0.624cm"/>
          <style:column style:rel-width="2445*" fo:start-indent="0.624cm" fo:end-indent="0.624cm"/>
          <style:column style:rel-width="2091*"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BIKING – VOCABULARY</text:span></text:p>
      <text:p text:style-name="P3"/>
      <text:p text:style-name="P1"><text:span text:style-name="T7">Focus: </text:span><text:span text:style-name="T8">Vocabulary building</text:span></text:p>
      <text:p text:style-name="P1"><text:span text:style-name="T7">Level: </text:span><text:span text:style-name="T8">B1 (Pre-Intermediate) and up</text:span></text:p>
      <text:p text:style-name="P1"><text:span text:style-name="T7">Total time: </text:span><text:span text:style-name="T8">approx. 20–45 minutes</text:span></text:p>
      <text:p text:style-name="P1"><text:span text:style-name="T7">Skills:</text:span><text:span text:style-name="T8"> Listening, speaking, writing</text:span></text:p>
      <text:p text:style-name="P1"><text:span text:style-name="T7">Aids: </text:span><text:span text:style-name="T8">Czech-English Dictionary</text:span></text:p>
      <text:p text:style-name="P4"/>
      <text:p text:style-name="P2"><text:span text:style-name="T2">STEP 1: </text:span><text:span text:style-name="T4">Teacher asks student to fill in the missing words into the text, using the words above the text. Students get a </text:span><text:span text:style-name="T2">5 minute</text:span><text:span text:style-name="T4"> </text:span><text:span text:style-name="T2">time limit</text:span><text:span text:style-name="T4">. Students swap the papers and the teacher tells them the correct answers. (The teacher can have a prize ready for the student who fills in the highest number of words correctly.) </text:span><text:span text:style-name="T2">Total time 15 minutes</text:span></text:p>
      <text:p text:style-name="P8"/>
      <text:p text:style-name="P14">KEY:</text:p>
      <text:p text:style-name="P14"/>
      <text:p text:style-name="P2"><text:span text:style-name="T12">The word bicycle is often shortened to </text:span><text:span text:style-name="T14">bike</text:span><text:span text:style-name="T12">.</text:span></text:p>
      <text:p text:style-name="P2"><text:span text:style-name="T12">A person who rides a bike is called a </text:span><text:span text:style-name="T14">cyclist</text:span><text:span text:style-name="T12">.</text:span></text:p>
      <text:p text:style-name="P2"><text:span text:style-name="T12">A person who walks is a </text:span><text:span text:style-name="T14">pedestrian</text:span><text:span text:style-name="T12"> and a driver is a </text:span><text:span text:style-name="T14">motorist</text:span><text:span text:style-name="T12">.</text:span></text:p>
      <text:p text:style-name="P2"><text:span text:style-name="T12">A </text:span><text:span text:style-name="T14">cycle way</text:span><text:span text:style-name="T12"> or </text:span><text:span text:style-name="T14">cycle path</text:span><text:span text:style-name="T12"> is a part of a road that cyclists can use safely.</text:span></text:p>
      <text:p text:style-name="P2"><text:span text:style-name="T12"><text:line-break/>A </text:span><text:span text:style-name="T14">hand bell</text:span><text:span text:style-name="T12"> (or </text:span><text:span text:style-name="T14">bell</text:span><text:span text:style-name="T12">) can be used to attract the attention of drivers.</text:span></text:p>
      <text:p text:style-name="P2"><text:span text:style-name="T12">A </text:span><text:span text:style-name="T14">dynamo</text:span><text:span text:style-name="T12">,</text:span><text:span text:style-name="T14"> front light</text:span><text:span text:style-name="T12"> and </text:span><text:span text:style-name="T14">back light</text:span><text:span text:style-name="T12"> may be needed.</text:span></text:p>
      <text:p text:style-name="P2"><text:span text:style-name="T12">A strong </text:span><text:span text:style-name="T14">bicycle lock</text:span><text:span text:style-name="T12"> may stop someone from stealing your bike.</text:span></text:p>
      <text:p text:style-name="P9"/>
      <text:p text:style-name="P2"><text:span text:style-name="T2">STEP 2:</text:span><text:span text:style-name="T4"> The teacher asks students to read the sentences aloud and checks whether they understand. The teacher then gives them a minute to fill in the missing information. <text:s/>Students are asked to walk around the class and ask one person the four questions. Students write down some notes. When the students are done the teacher randomly asks what the students found out. </text:span><text:span text:style-name="T2">5 minute time limit (Total time 30 minutes)</text:span></text:p>
      <text:p text:style-name="P8"/>
      <text:p text:style-name="P2"><text:span text:style-name="T14">KEY: </text:span></text:p>
      <text:p text:style-name="P14"/>
      <text:p text:style-name="P2"><text:span text:style-name="T13">1. Do you have any cycle paths in your town/city? Where?</text:span></text:p>
      <text:p text:style-name="P2"><text:span text:style-name="T13">2. Do you have a </text:span><text:span text:style-name="T15">front light/back light/bicycle lock/etc. </text:span><text:span text:style-name="T13">on your bike?</text:span></text:p>
      <text:p text:style-name="P2"><text:span text:style-name="T13">3. Do you use </text:span><text:span text:style-name="T15">a cycling helmet/hand bell/etc.</text:span><text:span text:style-name="T13"> when riding a bike?</text:span></text:p>
      <text:p text:style-name="P2"><text:span text:style-name="T13">4. </text:span><text:span text:style-name="T14">e.g.</text:span><text:span text:style-name="T13"> </text:span><text:span text:style-name="T15">Do you like biking?; Do you bike to school?; Where do you like to bike?; etc.</text:span></text:p>
      <text:p text:style-name="P5"/>
      <text:p text:style-name="P18">VOCABULARY – BIKING</text:p>
      <text:p text:style-name="P10"/>
      <text:section text:style-name="Sect1" text:name="Sekce1">
        <text:p text:style-name="P11">front light</text:p>
        <text:p text:style-name="P11">handbell</text:p>
        <text:p text:style-name="P11">bike</text:p>
        <text:p text:style-name="P11">bicycle lock</text:p>
        <text:p text:style-name="P11">cyclist</text:p>
        <text:p text:style-name="P11">pedestrian</text:p>
        <text:p text:style-name="P11">back light</text:p>
        <text:p text:style-name="P11">cycleway</text:p>
        <text:p text:style-name="P11">cycle path</text:p>
        <text:p text:style-name="P11">bell</text:p>
        <text:p text:style-name="P11">dynamo</text:p>
        <text:p text:style-name="P11">motorist</text:p>
      </text:section>
      <text:p text:style-name="P20">The word bicycle is often shortened to ___________.</text:p>
      <text:p text:style-name="P12">A person who rides a bike is called a ___________.</text:p>
      <text:p text:style-name="P12">A person who walks is a ___________, and a driver is a ___________.</text:p>
      <text:p text:style-name="P12">A ___________ or ___________ is part of a road that cyclists can use safely.</text:p>
      <text:p text:style-name="P12">A ___________ (or ___________) can be used to attract the attention of drivers.</text:p>
      <text:p text:style-name="P15"><text:span text:style-name="T9">A ___________,</text:span><text:span text:style-name="T10"> </text:span><text:span text:style-name="T9">___________ and ___________ may be needed.</text:span></text:p>
      <text:p text:style-name="P12">A strong ___________ may stop someone from stealing your bike.</text:p>
      <text:p text:style-name="P16"/>
      <text:p text:style-name="P17"/>
      <text:p text:style-name="P2"><text:span text:style-name="T16">F I N D <text:s text:c="2"/>O U T. . . (ask your classmate) <text:s/></text:span></text:p>
      <text:p text:style-name="P13"/>
      <text:p text:style-name="P15"><text:span text:style-name="T5">1. Do you have any cycle paths in your town/city? Where?</text:span></text:p>
      <text:p text:style-name="P6">2. Do you have a ___________ on your bike?</text:p>
      <text:p text:style-name="P6">3. Do you use _____________ when riding a bike?</text:p>
      <text:p text:style-name="P15"><text:span text:style-name="T5">4. ________________________________?</text:span></text:p>
      <text:p text:style-name="P7"/>
      <text:p text:style-name="P15"><text:span text:style-name="T6">Notes: <text:s/>___________________________________________________</text:span></text:p>
      <text:p text:style-name="P15"><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autospace="none" style:punctuation-wrap="simple" style:vertical-align="baseline"/>
      <style:text-properties fo:language="cs" fo:country="CZ" style:letter-kerning="true"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Page_20_Number" style:display-name="Page Numbe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000000" style:font-name="Calibri" fo:font-size="11pt" fo:font-style="italic" style:font-size-asian="11pt" style:font-style-asian="italic"/>
    </style:style>
    <style:style style:name="MP2" style:family="paragraph" style:parent-style-name="Header">
      <style:paragraph-properties fo:text-align="center" style:justify-single-word="false"/>
      <style:text-properties style:font-name="Verdana" fo:font-size="7pt" fo:language="cs" fo:country="CZ" fo:font-style="italic" style:font-size-asian="7pt" style:font-style-asian="italic" style:font-size-complex="7pt" style:font-style-complex="italic"/>
    </style:style>
    <style:style style:name="MP3" style:family="paragraph" style:parent-style-name="Text_20_body">
      <style:paragraph-properties fo:text-align="center" style:justify-single-word="false"/>
    </style:style>
    <style:style style:name="MP4" style:family="paragraph" style:parent-style-name="Header">
      <style:paragraph-properties fo:text-align="center" style:justify-single-word="false"/>
      <style:text-properties fo:language="cs" fo:country="CZ"/>
    </style:style>
    <style:style style:name="MT1" style:family="text">
      <style:text-properties style:font-name="Calibri" fo:font-size="10pt" fo:font-style="italic" style:font-size-asian="10pt" style:font-style-asian="italic" style:font-style-complex="italic"/>
    </style:style>
    <style:style style:name="MT2" style:family="text">
      <style:text-properties fo:color="#000000" style:font-name="Calibri" fo:font-size="11pt" fo:font-style="italic" style:font-size-asian="11pt" style:font-style-asian="italic"/>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0.31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66cm" fo:margin-top="1.168cm" style:dynamic-spacing="true"/>
      </style:footer-style>
    </style:page-layout>
    <style:page-layout style:name="Mpm2">
      <style:page-layout-properties fo:page-width="21.001cm" fo:page-height="29.7cm" style:num-format="1" style:print-orientation="portrait" fo:margin-top="2.499cm" fo:margin-bottom="1.58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draw:frame draw:style-name="Mfr1" draw:name="obrázky1" text:anchor-type="char" svg:x="12.7cm" svg:y="-1.187cm" svg:width="1.27cm" svg:height="1.039cm" draw:z-index="15"><draw:image xlink:href="Pictures/100000000000028A000002137D623DFE.jpg" xlink:type="simple" xlink:show="embed" xlink:actuate="onLoad"/><draw:contour-polygon svg:width="650px" svg:height="528px" svg:viewBox="0 0 650 528" draw:points="-2,0 -2,528 650,528 650,0" draw:recreate-on-edit="false"/></draw:frame><draw:frame draw:style-name="Mfr1" draw:name="obrázky2" text:anchor-type="char" svg:x="2.858cm" svg:y="-0.87cm" svg:width="1.588cm" svg:height="0.679cm" draw:z-index="11"><draw:image xlink:href="Pictures/100000000000047E000001EC7956065D.jpg" xlink:type="simple" xlink:show="embed" xlink:actuate="onLoad"/><draw:contour-polygon svg:width="30.427cm" svg:height="12.977cm" svg:viewBox="0 0 30427 12977" draw:points="-23,0 -23,12977 30427,12977 30427,0" draw:recreate-on-edit="false"/></draw:frame><draw:frame draw:style-name="Mfr1" draw:name="obrázky3" text:anchor-type="char" svg:x="5.398cm" svg:y="-0.87cm" svg:width="2.223cm" svg:height="0.661cm" draw:z-index="13"><draw:image xlink:href="Pictures/10000000000001090000004F3A8BEDDB.jpg" xlink:type="simple" xlink:show="embed" xlink:actuate="onLoad"/><draw:contour-polygon svg:width="9.349cm" svg:height="2.768cm" svg:viewBox="0 0 9349 2768" draw:points="0,0 0,2768 9349,2768 9349,0" draw:recreate-on-edit="false"/></draw:frame><draw:frame draw:style-name="Mfr1" draw:name="obrázky4" text:anchor-type="char" svg:x="8.573cm" svg:y="-0.87cm" svg:width="0.953cm" svg:height="0.753cm" draw:z-index="7"><draw:image xlink:href="Pictures/100000000000012C000000ED4CFA1EA8.jpg" xlink:type="simple" xlink:show="embed" xlink:actuate="onLoad"/><draw:contour-polygon svg:width="10.583cm" svg:height="8.355cm" svg:viewBox="0 0 10583 8355" draw:points="0,0 0,8355 10583,8355 10583,0" draw:recreate-on-edit="false"/></draw:frame><draw:frame draw:style-name="Mfr1" draw:name="obrázky5" text:anchor-type="char" svg:x="10.795cm" svg:y="-0.87cm" svg:width="1.27cm" svg:height="0.714cm" draw:z-index="9"><draw:image xlink:href="Pictures/100000000000011B0000009FB5EF6EAF.jpg" xlink:type="simple" xlink:show="embed" xlink:actuate="onLoad"/><draw:contour-polygon svg:width="9.984cm" svg:height="5.597cm" svg:viewBox="0 0 9984 5597" draw:points="0,0 0,5597 9984,5597 9984,0" draw:recreate-on-edit="false"/></draw:frame>Podpořeno grantem z Islandu, Lichtenštejnska a Norska v rámci Finančního mechanismu EHP a Norského finančního mechanismu prostřednictvím Nadace rozvoje občanské společnosti.</text:p>
        <text:p text:style-name="MP1"/>
        <text:p text:style-name="MP3"><text:span text:style-name="MT1">Autorem materiálu a všech jeho částí, není-li uvedeno jinak, je Jana Pírková, DiS.</text:span></text:p>
        <text:p text:style-name="MP3"><text:span text:style-name="MT2">Dostupné z Metodického portálu www.rvp.cz, ISSN: 1802–4785, financovaného z ESF a státního rozpočtu ČR. Provozováno Výzkumným ústavem pedagogickým v Praze.</text:span></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iking – Vocabulary</dc:title>
    <dc:description>Dostupné z Metodického portálu www.rvp.cz, ISSN: 1802–4785, financovaného z ESF a státního rozpočtu ČR. Provozováno Výzkumným ústavem pedagogickým v Praze.</dc:description>
    <meta:initial-creator>Jana Pírková</meta:initial-creator>
    <meta:creation-date>2010-12-02T11:49:00</meta:creation-date>
    <dc:creator>Tereza Bížová</dc:creator>
    <dc:date>2010-12-02T11:49:00</dc:date>
    <meta:editing-cycles>2</meta:editing-cycles>
    <meta:editing-duration>PT00H02M00S</meta:editing-duration>
    <meta:document-statistic meta:table-count="0" meta:image-count="10" meta:object-count="0" meta:page-count="3" meta:paragraph-count="54" meta:word-count="543" meta:character-count="3639"/>
    <meta:generator>OpenOffice.org/3.2$Win32 OpenOffice.org_project/320m19$Build-9505</meta:generator>
  </office:meta>
</office:document-meta>
</file>