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Times New Roman" fo:font-weight="bold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>
        <style:tab-stops>
          <style:tab-stop style:position="6.297cm"/>
        </style:tab-stops>
      </style:paragraph-properties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 style:list-style-name="WW8Num2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1.259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Okřídlená sousloví – řešení</text:span></text:p>
      <text:list xml:id="list29135787" text:style-name="WW8Num1">
        <text:list-item>
          <text:p text:style-name="P2">Sisyfovská práce</text:p>
        </text:list-item>
        <text:list-item>
          <text:p text:style-name="P2">Pyrrhovo vítězství</text:p>
        </text:list-item>
        <text:list-item>
          <text:p text:style-name="P2">Jidášův polibek</text:p>
        </text:list-item>
        <text:list-item>
          <text:p text:style-name="P2">Jobova zvěst</text:p>
        </text:list-item>
        <text:list-item>
          <text:p text:style-name="P2">Pythická odpověď</text:p>
        </text:list-item>
        <text:list-item>
          <text:p text:style-name="P2">Šalamounova moudrost</text:p>
        </text:list-item>
        <text:list-item>
          <text:p text:style-name="P2">Tantalova muka</text:p>
        </text:list-item>
        <text:list-item>
          <text:p text:style-name="P2">Prokrustovo lože</text:p>
        </text:list-item>
        <text:list-item>
          <text:p text:style-name="P2">Pandořina skříňka</text:p>
        </text:list-item>
        <text:list-item>
          <text:p text:style-name="P2"><text:s/>Kainovo znamení</text:p>
        </text:list-item>
        <text:list-item>
          <text:p text:style-name="P2"><text:s/>Nevěřící Tomáš</text:p>
        </text:list-item>
        <text:list-item>
          <text:p text:style-name="P2"><text:s/>Lukulské hody</text:p>
        </text:list-item>
        <text:list-item>
          <text:p text:style-name="P2">Newtonovo jablko</text:p>
        </text:list-item>
        <text:list-item>
          <text:p text:style-name="P2"><text:s/>Svatoplukovy pruty</text:p>
        </text:list-item>
        <text:list-item>
          <text:p text:style-name="P2"><text:s/>Ariadnina nit</text:p>
        </text:list-item>
        <text:list-item>
          <text:p text:style-name="P2"><text:s/>Šedá eminence</text:p>
        </text:list-item>
        <text:list-item>
          <text:p text:style-name="P2"><text:s/>Jepičí život</text:p>
        </text:list-item>
        <text:list-item>
          <text:p text:style-name="P2"><text:s/>Damoklův meč</text:p>
        </text:list-item>
        <text:list-item>
          <text:p text:style-name="P2"><text:s/>Achillova pata</text:p>
        </text:list-item>
        <text:list-item>
          <text:p text:style-name="P2"><text:s/>Labutí píseň</text:p>
        </text:list-item>
      </text:list>
      <text:p text:style-name="P5"/>
      <text:list xml:id="list29157486" text:style-name="WW8Num2">
        <text:list-item>
          <text:p text:style-name="P6">Správné řešení: <text:s text:c="9"/>DOPLNIL JSI VŠE SPRÁVNĚ</text:p>
        </text:list-item>
      </text:list>
      <text:p text:style-name="P7"><text:span text:style-name="T2">D – </text:span><text:span text:style-name="T4">marná, zbytečná, namáhavá a nikdy nekončící</text:span><text:span text:style-name="T2"> </text:span><text:span text:style-name="T4">snaha</text:span></text:p>
      <text:p text:style-name="P8"><text:span text:style-name="T2">O</text:span><text:span text:style-name="T4"> – draze vykoupené, za cenu velkých ztrát, spíše jde o prohru</text:span></text:p>
      <text:p text:style-name="P3"><text:span text:style-name="T2">P</text:span><text:span text:style-name="T4"> – pokrytecký a neupřímný, zrádný polibek</text:span></text:p>
      <text:p text:style-name="P3"><text:span text:style-name="T2">L</text:span><text:span text:style-name="T4"> – náhlá, nečekaná zpráva o velikém neštěstí</text:span></text:p>
      <text:p text:style-name="P3"><text:span text:style-name="T2">N</text:span><text:span text:style-name="T4"> – nepřesné, dvojznačné a matoucí vysvětlení</text:span></text:p>
      <text:p text:style-name="P3"><text:span text:style-name="T2">I</text:span><text:span text:style-name="T4"> – důležité, chytré, moudré rozhodnutí</text:span></text:p>
      <text:p text:style-name="P3"><text:span text:style-name="T2">L</text:span><text:span text:style-name="T4"> – prožívání nekonečného trápení, velké utrpení</text:span></text:p>
      <text:p text:style-name="P3"><text:span text:style-name="T2">J</text:span><text:span text:style-name="T4"> – násilí na člověku, omezování jeho osobní svobody, utrpení</text:span></text:p>
      <text:p text:style-name="P3"><text:span text:style-name="T2">S –</text:span><text:span text:style-name="T4"> symbol zvědavosti, která přináší zlo a trápení</text:span></text:p>
      <text:p text:style-name="P3"><text:span text:style-name="T2">I </text:span><text:span text:style-name="T4">– znamení špatného člověka, zločince</text:span></text:p>
      <text:p text:style-name="P3"><text:span text:style-name="T2">V –</text:span><text:span text:style-name="T4"> nevěří vyprávění druhých, nelze ho přesvědčit ani jasnými důkazy</text:span></text:p>
      <text:p text:style-name="P3"><text:span text:style-name="T2">Š </text:span><text:span text:style-name="T4">– označení pro přepychovou hostinu, bohatý stůl</text:span></text:p>
      <text:p text:style-name="P3"><text:span text:style-name="T2">E –</text:span><text:span text:style-name="T4"> symbol prozření, nápadu</text:span></text:p>
      <text:p text:style-name="P3"><text:span text:style-name="T2">S – </text:span><text:span text:style-name="T4">symbol svornosti – jen v jednotě je síla</text:span></text:p>
      <text:p text:style-name="P4"><text:span text:style-name="T2">P</text:span><text:span text:style-name="T4"> – návod na řešení složité sitace nebo nějakého problému</text:span></text:p>
      <text:p text:style-name="P3"><text:span text:style-name="T2">R</text:span><text:span text:style-name="T4"> – člověk v pozadí, který má velký vliv, ale na veřejnosti není známý</text:span></text:p>
      <text:p text:style-name="P3"><text:span text:style-name="T2">Á –</text:span><text:span text:style-name="T4"> něco, co trvá jen velice krátce a rychle uběhne</text:span></text:p>
      <text:p text:style-name="P3"><text:span text:style-name="T2">V</text:span><text:span text:style-name="T4"> – stále hrozící nebezpečí</text:span></text:p>
      <text:p text:style-name="P3"><text:span text:style-name="T2">N</text:span><text:span text:style-name="T4"> – nejslabší, nejzranitelnější místo člověka, neschopnost</text:span></text:p>
      <text:p text:style-name="P3"><text:span text:style-name="T2">Ě</text:span><text:span text:style-name="T4"> – poslední velký čin člověka před smrtí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Zdeňka Slezá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Zdeňka Slezá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11T13:13:00</meta:creation-date>
    <dc:creator>Tereza Bížová</dc:creator>
    <dc:date>2011-04-15T09:03:01.42</dc:date>
    <meta:editing-cycles>3</meta:editing-cycles>
    <meta:editing-duration>PT2M</meta:editing-duration>
    <meta:document-statistic meta:table-count="0" meta:image-count="0" meta:object-count="0" meta:page-count="1" meta:paragraph-count="43" meta:word-count="273" meta:character-count="1646"/>
    <meta:generator>OpenOffice.org/3.3$Win32 OpenOffice.org_project/330m20$Build-9567</meta:generator>
  </office:meta>
</office:document-meta>
</file>