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5.638cm" fo:margin-left="-0.199cm" style:page-number="auto" table:align="left" style:writing-mode="lr-tb"/>
    </style:style>
    <style:style style:name="Tabulka1.A" style:family="table-column">
      <style:table-column-properties style:column-width="6.131cm"/>
    </style:style>
    <style:style style:name="Tabulka1.B" style:family="table-column">
      <style:table-column-properties style:column-width="6.72cm"/>
    </style:style>
    <style:style style:name="Tabulka1.C" style:family="table-column">
      <style:table-column-properties style:column-width="6.324cm"/>
    </style:style>
    <style:style style:name="Tabulka1.D" style:family="table-column">
      <style:table-column-properties style:column-width="6.463cm"/>
    </style:style>
    <style:style style:name="Tabulka1.1" style:family="table-row">
      <style:table-row-properties style:min-row-height="7.37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788cm" style:keep-together="true" fo:keep-together="auto"/>
    </style:style>
    <style:style style:name="Tabulka2" style:family="table">
      <style:table-properties style:width="25.635cm" fo:margin-left="-0.199cm" table:align="left" style:writing-mode="lr-tb"/>
    </style:style>
    <style:style style:name="Tabulka2.A" style:family="table-column">
      <style:table-column-properties style:column-width="6.422cm"/>
    </style:style>
    <style:style style:name="Tabulka2.B" style:family="table-column">
      <style:table-column-properties style:column-width="6.359cm"/>
    </style:style>
    <style:style style:name="Tabulka2.C" style:family="table-column">
      <style:table-column-properties style:column-width="6.343cm"/>
    </style:style>
    <style:style style:name="Tabulka2.D" style:family="table-column">
      <style:table-column-properties style:column-width="6.511cm"/>
    </style:style>
    <style:style style:name="Tabulka2.1" style:family="table-row">
      <style:table-row-properties style:min-row-height="6.48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6.851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 style:list-style-name="WW8Num1">
      <style:text-properties fo:font-size="16pt" style:font-size-asian="16pt" style:font-size-complex="16pt"/>
    </style:style>
    <style:style style:name="P13" style:family="paragraph" style:parent-style-name="Standard" style:list-style-name="WW8Num1">
      <style:paragraph-properties>
        <style:tab-stops/>
      </style:paragraph-properties>
      <style:text-properties fo:font-size="16pt" style:font-size-asian="16pt" style:font-size-complex="16pt"/>
    </style:style>
    <style:style style:name="P14" style:family="paragraph" style:parent-style-name="Standard" style:list-style-name="WW8Num1"/>
    <style:style style:name="P15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WW8Num1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WW8Num1">
      <style:paragraph-properties>
        <style:tab-stops/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20pt" style:text-underline-style="none" fo:font-weight="bold" style:font-size-asian="20pt" style:font-weight-asian="bold" style:font-size-complex="20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1.</text:p>
            <text:p text:style-name="P3"/>
            <text:p text:style-name="P5">Česká spisovatelka,</text:p>
            <text:p text:style-name="P2"><text:span text:style-name="T1">zakladatelka novodobé české prózy, vl. jménem Barbora </text:span></text:p>
            <text:p text:style-name="P2"><text:span text:style-name="T1">Panklová.</text:span></text:p>
          </table:table-cell>
          <table:table-cell table:style-name="Tabulka1.A1" office:value-type="string">
            <text:p text:style-name="P4">2. </text:p>
            <text:p text:style-name="P2"><text:a xlink:type="simple" xlink:href="http://cs.wikipedia.org/wiki/Česko"><text:span text:style-name="Internet_20_link"><text:span text:style-name="T3">Český</text:span></text:span></text:a><text:span text:style-name="T2"> </text:span><text:a xlink:type="simple" xlink:href="http://cs.wikipedia.org/wiki/Římskokatolická_církev"><text:span text:style-name="Internet_20_link"><text:span text:style-name="T3">katolický</text:span></text:span></text:a><text:span text:style-name="T2"> </text:span><text:a xlink:type="simple" xlink:href="http://cs.wikipedia.org/wiki/Kněz"><text:span text:style-name="Internet_20_link"><text:span text:style-name="T3">kněz</text:span></text:span></text:a><text:span text:style-name="T2">, </text:span><text:a xlink:type="simple" xlink:href="http://cs.wikipedia.org/wiki/Básník"><text:span text:style-name="Internet_20_link"><text:span text:style-name="T3">básník</text:span></text:span></text:a><text:span text:style-name="T2"><text:line-break/>a spisovatel, představitel </text:span><text:a xlink:type="simple" xlink:href="http://cs.wikipedia.org/wiki/Realismus_%28literatura%29"><text:span text:style-name="Internet_20_link"><text:span text:style-name="T3">realismu</text:span></text:span></text:a><text:span text:style-name="T2">, tzv. </text:span><text:a xlink:type="simple" xlink:href="http://cs.wikipedia.org/wiki/Venkovská_próza"><text:span text:style-name="Internet_20_link"><text:span text:style-name="T3">venkovské prózy</text:span></text:span></text:a><text:span text:style-name="T2">, Hanýžka<text:line-break/>a Martínek.</text:span></text:p>
            <text:p text:style-name="P6"/>
          </table:table-cell>
          <table:table-cell table:style-name="Tabulka1.A1" office:value-type="string">
            <text:p text:style-name="P4">3.</text:p>
            <text:p text:style-name="P3"/>
            <text:p text:style-name="P2"><text:span text:style-name="T4">Malostranský český básník<text:line-break/>a novinář, člen družiny májovců,</text:span></text:p>
            <text:p text:style-name="P7">autor Písní kosmických.</text:p>
          </table:table-cell>
          <table:table-cell table:style-name="Tabulka1.D1" office:value-type="string">
            <text:p text:style-name="P4">4.</text:p>
            <text:p text:style-name="P3"/>
            <text:p text:style-name="P2"><text:span text:style-name="T1">Český básník<text:line-break/>a prozaik, představitel českého romantismu, autor cyklu Obrazy ze života mého.</text:span></text:p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4">5.</text:p>
            <text:p text:style-name="P3"/>
            <text:p text:style-name="P2"><text:span text:style-name="T1">Česká spisovatelka, představitelka generace májovců, autorka vesnické prózy – Černý Petříček.</text:span></text:p>
          </table:table-cell>
          <table:table-cell table:style-name="Tabulka1.A1" office:value-type="string">
            <text:p text:style-name="P4">6.</text:p>
            <text:p text:style-name="P3"/>
            <text:p text:style-name="P2"><text:span text:style-name="T2">Český básník, novinář, zakladatel české žurnalistiky, </text:span><text:a xlink:type="simple" xlink:href="http://cs.wikipedia.org/wiki/Satira"><text:span text:style-name="Internet_20_link"><text:span text:style-name="T3">satiry</text:span></text:span></text:a><text:span text:style-name="T2"> a literární kritiky, autor díla Král Lávra.</text:span></text:p>
            <text:p text:style-name="P8"/>
            <text:p text:style-name="P2"/>
          </table:table-cell>
          <table:table-cell table:style-name="Tabulka1.A1" office:value-type="string">
            <text:p text:style-name="P4">7.</text:p>
            <text:p text:style-name="P5">Autor historických románů, představitel realismu, </text:p>
            <text:p text:style-name="P2"><text:span text:style-name="T1">F. L. Věk, </text:span></text:p>
            <text:p text:style-name="P5">Psohlavci.</text:p>
            <text:p text:style-name="P6"/>
            <text:p text:style-name="P2"/>
          </table:table-cell>
          <table:table-cell table:style-name="Tabulka1.D1" office:value-type="string">
            <text:p text:style-name="P4">8. </text:p>
            <text:p text:style-name="P3"/>
            <text:p text:style-name="P5">Básník, spisovatel, dramatik a buřič.</text:p>
            <text:p text:style-name="P2"><text:span text:style-name="T1">Román Stříbrný vítr, </text:span></text:p>
            <text:p text:style-name="P5">divadelní hra </text:p>
            <text:p text:style-name="P5">Měsíc nad řekou.</text:p>
          </table:table-cell>
        </table:table-row>
      </table:table>
      <text:p text:style-name="Standard"><text:soft-page-break/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9.</text:p>
            <text:p text:style-name="P3"/>
            <text:p text:style-name="P5">Vlastní jméno Vladimír Vašek, jediná básnická sbírka Slezské písně.</text:p>
            <text:p text:style-name="P9"/>
          </table:table-cell>
          <table:table-cell table:style-name="Tabulka2.A1" office:value-type="string">
            <text:p text:style-name="P4">10.</text:p>
            <text:p text:style-name="P3"/>
            <text:p text:style-name="P2"><text:span text:style-name="T2">Český </text:span><text:a xlink:type="simple" xlink:href="http://cs.wikipedia.org/wiki/Básník"><text:span text:style-name="Internet_20_link"><text:span text:style-name="T3">básník</text:span></text:span></text:a><text:span text:style-name="T2">, člen </text:span><text:a xlink:type="simple" xlink:href="http://cs.wikipedia.org/wiki/Literární_skupina"><text:span text:style-name="Internet_20_link"><text:span text:style-name="T3">Literární skupiny</text:span></text:span></text:a><text:span text:style-name="T2"><text:line-break/>a </text:span><text:a xlink:type="simple" xlink:href="http://cs.wikipedia.org/wiki/Svaz_moderní_kultury_Devětsil"><text:span text:style-name="Internet_20_link"><text:span text:style-name="T3">Devětsilu</text:span></text:span></text:a><text:span text:style-name="T2">,</text:span></text:p>
            <text:p text:style-name="P2"><text:span text:style-name="T2">básnická sbírka Těžká hodina.</text:span></text:p>
            <text:p text:style-name="P10"/>
          </table:table-cell>
          <table:table-cell table:style-name="Tabulka2.A1" office:value-type="string">
            <text:p text:style-name="P4">11.</text:p>
            <text:p text:style-name="P2"><text:a xlink:type="simple" xlink:href="http://cs.wikipedia.org/wiki/Česko"><text:span text:style-name="Internet_20_link"><text:span text:style-name="T3">Český</text:span></text:span></text:a><text:span text:style-name="T2"> básník, </text:span><text:a xlink:type="simple" xlink:href="http://cs.wikipedia.org/wiki/Spisovatel"><text:span text:style-name="Internet_20_link"><text:span text:style-name="T3">spisovatel</text:span></text:span></text:a><text:span text:style-name="T2">, novinář a překladatel. Spoluzakladatel </text:span><text:a xlink:type="simple" xlink:href="http://cs.wikipedia.org/wiki/Poetismus"><text:span text:style-name="Internet_20_link"><text:span text:style-name="T3">poetismu</text:span></text:span></text:a><text:span text:style-name="T2">. Nositel </text:span><text:a xlink:type="simple" xlink:href="http://cs.wikipedia.org/wiki/Nobelova_cena"><text:span text:style-name="Internet_20_link"><text:span text:style-name="T3">Nobelovy ceny</text:span></text:span></text:a><text:span text:style-name="T2"> za literaturu.</text:span></text:p>
            <text:p text:style-name="P2"/>
          </table:table-cell>
          <table:table-cell table:style-name="Tabulka2.D1" office:value-type="string">
            <text:p text:style-name="P4">12.</text:p>
            <text:p text:style-name="P2"><text:a xlink:type="simple" xlink:href="http://cs.wikipedia.org/wiki/Česko"><text:span text:style-name="Internet_20_link"><text:span text:style-name="T3">Český</text:span></text:span></text:a><text:span text:style-name="T1"> básník, spisovatel<text:line-break/>a překladatel, spoluzakladatel </text:span><text:a xlink:type="simple" xlink:href="http://cs.wikipedia.org/wiki/Poetismus"><text:span text:style-name="Internet_20_link"><text:span text:style-name="T3">poetismu</text:span></text:span></text:a><text:span text:style-name="T1">, vůdčí osobnost českého </text:span><text:a xlink:type="simple" xlink:href="http://cs.wikipedia.org/wiki/Surrealismus"><text:span text:style-name="Internet_20_link"><text:span text:style-name="T3">surrealismu</text:span></text:span></text:a><text:span text:style-name="T1">, </text:span><text:span text:style-name="mw-headline"><text:span text:style-name="T1">Manon Lescaut</text:span></text:span><text:span text:style-name="T2">.</text:span></text:p>
          </table:table-cell>
        </table:table-row>
        <table:table-row table:style-name="Tabulka2.2">
          <table:table-cell table:style-name="Tabulka2.A1" office:value-type="string">
            <text:p text:style-name="P4">13.</text:p>
            <text:p text:style-name="P3"/>
            <text:p text:style-name="P2"><text:span text:style-name="T1">Český spisovatel<text:line-break/>a scénárista, </text:span></text:p>
            <text:p text:style-name="P5">autor novely </text:p>
            <text:p text:style-name="P5">Romeo, Julie a tma, románu Když v ráji pršelo.</text:p>
            <text:p text:style-name="P3"/>
          </table:table-cell>
          <table:table-cell table:style-name="Tabulka2.A1" office:value-type="string">
            <text:p text:style-name="P4">14.</text:p>
            <text:p text:style-name="P2"><text:a xlink:type="simple" xlink:href="http://cs.wikipedia.org/wiki/Česko"><text:span text:style-name="Internet_20_link"><text:span text:style-name="T3">Český</text:span></text:span></text:a><text:span text:style-name="T2"> </text:span><text:a xlink:type="simple" xlink:href="http://cs.wikipedia.org/wiki/Historik"><text:span text:style-name="Internet_20_link"><text:span text:style-name="T3">historik</text:span></text:span></text:a><text:span text:style-name="T2">, </text:span><text:a xlink:type="simple" xlink:href="http://cs.wikipedia.org/wiki/Spisovatel"><text:span text:style-name="Internet_20_link"><text:span text:style-name="T3">spisovatel</text:span></text:span></text:a><text:span text:style-name="T2"><text:line-break/>a organizátor kulturního<text:line-break/>a vědeckého života,</text:span></text:p>
            <text:p text:style-name="P2"><text:span text:style-name="T2">Dějiny národa českého v Čechách a v Moravě.</text:span></text:p>
          </table:table-cell>
          <table:table-cell table:style-name="Tabulka2.A1" office:value-type="string">
            <text:p text:style-name="P4">15.</text:p>
            <text:p text:style-name="P3"/>
            <text:p text:style-name="P2"><text:a xlink:type="simple" xlink:href="http://cs.wikipedia.org/wiki/Česko"><text:span text:style-name="Internet_20_link"><text:span text:style-name="T3">Český</text:span></text:span></text:a><text:span text:style-name="T2"> </text:span><text:a xlink:type="simple" xlink:href="http://cs.wikipedia.org/wiki/Spisovatel"><text:span text:style-name="Internet_20_link"><text:span text:style-name="T3">spisovatel</text:span></text:span></text:a><text:span text:style-name="T2">, </text:span><text:a xlink:type="simple" xlink:href="http://cs.wikipedia.org/wiki/Humorista"><text:span text:style-name="Internet_20_link"><text:span text:style-name="T3">humorista</text:span></text:span></text:a><text:span text:style-name="T2">, </text:span><text:a xlink:type="simple" xlink:href="http://cs.wikipedia.org/wiki/Novinář"><text:span text:style-name="Internet_20_link"><text:span text:style-name="T3">novinář</text:span></text:span></text:a><text:span text:style-name="T2"> a filmový </text:span><text:a xlink:type="simple" xlink:href="http://cs.wikipedia.org/wiki/Scenárista"><text:span text:style-name="Internet_20_link"><text:span text:style-name="T3">scenárista</text:span></text:span></text:a><text:span text:style-name="T2">,</text:span></text:p>
            <text:p text:style-name="P8">Bylo nás pět.</text:p>
            <text:p text:style-name="P3"/>
          </table:table-cell>
          <table:table-cell table:style-name="Tabulka2.D1" office:value-type="string">
            <text:p text:style-name="P4">16.</text:p>
            <text:p text:style-name="P3"/>
            <text:p text:style-name="P2"><text:a xlink:type="simple" xlink:href="http://cs.wikipedia.org/wiki/Češi"><text:span text:style-name="Internet_20_link"><text:span text:style-name="T3">Český</text:span></text:span></text:a><text:span text:style-name="T2"> </text:span><text:a xlink:type="simple" xlink:href="http://cs.wikipedia.org/wiki/Spisovatel"><text:span text:style-name="Internet_20_link"><text:span text:style-name="T3">spisovatel</text:span></text:span></text:a><text:span text:style-name="T2">, </text:span><text:a xlink:type="simple" xlink:href="http://cs.wikipedia.org/wiki/Dramatik"><text:span text:style-name="Internet_20_link"><text:span text:style-name="T3">dramatik</text:span></text:span></text:a><text:span text:style-name="T2">, filmový </text:span><text:a xlink:type="simple" xlink:href="http://cs.wikipedia.org/wiki/Režisér"><text:span text:style-name="Internet_20_link"><text:span text:style-name="T3">režisér</text:span></text:span></text:a><text:span text:style-name="T2">, romány Rozmarné léto, Markéta Lazarová.</text:span></text:p>
          </table:table-cell>
        </table:table-row>
      </table:table>
      <text:p text:style-name="P11"><text:soft-page-break/></text:p>
      <text:p text:style-name="P11"/>
      <text:p text:style-name="Standard"><text:span text:style-name="T5">Návod: Karty se rozstříhají, otočí textem na lavici, zamíchají se a položí na hromádku. Žáci postupně berou karty, odpovídají na otázky. Pokud je odpověď správná, žák si kartu ponechá. V případě špatné odpovědi se karta položí dospodu. Vyhrává ten, který získá karet nejvíce.</text:span></text:p>
      <text:p text:style-name="P11">Hra je vhodná maximálně pro 4 hráče.</text:p>
      <text:p text:style-name="Standard"/>
      <text:p text:style-name="Standard"/>
      <text:p text:style-name="P15">Správné odpovědi: </text:p>
      <text:list xml:id="list30162157" text:style-name="WW8Num1">
        <text:list-item>
          <text:p text:style-name="P16">Božena Němcová</text:p>
        </text:list-item>
        <text:list-item>
          <text:p text:style-name="P16">Jindřich Šimon Baar</text:p>
        </text:list-item>
        <text:list-item>
          <text:p text:style-name="P16">Jan Neruda</text:p>
        </text:list-item>
        <text:list-item>
          <text:p text:style-name="P16">Karel Hynek Mácha</text:p>
        </text:list-item>
        <text:list-item>
          <text:p text:style-name="P16">Karolína Světlá</text:p>
        </text:list-item>
        <text:list-item>
          <text:p text:style-name="P16">K. H. Borovský</text:p>
        </text:list-item>
        <text:list-item>
          <text:p text:style-name="P16">Alois Jirásek</text:p>
        </text:list-item>
        <text:list-item>
          <text:p text:style-name="P16">Fráňa Šrámek</text:p>
        </text:list-item>
        <text:list-item>
          <text:p text:style-name="P16">Petr Bezruč</text:p>
        </text:list-item>
        <text:list-item>
          <text:p text:style-name="P17">Jiří Wolker</text:p>
        </text:list-item>
        <text:list-item>
          <text:p text:style-name="P17">Jaroslav Seifert</text:p>
        </text:list-item>
        <text:list-item>
          <text:p text:style-name="P17">Vítězslav Nezval</text:p>
        </text:list-item>
        <text:list-item>
          <text:p text:style-name="P17">Jan Otčenášek</text:p>
        </text:list-item>
        <text:list-item>
          <text:p text:style-name="P17">František Palacký</text:p>
        </text:list-item>
        <text:list-item>
          <text:p text:style-name="P17">Karel Poláček</text:p>
        </text:list-item>
        <text:list-item>
          <text:p text:style-name="P17">Vladislav Vanču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mw-headlin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586cm" fo:margin-bottom="1.251cm" fo:margin-left="1.588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1.903cm" fo:margin-left="1.588cm" fo:margin-right="1.7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Bacht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8-10T10:03:00</meta:creation-date>
    <dc:creator>Jan Šperl</dc:creator>
    <dc:date>2011-08-10T10:08:31.54</dc:date>
    <meta:editing-cycles>3</meta:editing-cycles>
    <meta:editing-duration>PT5M4S</meta:editing-duration>
    <meta:generator>OpenOffice.org/3.3$Win32 OpenOffice.org_project/330m20$Build-9567</meta:generator>
    <meta:document-statistic meta:table-count="2" meta:image-count="0" meta:object-count="0" meta:page-count="3" meta:paragraph-count="65" meta:word-count="344" meta:character-count="2323"/>
  </office:meta>
</office:document-meta>
</file>