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Odstavec_20_se_20_seznamem">
      <style:paragraph-properties fo:margin-left="0cm" fo:margin-right="0cm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b050"/>
    </style:style>
    <style:style style:name="T5" style:family="text">
      <style:text-properties fo:color="#00b050"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 peněžní deník – řešení</text:span></text:p>
      <text:p text:style-name="P3"><draw:custom-shape text:anchor-type="char" draw:z-index="0" draw:style-name="gr1" draw:text-style-name="P10" svg:width="0.69cm" svg:height="0.749cm" svg:x="-0.275cm" svg:y="0.7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Které z účetních případů zapíšete do peněžního deníku? Zakroužkujte.</text:p>
      <text:p text:style-name="Standard"><text:span text:style-name="T2">1. Nákup materiálu za hotové</text:span></text:p>
      <text:p text:style-name="Standard"><text:span text:style-name="T2">2. Došlá faktura za zboží</text:span></text:p>
      <text:p text:style-name="Standard"><draw:custom-shape text:anchor-type="char" draw:z-index="2" draw:style-name="gr1" draw:text-style-name="P10" svg:width="0.69cm" svg:height="0.749cm" svg:x="-0.275cm" svg:y="0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3. Nárok zaměstnanců na mzdy</text:span></text:p>
      <text:p text:style-name="Standard"><text:span text:style-name="T2">4. Výplata mezd</text:span></text:p>
      <text:p text:style-name="Standard"><draw:custom-shape text:anchor-type="char" draw:z-index="1" draw:style-name="gr1" draw:text-style-name="P10" svg:width="0.69cm" svg:height="0.761cm" svg:x="-0.275cm" svg:y="0.8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5. Vystavená faktura za prodané zboží</text:span></text:p>
      <text:p text:style-name="P8"><text:span text:style-name="T2">6. Úhrada vystavené faktury na BÚ</text:span></text:p>
      <text:p text:style-name="P4"/>
      <text:p text:style-name="P2">Příklady zápisu do méně podrobného peněžního deníku. Doplňte účetní doklady.</text:p>
      <text:p text:style-name="P8"><text:span text:style-name="T3">1. Úhrada došlé faktury za elektřinu z BÚ 15 000 Kč</text:span></text:p>
      <text:p text:style-name="Standard"><text:span text:style-name="T2">Sloupce: 4 (výdej z účtu)</text:span></text:p>
      <text:p text:style-name="Standard"><text:span text:style-name="T2"><text:tab/> <text:s text:c="3"/>8 (jde o daňový výdej)</text:span></text:p>
      <text:p text:style-name="P5"><text:span text:style-name="T2"><text:s text:c="3"/>Účetní doklad = </text:span><text:span text:style-name="T5">výpis z bankovního účtu</text:span></text:p>
      <text:p text:style-name="Standard"><text:span text:style-name="T3">2. Vklad podnikatele ve výši 20 000 Kč do pokladny</text:span></text:p>
      <text:p text:style-name="Standard"><text:span text:style-name="T2">Sloupce: 1 (příjem hotovosti na pokladnu)</text:span></text:p>
      <text:p text:style-name="Standard"><text:span text:style-name="T2"><text:tab/> <text:s text:c="3"/>9 (nedaňový příjem, není z podnikání)</text:span></text:p>
      <text:p text:style-name="Standard"><text:span text:style-name="T2"><text:s text:c="17"/>Účetní doklad = </text:span><text:span text:style-name="T5">příjmový pokladní doklad</text:span></text:p>
      <text:p text:style-name="P4"/>
      <text:p text:style-name="Standard"><text:span text:style-name="T3">Určete čísla sloupců (1–10), do kterých se zapíší tyto účetní případy.</text:span></text:p>
      <text:p text:style-name="Standard"><text:span text:style-name="T2">1. Nákup zboží za hotové </text:span><text:span text:style-name="T5">2, 8</text:span></text:p>
      <text:p text:style-name="Standard"><text:span text:style-name="T2">2. Výplata mezd v hotovosti<text:tab/></text:span><text:span text:style-name="T5">2, 8</text:span></text:p>
      <text:p text:style-name="Standard"><text:span text:style-name="T2">3. Úhrada došlé faktury z BÚ<text:tab/></text:span><text:span text:style-name="T5">4, 8</text:span></text:p>
      <text:p text:style-name="P6"/>
      <text:p text:style-name="P4"/>
      <text:p text:style-name="P2"><text:soft-page-break/>Příklady zápisu do podrobnějšího peněžního deníku.</text:p>
      <text:p text:style-name="P8"><text:span text:style-name="T3">1. Úhrada vystavené faktury za prodané zboží na BÚ 15 000 Kč</text:span></text:p>
      <text:p text:style-name="Standard"><text:span text:style-name="T2">Sloupce: 3 (příjem na účet) </text:span></text:p>
      <text:p text:style-name="Standard"><text:span text:style-name="T2"><text:tab/> <text:s text:c="3"/>zůstatek BÚ</text:span></text:p>
      <text:p text:style-name="Standard"><text:span text:style-name="T2"><text:tab/> <text:s text:c="2"/>CELKEM (příjmy)</text:span></text:p>
      <text:p text:style-name="Standard"><text:span text:style-name="T2"><text:tab/> <text:s text:c="3"/>7 (daňový příjem za prodej zboží)</text:span></text:p>
      <text:p text:style-name="P8"><text:span text:style-name="T3">2. Výběr podnikatele pro osobní spotřebu 5 000 Kč z BÚ </text:span></text:p>
      <text:p text:style-name="Standard"><text:span text:style-name="T2">Sloupce: 4 (výdej hotovosti z pokladny) </text:span></text:p>
      <text:p text:style-name="Standard"><text:span text:style-name="T2"><text:tab/> <text:s text:c="3"/>zůstatek (průběžně počítat)</text:span></text:p>
      <text:p text:style-name="Standard"><text:span text:style-name="T2"><text:tab/> <text:s text:c="2"/>CELKEM (výdaje)</text:span></text:p>
      <text:p text:style-name="Standard"><text:span text:style-name="T2"><text:tab/> <text:s text:c="2"/>15 – sloupec osobní potřeba</text:span></text:p>
      <text:p text:style-name="P3">Určete čísla sloupců, do kterých se zapíší tyto účetní případy.</text:p>
      <text:p text:style-name="Standard">1. Nákup materiálu za hotové <text:span text:style-name="T4">2, zůstatek, výdaje CELKEM, 10</text:span><text:tab/></text:p>
      <text:p text:style-name="Standard">2. Výplata mezd v hotovosti <text:span text:style-name="T4">2, zůstatek,</text:span> <text:span text:style-name="T4">výdaje CELKEM, 12</text:span></text:p>
      <text:p text:style-name="Standard">3. Úhrada vystavené faktury za prodané zboží na BÚ <text:span text:style-name="T4">3, zůstatek, příjmy CELKEM, 7</text:span></text:p>
      <text:p text:style-name="Standard">4. Vklad podnikatele v hotovosti <text:span text:style-name="T4">1, zůstatek, příjmy CELKEM, 16 (peněžní vklady)</text:span></text:p>
      <text:p text:style-name="Standard">5. Poskytnutý úvěr připsán na BÚ <text:span text:style-name="T4">3, zůstatek, příjmy CELKEM, 16 (úvěry)<text:tab/></text:span><text:tab/></text:p>
      <text:p text:style-name="Standard">6. Z BÚ banka odečetla poplatek za vedení účtu <text:span text:style-name="T4">4, zůstatek, výdaje CELKEM, 14</text:span></text:p>
      <text:p text:style-name="Standard"/>
      <text:p text:style-name="P1">Průběžné položky</text:p>
      <text:p text:style-name="Standard">Zapsat u všech případů <text:span text:style-name="T4">datum a text.</text:span></text:p>
      <text:p text:style-name="Standard">1. 5000 Kč do sloupců <text:span text:style-name="T4">1, zůstatek, 6</text:span></text:p>
      <text:p text:style-name="Standard">2. 15 000 Kč do sloupců <text:span text:style-name="T4">1, zůstatek, příjmy CELKEM, 7</text:span></text:p>
      <text:p text:style-name="Standard">3. 10 000 Kč do sloupců <text:span text:style-name="T4">2, zůstatek, 5</text:span></text:p>
      <text:p text:style-name="Standard">4. 5000 Kč do sloupců <text:span text:style-name="T4">4, zůstatek, 5</text:span></text:p>
      <text:p text:style-name="Standard"><text:s text:c="4"/>10 000 Kč do sloupců <text:span text:style-name="T4">3, zůstatek,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Calibri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Arial" style:font-name-complex="Times New Roman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dc:description>
    <meta:initial-creator>vlachovam</meta:initial-creator>
    <meta:creation-date>2013-03-12T13:09:00</meta:creation-date>
    <dc:creator>Krobot Ivo</dc:creator>
    <dc:date>2013-03-12T13:09:00</dc:date>
    <meta:editing-cycles>2</meta:editing-cycles>
    <meta:editing-duration>P15824DT17H31M44S</meta:editing-duration>
    <meta:document-statistic meta:table-count="0" meta:image-count="0" meta:object-count="0" meta:page-count="2" meta:paragraph-count="47" meta:word-count="373" meta:character-count="2240"/>
    <meta:generator>OpenOffice.org/3.4.1$Win32 OpenOffice.org_project/341m1$Build-9593</meta:generator>
  </office:meta>
</office:document-meta>
</file>