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 Antiqua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 Antiqua" style:font-size-complex="12pt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Book Antiqua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Book Antiqua" fo:font-style="italic" style:font-style-asian="italic" style:font-size-complex="12pt"/>
    </style:style>
    <style:style style:name="T2" style:family="text">
      <style:text-properties style:font-name="Book Antiqua" style:font-size-complex="12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oplň členy (el, la, un, una, los, las, unos, unas):</text:span></text:p>
      <text:p text:style-name="P2"/>
      <text:p text:style-name="P2">¡Hola Borja!</text:p>
      <text:p text:style-name="P2"/>
      <text:p text:style-name="P1"><text:span text:style-name="T2">Gracias por invitarme al viaje a ________ montañas. Supongo que va también tu hermana Lucía, ¿verdad? Si ella va con nosotros, necesitamos dos tiendas de campaña y cada uno de nosotros necesita tener ________ saco de dormir. Además, lo que es importante es: tener ________ comida suficiente.</text:span></text:p>
      <text:p text:style-name="P2"/>
      <text:p text:style-name="P1"><text:span text:style-name="T2">Mi plan es: nos encontramos mañana a ________ diez en la parada del autobús Mazón. El autobús sale veinte minutos más tarde. Bajamos en ________ tercera parada y cambiamos de tipo de transporte. Para llegar a ________ ciudad de Vigo, hay que tomar ________ tren. Entonces, esperamos ________ rato (y podemos descansar un poco) y luego subimos al <text:s/>tren, dirección a ________ estación Montañas Grandes.</text:span></text:p>
      <text:p text:style-name="P2"/>
      <text:p text:style-name="P1"><text:span text:style-name="T2">Acá hay que ir a pie, aproximadamente ________ hora y media (o más, si tu hermana va con nosotros). ________ campamento está arriba de ________ montaña Montaña de Hielo. Supongo que estaremos allí por tres días y después nos volvemos a casa.</text:span></text:p>
      <text:p text:style-name="P2"/>
      <text:p text:style-name="P2">¿Cuál es tu opinión? ¿Tienes preguntas sobre este viaje? ¿Todo está claro?</text:p>
      <text:p text:style-name="P2"/>
      <text:p text:style-name="P2">Adiós amigo mío, nos vemos temprano,</text:p>
      <text:p text:style-name="P2">Juan</text:p>
      <text:p text:style-name="P4"/>
      <text:p text:style-name="P4"/>
      <text:p text:style-name="P2"/>
      <text:p text:style-name="P1"><text:span text:style-name="T1"/></text:p>
      <text:p text:style-name="P1"><text:span text:style-name="T1">Doplň správné tvary sloves uvedených v závorce:</text:span></text:p>
      <text:p text:style-name="P2"/>
      <text:p text:style-name="P2">¡Hola Borja!</text:p>
      <text:p text:style-name="P2"/>
      <text:p text:style-name="P1"><text:span text:style-name="T2">Gracias por __________ al viaje a las montañas (INVITAR). __________ que va también tu hermana Lucía (SUPONER), ¿verdad? Si ella __________ con nosotros (IR), necesitamos dos tiendas de campaña y cada uno de nosotros __________ tener un saco de dormir (NECESITAR). Además, lo que es importante __________ (SER): tener la comida suficiente.</text:span></text:p>
      <text:p text:style-name="P2"/>
      <text:p text:style-name="P1"><text:span text:style-name="T2">Mi plan es: nos __________ mañana a las diez en la parada del autobús Mazón (ENCONTRAR). El autobús __________ veinte minutos más tarde (SALIR). __________ en la tercera parada y cambiamos de tipo de transporte (BAJAR). Para llegar a la ciudad de Vigo, hay que __________ el tren (TOMAR). Entonces, __________ un rato (y podemos descansar un poco) y luego subimos al <text:s/>tren (ESPERAR), dirección a la estación Montañas Grandes.</text:span></text:p>
      <text:p text:style-name="P2"/>
      <text:p text:style-name="P1"><text:span text:style-name="T2">Acá hay que __________ a pie (IR), aproximadamente una hora y media (o más, si tu hermana va con nosotros). El campamento __________ arriba de la montaña Montaña de </text:span><text:soft-page-break/><text:span text:style-name="T2">Hielo (ESTAR). Supongo que estaremos allí por tres días y después nos __________ a casa (VOLVER).</text:span></text:p>
      <text:p text:style-name="P2"/>
      <text:p text:style-name="P2">¿Cuál es tu opinión? ¿Tienes preguntas sobre este viaje? ¿Todo está claro?</text:p>
      <text:p text:style-name="P2"/>
      <text:p text:style-name="P2">Adiós amigo mío, nos vemos temprano,</text:p>
      <text:p text:style-name="P4">Juan</text:p>
      <text:p text:style-name="P2"/>
      <text:p text:style-name="P1"><text:span text:style-name="T1">Seřaď věty podle logického pořadí:</text:span></text:p>
      <text:p text:style-name="P2"/>
      <text:p text:style-name="P2">¡Hola Borja!</text:p>
      <text:p text:style-name="P2"/>
      <text:p text:style-name="P2">_____ Además, lo que es importante es: tener la comida suficiente.</text:p>
      <text:p text:style-name="P2">_____ El autobús sale veinte minutos más tarde. Bajamos en la tercera parada y cambiamos de tipo de transporte.</text:p>
      <text:p text:style-name="P1"><text:span text:style-name="T2">_____ Supongo que va también tu hermana Lucía, ¿verdad?</text:span></text:p>
      <text:p text:style-name="P2">_____ Acá hay que ir a pie, aproximadamente una hora y media (o más, si tu hermana va con nosotros).</text:p>
      <text:p text:style-name="P2">_____ Supongo que estaremos allí por tres días y después nos volvemos a casa.</text:p>
      <text:p text:style-name="P2">_____ Mi plan es: nos encontramos mañana a las diez en la parada del autobús Mazón.</text:p>
      <text:p text:style-name="P2">_____ Si ella va con nosotros, necesitamos dos tiendas de campaña y cada uno de nosotros necesita tener un saco de dormir.</text:p>
      <text:p text:style-name="P2">_____ Gracias por invitarme al viaje a las montañas.</text:p>
      <text:p text:style-name="P2">_____ El campamento está arriba de la montaña Montaña de Hielo.</text:p>
      <text:p text:style-name="P2">_____ Entonces, esperamos un rato (y podemos descansar un poco) y luego subimos al <text:s/>tren, dirección a la estación Montañas Grandes.</text:p>
      <text:p text:style-name="P2">_____ Para llegar a la ciudad de Vigo, hay que tomar el tren.</text:p>
      <text:p text:style-name="P2"/>
      <text:p text:style-name="P2">¿Cuál es tu opinión? ¿Tienes preguntas sobre este viaje? ¿Todo está claro?</text:p>
      <text:p text:style-name="P2"/>
      <text:p text:style-name="P2">Adiós amigo mío, nos vemos temprano,</text:p>
      <text:p text:style-name="P2">Juan</text:p>
      <text:p text:style-name="P4"/>
      <text:p text:style-name="P5"><text:span text:style-name="T1">Do</text:span><text:span text:style-name="T1">plň do textu odpovídající slova:</text:span></text:p>
      <text:p text:style-name="P2"/>
      <text:p text:style-name="P1"><text:span text:style-name="T2">nosotros<text:tab/>veinte<text:tab/><text:tab/><text:tab/>encontramos<text:tab/><text:tab/>comida<text:tab/><text:tab/>luego<text:tab/><text:tab/></text:span></text:p>
      <text:p text:style-name="P1"><text:span text:style-name="T2">hay<text:tab/><text:tab/>montañas<text:tab/><text:tab/>días<text:tab/><text:tab/><text:tab/>tercera<text:tab/><text:tab/>hermana</text:span></text:p>
      <text:p text:style-name="P1"><text:span text:style-name="T2">saco<text:tab/><text:tab/>arriba<text:tab/><text:tab/><text:tab/>ciudad</text:span></text:p>
      <text:p text:style-name="P2"/>
      <text:p text:style-name="P2">¡Hola Borja!</text:p>
      <text:p text:style-name="P2"/>
      <text:p text:style-name="P1"><text:span text:style-name="T2">Gracias por invitarme al viaje a las __________. Supongo que va también tu __________ Lucía, ¿verdad? Si ella va con __________, necesitamos dos tiendas de campaña y cada uno de nosotros necesita tener un __________ de dormir. Además, lo que es importante es: tener la __________ suficiente.</text:span></text:p>
      <text:p text:style-name="P2"/>
      <text:p text:style-name="P1"><text:span text:style-name="T2">Mi plan es: nos __________ mañana a las diez en la parada del autobús Mazón. El autobús sale __________ minutos más tarde. Bajamos en la __________ parada y cambiamos de tipo de transporte. Para llegar a la __________ de Vigo, hay que tomar el tren. Entonces, esperamos un rato (y podemos descansar un poco) y __________ subimos al <text:s/>tren, dirección a la estación Montañas Grandes.</text:span></text:p>
      <text:p text:style-name="P2"/>
      <text:p text:style-name="P1"><text:span text:style-name="T2">Acá __________ que ir a pie, aproximadamente una hora y media (o más, si tu hermana va con nosotros). El campamento está __________ de la montaña Montaña de Hielo. Supongo que estaremos allí por tres __________ y después nos volvemos a casa.</text:span></text:p>
      <text:p text:style-name="P2"/>
      <text:p text:style-name="P2">¿Cuál es tu opinión? ¿Tienes preguntas sobre este viaje? ¿Todo está claro?</text:p>
      <text:p text:style-name="P2"/>
      <text:p text:style-name="P2">Adiós amigo mío, nos vemos temprano,</text:p>
      <text:p text:style-name="P2">Juan</text:p>
      <text:p text:style-name="P2"/>
      <text:p text:style-name="P2"/>
      <text:p text:style-name="P2"/>
      <text:p text:style-name="P6">Zdroje:</text:p>
      <text:p text:style-name="P2"/>
      <text:p text:style-name="P1"><text:span text:style-name="T2">Tento materiál je originálním autorským dílem (není ani částečně odvozeným dílem) a necituje žádné externí zdroje. Celý obsah je výsledkem tvůrčího úsilí autorky. K vytvoření tohoto DUMu nebyly použity žádné externí zdroje s výjimkou slovníku (česko-španělského a španělsko-českého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22T17:48:00</meta:creation-date>
    <dc:date>2012-04-24T13:10:45.56</dc:date>
    <meta:editing-cycles>4</meta:editing-cycles>
    <meta:editing-duration>PT00H03M15S</meta:editing-duration>
    <meta:generator>OpenOffice.org/3.2$Win32 OpenOffice.org_project/320m12$Build-9483</meta:generator>
    <meta:document-statistic meta:table-count="0" meta:image-count="0" meta:object-count="0" meta:page-count="4" meta:paragraph-count="47" meta:word-count="839" meta:character-count="5131"/>
  </office:meta>
</office:document-meta>
</file>