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50000023BB4E825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style:page-number="auto"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333333" style:font-name="Calibri" fo:font-size="10pt" fo:font-style="italic" style:text-underline-style="none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y="0.953cm" svg:width="25.4cm" svg:height="18.023cm" draw:z-index="0"><draw:image xlink:href="Pictures/10000201000003250000023BB4E825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fo:color="#333333" style:font-name="Calibri" fo:font-size="10pt" fo:font-style="italic" style:text-underline-style="none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053cm" fo:margin-bottom="1.263cm" fo:margin-left="2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2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ronislava Kuchtová.</text:p>
        <text:p text:style-name="MP2"><text:span text:style-name="MT1">Dostupné z Metodického portálu </text:span><text:a xlink:type="simple" xlink:href="http://www.rvp.cz/"><text:span text:style-name="Internet_20_link"><text:span text:style-name="MT2">www.rvp.cz</text:span></text:span></text:a><text:span text:style-name="MT1">, ISSN: 1802–4785, financovanéh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Bronislava Kuchtová.
Dostupné z Metodického portálu www.rvp.cz, ISSN: 1802–4785, financovaného z ESF a státního rozpočtu ČR. Provozováno Výzkumným ústavem pedagogickým v Praze.</dc:description>
    <meta:initial-creator>Broňa Kuchtová</meta:initial-creator>
    <meta:creation-date>2011-04-01T13:32:00</meta:creation-date>
    <dc:date>2011-04-05T10:34:57.12</dc:date>
    <meta:editing-cycles>3</meta:editing-cycles>
    <meta:editing-duration>PT00H04M00S</meta:editing-duration>
    <meta:document-statistic meta:table-count="0" meta:image-count="1" meta:object-count="0" meta:page-count="1" meta:paragraph-count="3" meta:word-count="32" meta:character-count="240"/>
    <meta:generator>OpenOffice.org/3.2$Win32 OpenOffice.org_project/320m19$Build-9505</meta:generator>
  </office:meta>
</office:document-meta>
</file>