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fo:font-size="13pt" fo:font-style="italic" style:font-size-asian="13pt" style:font-style-asian="italic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13pt" fo:font-style="italic" style:font-size-asian="13pt" style:font-style-asian="italic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tr I. Veliký</text:p>
      <text:p text:style-name="P1"/>
      <text:p text:style-name="P3">Motivace:</text:p>
      <text:p text:style-name="P4">1. Napsat na tabuli nedokončený citát: </text:p>
      <text:p text:style-name="P2"><text:span text:style-name="T1">„Je hrozné, že vládci, který dokázal ze zaostalé země vybudovat impérium, chyběla nejdůležitější lidská ctnost – ……………………….“ <text:s text:c="38"/>Voltaire</text:span></text:p>
      <text:p text:style-name="P5"/>
      <text:p text:style-name="P2"><text:span text:style-name="T3">(Voltaire – osvícenský francouzský filozof, básník a spisovatel, který žil v letech 1694–1778)</text:span></text:p>
      <text:p text:style-name="P4"/>
      <text:p text:style-name="P4">2. Vyzvat žáky k doplnění citátu, posléze říci správné znění.</text:p>
      <text:p text:style-name="P2"><text:span text:style-name="T1">„Je hrozné, že vládci, který dokázal ze zaostalé země vybudovat impérium, chyběla nejdůležitější lidská ctnost – lidskost.“ <text:s text:c="57"/>Voltaire</text:span></text:p>
      <text:p text:style-name="P4"/>
      <text:p text:style-name="P2"><text:span text:style-name="T2">3. Po dohodě se žáky sepsat na tabuli kladné i záporné vlastnosti, které zřejmě měl člověk, o kterém citát vypovídá.</text:span></text:p>
      <text:p text:style-name="P4"/>
      <text:p text:style-name="P3">Samostatná nebo skupinová práce žáků:</text:p>
      <text:p text:style-name="P2"><text:span text:style-name="T2">Rozdat žákům pracovní listy. Nyní zjišťují jméno panovníka, o kterém citát vypovídal, a pracují s pracovním listem podle zadaných pokynů.</text:span></text:p>
      <text:p text:style-name="P4"/>
      <text:p text:style-name="P3">Společná reflexe:</text:p>
      <text:p text:style-name="P4">Jak se Rusko změnilo za vlády Petra I. Velikého a jaký byl význam jeho vlády?</text:p>
      <text:p text:style-name="P4">Jak se osobnostní vlastnosti Petra I. Velikého liší nebo shodují s vlastnostmi, které třída sepsala (Motivace, bod 3)? Má citát francouzského filozofa své opodstatnění?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tr I. Veliký</dc:title>
    <dc:description>Dostupné z Metodického portálu www.rvp.cz, ISSN: 1802-4785, financovaného z ESF a státního rozpočtu ČR. Provozováno Výzkumným ústavem pedagogickým v Praze.</dc:description>
    <meta:initial-creator>Ilona Bartošková</meta:initial-creator>
    <meta:creation-date>2010-04-17T14:44:00</meta:creation-date>
    <dc:creator>Jan Klufa</dc:creator>
    <dc:date>2010-08-17T15:55:00</dc:date>
    <meta:editing-cycles>5</meta:editing-cycles>
    <meta:editing-duration>PT00H03M00S</meta:editing-duration>
    <meta:document-statistic meta:table-count="0" meta:image-count="0" meta:object-count="0" meta:page-count="1" meta:paragraph-count="14" meta:word-count="178" meta:character-count="1284"/>
    <meta:generator>OpenOffice.org/3.2$Win32 OpenOffice.org_project/320m12$Build-9483</meta:generator>
  </office:meta>
</office:document-meta>
</file>