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gr1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Stan a most</text:h>
      <text:p text:style-name="Text_20_body"><draw:custom-shape text:anchor-type="char" draw:z-index="0" draw:style-name="gr1" draw:text-style-name="P3" svg:width="2.555cm" svg:height="2.924cm" draw:transform="rotate (1.5707963267946) translate (10.2111527777778cm 4.28272222222222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g text:anchor-type="char" draw:z-index="14" draw:style-name="gr3"><draw:connector draw:style-name="gr6" draw:text-style-name="P4" draw:type="line" svg:x1="6.837cm" svg:y1="7.472cm" svg:x2="8.266cm" svg:y2="4.983cm" svg:d="m3876 4236 810-1411"><text:p/></draw:connector><draw:connector draw:style-name="gr6" draw:text-style-name="P4" draw:type="line" svg:x1="8.266cm" svg:y1="4.985cm" svg:x2="9.695cm" svg:y2="7.474cm" svg:d="m4686 2826 810 1411"><text:p/></draw:connector></draw:g><draw:g text:anchor-type="char" draw:z-index="13" draw:style-name="gr3"><draw:connector draw:style-name="gr6" draw:text-style-name="P4" draw:type="line" svg:x1="6.837cm" svg:y1="4.218cm" svg:x2="8.266cm" svg:y2="1.729cm" svg:d="m3876 2391 810-1411"><text:p/></draw:connector><draw:connector draw:style-name="gr6" draw:text-style-name="P4" draw:type="line" svg:x1="8.266cm" svg:y1="1.731cm" svg:x2="9.695cm" svg:y2="4.22cm" svg:d="m4686 981 810 1411"><text:p/></draw:connector></draw:g><draw:custom-shape text:anchor-type="char" draw:z-index="12" draw:style-name="gr5" draw:text-style-name="P3" svg:width="2.555cm" svg:height="2.924cm" draw:transform="rotate (1.5707963267946) translate (3.25261111111111cm 14.0987638888889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1" draw:style-name="gr5" draw:text-style-name="P3" svg:width="2.555cm" svg:height="2.924cm" draw:transform="rotate (1.5707963267946) translate (3.25261111111111cm 10.9237638888889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0" draw:style-name="gr5" draw:text-style-name="P3" svg:width="2.555cm" svg:height="2.924cm" draw:transform="rotate (1.5707963267946) translate (3.25261111111111cm 7.53709722222222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9" draw:style-name="gr5" draw:text-style-name="P3" svg:width="2.555cm" svg:height="2.924cm" draw:transform="rotate (1.5707963267946) translate (3.25261111111111cm 4.28272222222222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g text:anchor-type="char" draw:z-index="8" draw:style-name="gr3"><draw:connector draw:style-name="gr4" draw:text-style-name="P4" draw:type="line" svg:x1="0.037cm" svg:y1="14.101cm" svg:x2="1.466cm" svg:y2="11.612cm" svg:d="m21 7994 810-1411"><text:p/></draw:connector><draw:connector draw:style-name="gr4" draw:text-style-name="P4" draw:type="line" svg:x1="1.466cm" svg:y1="11.614cm" svg:x2="2.895cm" svg:y2="14.103cm" svg:d="m831 6584 810 1411"><text:p/></draw:connector></draw:g><draw:g text:anchor-type="char" draw:z-index="7" draw:style-name="gr3"><draw:connector draw:style-name="gr4" draw:text-style-name="P4" draw:type="line" svg:x1="0.169cm" svg:y1="10.926cm" svg:x2="1.598cm" svg:y2="8.437cm" svg:d="m96 6194 810-1411"><text:p/></draw:connector><draw:connector draw:style-name="gr4" draw:text-style-name="P4" draw:type="line" svg:x1="1.598cm" svg:y1="8.439cm" svg:x2="3.027cm" svg:y2="10.928cm" svg:d="m906 4784 810 1411"><text:p/></draw:connector></draw:g><draw:g text:anchor-type="char" draw:z-index="6" draw:style-name="gr3"><draw:connector draw:style-name="gr4" draw:text-style-name="P4" draw:type="line" svg:x1="0.037cm" svg:y1="7.539cm" svg:x2="1.466cm" svg:y2="5.05cm" svg:d="m21 4274 810-1411"><text:p/></draw:connector><draw:connector draw:style-name="gr4" draw:text-style-name="P4" draw:type="line" svg:x1="1.466cm" svg:y1="5.052cm" svg:x2="2.895cm" svg:y2="7.541cm" svg:d="m831 2864 810 1411"><text:p/></draw:connector></draw:g><draw:g text:anchor-type="char" draw:z-index="5" draw:style-name="gr3"><draw:connector draw:style-name="gr4" draw:text-style-name="P4" draw:type="line" svg:x1="0.037cm" svg:y1="4.285cm" svg:x2="1.466cm" svg:y2="1.796cm" svg:d="m21 2429 810-1411"><text:p/></draw:connector><draw:connector draw:style-name="gr4" draw:text-style-name="P4" draw:type="line" svg:x1="1.466cm" svg:y1="1.798cm" svg:x2="2.895cm" svg:y2="4.287cm" svg:d="m831 1019 810 1411"><text:p/></draw:connector></draw:g><draw:connector text:anchor-type="char" draw:z-index="4" draw:style-name="gr2" draw:text-style-name="P4" draw:type="line" svg:x1="-0.228cm" svg:y1="14.099cm" svg:x2="26.338cm" svg:y2="14.103cm" svg:d="m-129 7993 15061 2"><text:p/></draw:connector><draw:g text:anchor-type="char" draw:z-index="3" draw:style-name="gr3"><draw:connector draw:style-name="gr4" draw:text-style-name="P4" draw:type="line" svg:x1="-0.095cm" svg:y1="10.924cm" svg:x2="26.471cm" svg:y2="10.928cm" svg:d="m-54 6193 15061 2"><text:p/></draw:connector><draw:connector draw:style-name="gr4" draw:text-style-name="P4" draw:type="line" svg:x1="-0.095cm" svg:y1="11.242cm" svg:x2="26.471cm" svg:y2="11.246cm" svg:d="m-54 6373 15061 2"><text:p/></draw:connector></draw:g><draw:g text:anchor-type="char" draw:z-index="2" draw:style-name="gr3"><draw:connector draw:style-name="gr4" draw:text-style-name="P4" draw:type="line" svg:x1="-0.095cm" svg:y1="7.537cm" svg:x2="26.471cm" svg:y2="7.541cm" svg:d="m-54 4273 15061 2"><text:p/></draw:connector><draw:connector draw:style-name="gr4" draw:text-style-name="P4" draw:type="line" svg:x1="-0.095cm" svg:y1="7.855cm" svg:x2="26.471cm" svg:y2="7.859cm" svg:d="m-54 4453 15061 2"><text:p/></draw:connector></draw:g><draw:g text:anchor-type="char" draw:z-index="15" draw:style-name="gr3"><draw:connector draw:style-name="gr4" draw:text-style-name="P4" draw:type="line" svg:x1="-0.095cm" svg:y1="4.283cm" svg:x2="26.471cm" svg:y2="4.287cm" svg:d="m-54 2428 15061 2"><text:p/></draw:connector><draw:connector draw:style-name="gr4" draw:text-style-name="P4" draw:type="line" svg:x1="-0.095cm" svg:y1="4.601cm" svg:x2="26.471cm" svg:y2="4.605cm" svg:d="m-54 2608 15061 2"><text:p/></draw:connector></draw:g><draw:connector text:anchor-type="char" draw:z-index="1" draw:style-name="gr2" draw:text-style-name="P4" draw:type="line" svg:x1="-0.095cm" svg:y1="1.266cm" svg:x2="26.471cm" svg:y2="1.27cm" svg:d="m-54 718 15061 2"><text:p/></draw:connector>Nakresli stan a mos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3.473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9-01-21T12:21:00</meta:creation-date>
    <dc:creator>Štěpánka Švejdová</dc:creator>
    <dc:date>2009-02-15T02:12:11.03</dc:date>
    <meta:editing-cycles>2</meta:editing-cycles>
    <meta:editing-duration>PT00H11M12S</meta:editing-duration>
    <meta:generator>OpenOffice.org/3.0$Win32 OpenOffice.org_project/300m15$Build-9379</meta:generator>
    <dc:title>Stan a most</dc:title>
    <meta:document-statistic meta:table-count="0" meta:image-count="0" meta:object-count="0" meta:page-count="1" meta:paragraph-count="3" meta:word-count="27" meta:character-count="187"/>
    <meta:user-defined meta:name="Informace 1"/>
    <meta:user-defined meta:name="Informace 2"/>
    <meta:user-defined meta:name="Informace 3"/>
    <meta:user-defined meta:name="Informace 4"/>
  </office:meta>
</office:document-meta>
</file>