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60000374700002AB4781A1521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99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6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0.67cm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bbe0e3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bbe0e3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finiční obor funkce.</text:p>
      <text:p text:style-name="Standard"><draw:g text:anchor-type="char" draw:z-index="6" draw:style-name="gr1"><draw:g draw:style-name="gr2"><draw:frame draw:style-name="gr3" draw:text-style-name="P5" svg:width="11.11cm" svg:height="8.102cm" svg:x="4.974cm" svg:y="0.66cm"><draw:image xlink:href="Pictures/200000B60000374700002AB4781A1521.wmf" xlink:type="simple" xlink:show="embed" xlink:actuate="onLoad"><text:p/></draw:image></draw:frame><draw:frame draw:style-name="gr3" draw:text-style-name="P5" svg:width="11.11cm" svg:height="8.102cm" svg:x="4.974cm" svg:y="8.915cm"><draw:image xlink:href="Pictures/200000B60000374700002AB4781A1521.wmf" xlink:type="simple" xlink:show="embed" xlink:actuate="onLoad"><text:p/></draw:image></draw:frame></draw:g><draw:frame draw:style-name="gr3" draw:text-style-name="P5" svg:width="11.112cm" svg:height="8.102cm" svg:x="4.974cm" svg:y="17.17cm"><draw:image xlink:href="Pictures/200000B60000374700002AB4781A1521.wmf" xlink:type="simple" xlink:show="embed" xlink:actuate="onLoad"><text:p/></draw:image></draw:frame></draw:g>Do připravené soustavy souřadnic načrtněte graf libovolné funkce, která má daný definiční obor:</text:p>
      <text:p text:style-name="P1"/>
      <text:p text:style-name="Standard"><draw:frame draw:style-name="fr1" draw:name="Objekt1" text:anchor-type="as-char" svg:width="2.845cm" svg:height="0.82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kt2" text:anchor-type="as-char" svg:width="3.163cm" svg:height="0.965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jekt3" text:anchor-type="as-char" svg:width="4.433cm" svg:height="0.885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oft-page-break/><draw:g text:anchor-type="char" draw:z-index="7" draw:style-name="gr4"><draw:frame draw:style-name="gr5" draw:text-style-name="P5" svg:width="11.418cm" svg:height="8.102cm" svg:x="4.959cm" svg:y="9.297cm"><draw:image xlink:href="Pictures/200000B60000374700002AB4781A1521.wmf" xlink:type="simple" xlink:show="embed" xlink:actuate="onLoad"><text:p/></draw:image></draw:frame><draw:frame draw:style-name="gr5" draw:text-style-name="P5" svg:width="11.418cm" svg:height="8.102cm" svg:x="4.948cm" svg:y="18.018cm"><draw:image xlink:href="Pictures/200000B60000374700002AB4781A1521.wmf" xlink:type="simple" xlink:show="embed" xlink:actuate="onLoad"><text:p/></draw:image></draw:frame><draw:frame draw:style-name="gr5" draw:text-style-name="P5" svg:width="11.429cm" svg:height="8.102cm" svg:x="4.948cm" svg:y="0.407cm"><draw:image xlink:href="Pictures/200000B60000374700002AB4781A1521.wmf" xlink:type="simple" xlink:show="embed" xlink:actuate="onLoad"><text:p/></draw:image></draw:frame></draw:g></text:p>
      <text:p text:style-name="Standard"/>
      <text:p text:style-name="Standard"><draw:frame draw:style-name="fr4" draw:name="Objekt4" text:anchor-type="as-char" svg:width="3.478cm" svg:height="0.942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Objekt5" text:anchor-type="as-char" svg:width="3.796cm" svg:height="1.08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Objekt6" text:anchor-type="as-char" svg:width="5.066cm" svg:height="0.905cm" draw:z-index="5"><draw:object-ole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106cm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Nadpis_20_projektu_20_1" style:display-name="Nadpis projektu 1" style:family="paragraph" style:next-style-name="Standard">
      <style:paragraph-properties fo:line-height="0.706cm" fo:text-align="center" style:justify-single-word="false" fo:orphans="2" fo:widows="2"/>
      <style:text-properties style:use-window-font-color="true" style:font-name="Times New Roman" fo:font-size="16pt" fo:language="cs" fo:country="CZ" fo:font-weight="bold" style:font-name-asian="Arial" style:font-size-asian="16pt" style:font-weight-asian="bold" style:font-name-complex="Times New Roman" style:font-size-complex="12pt" style:language-complex="ar" style:country-complex="SA" style:font-weight-complex="bold"/>
    </style:style>
    <style:style style:name="Odrážky_20_projektu_20_1" style:display-name="Odrážky projektu 1" style:family="paragraph" style:parent-style-name="Nadpis_20_projektu_20_1">
      <style:paragraph-properties fo:line-height="0.564cm" fo:text-align="start" style:justify-single-word="false"/>
      <style:text-properties fo:font-size="14pt" fo:font-weight="normal" style:font-size-asian="14pt" style:font-weight-asian="normal" style:font-weight-complex="normal"/>
    </style:style>
    <style:style style:name="Styl_20_Odrážky_20_projektu_20__2b__20_párování_20_nad_20_16_20_b." style:display-name="Styl Odrážky projektu + párování nad 16 b." style:family="paragraph" style:parent-style-name="Standard">
      <style:paragraph-properties fo:line-height="0.494cm"/>
      <style:text-properties fo:font-size="10pt" style:letter-kerning="true" style:font-size-asian="10pt" style:font-size-complex="10pt"/>
    </style:style>
    <style:style style:name="Číslování_20_projektu_20_1" style:display-name="Číslování projektu 1" style:family="paragraph" style:parent-style-name="Nadpis_20_projektu_20_1" style:list-style-name="WW8Num3">
      <style:paragraph-properties fo:line-height="0.564cm" fo:text-align="start" style:justify-single-word="false"/>
      <style:text-properties fo:font-size="14pt" style:font-size-asian="14pt"/>
    </style:style>
    <style:style style:name="Osnova_20_projektu" style:display-name="Osnova projektu" style:family="paragraph" style:parent-style-name="Standard">
      <style:paragraph-properties fo:margin-top="0cm" fo:margin-bottom="0.212cm" fo:line-height="0.423cm" fo:text-align="justify" style:justify-single-word="false">
        <style:tab-stops>
          <style:tab-stop style:position="0.501cm"/>
        </style:tab-stops>
      </style:paragraph-properties>
      <style:text-properties fo:font-size="10pt" fo:font-weight="bold" style:letter-kerning="true" style:font-size-asian="10pt" style:font-weight-asian="bold" style:font-size-complex="10pt"/>
    </style:style>
    <style:style style:name="Text_20_projektu" style:display-name="Text projektu" style:family="paragraph">
      <style:paragraph-properties fo:line-height="0.423cm" fo:orphans="2" fo:widows="2"/>
      <style:text-properties style:use-window-font-color="true" style:font-name="Times New Roman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02cm" fo:text-indent="-0.635cm" fo:margin-left="8.0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Dostupné z Metodického portálu www.rvp.cz, ISSN: 1802-4785, financovaného z ESF a státního rozpočtu ČR. Provozováno Výzkumným ústavem pedagogickým v Praze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finiční obor funkce</dc:title>
    <dc:description> 
Dostupné z Metodického portálu www.rvp.cz, ISSN: 1802-4785, financovaného z ESF a státního rozpočtu ČR. Provozováno Výzkumným ústavem pedagogickým v Praze.</dc:description>
    <meta:initial-creator>Jitka Ungermannová</meta:initial-creator>
    <meta:creation-date>2008-12-26T12:44:00</meta:creation-date>
    <dc:date>2009-02-10T09:32:37.88</dc:date>
    <meta:editing-cycles>9</meta:editing-cycles>
    <meta:editing-duration>PT03H01M00S</meta:editing-duration>
    <meta:document-statistic meta:table-count="0" meta:image-count="0" meta:object-count="6" meta:page-count="2" meta:paragraph-count="10" meta:word-count="36" meta:character-count="280"/>
    <meta:generator>OpenOffice.org/3.0$Win32 OpenOffice.org_project/300m9$Build-9358</meta:generator>
  </office:meta>
</office:document-meta>
</file>