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solid" draw:fill-color="#bbe0e3" draw:opacity="49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Výchozí-outline1">
      <style:graphic-properties draw:stroke="none" draw:fill="solid" draw:fill-color="#ff0000" draw:opacity="50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title">
      <style:graphic-properties draw:stroke="none" draw:fill="solid" draw:fill-color="#ff9900" draw:opacity="81%" draw:textarea-horizontal-align="justify" draw:textarea-vertical-align="middle" draw:auto-grow-height="true" draw:auto-grow-width="false" fo:min-height="3.30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outline1">
      <style:graphic-properties draw:stroke="none" draw:fill="solid" draw:fill-color="#3366ff" draw:opacity="69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zí-title">
      <style:graphic-properties draw:stroke="none" draw:fill="solid" draw:fill-color="#ff9900" draw:opacity="44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zí-outline1">
      <style:graphic-properties draw:stroke="none" draw:fill="solid" draw:fill-color="#ffffff" draw:opacity="37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Výchozí-outline1">
      <style:graphic-properties draw:stroke="none" draw:fill="solid" draw:fill-color="#ff9900" draw:opacity="60%" draw:textarea-horizontal-align="justify" draw:textarea-vertical-align="top" draw:auto-grow-height="true" draw:auto-grow-width="false" fo:min-height="14.9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margin-top="0.396cm" fo:margin-bottom="0cm" fo:text-align="center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margin-top="0.308cm" fo:margin-bottom="0cm" text:enable-numbering="false" fo:text-indent="0cm"/>
    </style:style>
    <style:style style:name="P9" style:family="paragraph">
      <style:paragraph-properties fo:margin-left="0.952cm" fo:margin-right="0cm" fo:margin-top="0.282cm" fo:margin-bottom="0cm" text:enable-numbering="true" fo:text-indent="-0.952cm"/>
    </style:style>
    <style:style style:name="P10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1" style:family="paragraph">
      <style:paragraph-properties fo:margin-left="0cm" fo:margin-right="0cm" fo:margin-top="0.396cm" fo:margin-bottom="0cm" text:enable-numbering="false" fo:text-indent="0cm"/>
    </style:style>
    <style:style style:name="P12" style:family="paragraph">
      <style:paragraph-properties fo:margin-left="0.952cm" fo:margin-right="0cm" fo:margin-top="0.291cm" fo:margin-bottom="0cm" text:enable-numbering="true" fo:text-indent="-0.952cm"/>
    </style:style>
    <style:style style:name="P13" style:family="paragraph">
      <style:paragraph-properties fo:margin-left="0.952cm" fo:margin-right="0cm" fo:margin-top="0.291cm" fo:margin-bottom="0cm" text:enable-numbering="false" fo:text-indent="-0.952cm"/>
    </style:style>
    <style:style style:name="P14" style:family="paragraph">
      <style:paragraph-properties fo:margin-left="0cm" fo:margin-right="0cm" fo:margin-top="0.264cm" fo:margin-bottom="0cm" text:enable-numbering="false" fo:text-indent="0cm"/>
    </style:style>
    <style:style style:name="T1" style:family="text">
      <style:text-properties fo:color="#000000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000000" fo:font-size="80pt" fo:language="cs" fo:country="CZ" fo:font-weight="bold" style:font-size-asian="80pt" style:font-weight-asian="bold" style:font-size-complex="80pt" style:font-weight-complex="bold"/>
    </style:style>
    <style:style style:name="T3" style:family="text">
      <style:text-properties fo:color="#ffffff" fo:language="cs" fo:country="CZ" fo:font-style="italic" style:font-style-asian="italic" style:font-style-complex="italic"/>
    </style:style>
    <style:style style:name="T4" style:family="text">
      <style:text-properties fo:color="#ffffff" fo:font-size="40pt" fo:language="cs" fo:country="CZ" style:font-size-asian="40pt" style:font-size-complex="40pt"/>
    </style:style>
    <style:style style:name="T5" style:family="text">
      <style:text-properties fo:color="#ffffff" fo:font-size="14pt" fo:language="en" fo:country="US" fo:font-style="italic" style:font-size-asian="14pt" style:font-style-asian="italic" style:font-size-complex="14pt" style:font-style-complex="italic"/>
    </style:style>
    <style:style style:name="T6" style:family="text">
      <style:text-properties fo:color="#ffffff"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4pt" fo:language="cs" fo:country="CZ" fo:font-style="italic" style:font-size-asian="14pt" style:font-style-asian="italic" style:font-size-complex="14pt" style:font-style-complex="italic"/>
    </style:style>
    <style:style style:name="T8" style:family="text">
      <style:text-properties fo:color="#ffffff" fo:font-size="14pt" fo:language="en" fo:country="US" style:font-size-asian="14pt" style:font-size-complex="14pt"/>
    </style:style>
    <style:style style:name="T9" style:family="text">
      <style:text-properties fo:color="#ffffff" fo:font-size="14pt" fo:language="cs" fo:country="CZ" style:font-size-asian="14pt" style:font-size-complex="14pt"/>
    </style:style>
    <style:style style:name="T10" style:family="text">
      <style:text-properties fo:color="#ffffff" fo:font-size="40pt" fo:language="en" fo:country="US" style:font-size-asian="40pt" style:font-size-complex="40pt"/>
    </style:style>
    <style:style style:name="T11" style:family="text">
      <style:text-properties fo:color="#ffffff" fo:font-size="24pt" fo:language="en" fo:country="US" style:font-size-asian="24pt" style:font-size-complex="24pt"/>
    </style:style>
    <style:style style:name="T12" style:family="text">
      <style:text-properties fo:color="#ffffff" fo:font-size="24pt" fo:language="cs" fo:country="CZ" style:font-size-asian="24pt" style:font-size-complex="24pt"/>
    </style:style>
    <style:style style:name="T13" style:family="text">
      <style:text-properties fo:color="#000000" fo:font-size="54pt" fo:language="en" fo:country="US" fo:font-weight="bold" style:font-size-asian="54pt" style:font-weight-asian="bold" style:font-size-complex="54pt" style:font-weight-complex="bold"/>
    </style:style>
    <style:style style:name="T14" style:family="text">
      <style:text-properties fo:color="#ffffff" fo:font-size="13pt" fo:language="cs" fo:country="CZ" fo:font-weight="bold" style:font-size-asian="13pt" style:font-weight-asian="bold" style:font-size-complex="13pt" style:font-weight-complex="bold"/>
    </style:style>
    <style:style style:name="T15" style:family="text">
      <style:text-properties fo:color="#ffffff" fo:font-size="13pt" fo:language="en" fo:country="US" style:font-size-asian="13pt" style:font-size-complex="13pt"/>
    </style:style>
    <style:style style:name="T16" style:family="text">
      <style:text-properties fo:color="#ffffff" fo:font-size="13pt" fo:language="cs" fo:country="CZ" style:font-size-asian="13pt" style:font-size-complex="13pt"/>
    </style:style>
    <style:style style:name="T17" style:family="text">
      <style:text-properties fo:color="#ffffff" fo:language="cs" fo:country="CZ"/>
    </style:style>
    <style:style style:name="T18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19" style:family="text">
      <style:text-properties fo:color="#ffffff" fo:font-size="28pt" fo:language="cs" fo:country="CZ" style:font-size-asian="28pt" style:font-size-complex="28pt"/>
    </style:style>
    <style:style style:name="T20" style:family="text">
      <style:text-properties fo:color="#000000" fo:language="cs" fo:country="CZ"/>
    </style:style>
    <style:style style:name="T21" style:family="text">
      <style:text-properties fo:color="#ffffff" fo:font-size="33pt" fo:language="cs" fo:country="CZ" style:font-size-asian="33pt" style:font-size-complex="33pt"/>
    </style:style>
    <style:style style:name="T22" style:family="text">
      <style:text-properties fo:color="#ffffff" fo:language="cs" fo:country="CZ" fo:font-weight="bold" style:font-weight-asian="bold" style:font-weight-complex="bold"/>
    </style:style>
    <style:style style:name="T23" style:family="text">
      <style:text-properties fo:color="#ffffff" fo:font-size="12pt" fo:language="cs" fo:country="CZ" style:font-size-asian="12pt" style:font-size-complex="12pt"/>
    </style:style>
    <style:style style:name="T24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style-name="gr1" draw:text-style-name="P1" draw:layer="layout" svg:width="27.605cm" svg:height="7.201cm" svg:x="-0.9cm" svg:y="4.123cm">
          <text:p text:style-name="P5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4cm" svg:height="6.569cm" svg:x="0.101cm" svg:y="3.798cm" presentation:class="title" presentation:user-transformed="true">
          <draw:text-box>
            <text:p text:style-name="P2"><text:span text:style-name="T1">CO JE</text:span><text:span text:style-name="T2"> ARCHITEKTURA?</text:span></text:p>
          </draw:text-box>
        </draw:frame>
        <draw:custom-shape draw:style-name="gr2" draw:text-style-name="P1" draw:layer="layout" svg:width="25.4cm" svg:height="1.675cm" svg:x="0cm" svg:y="16.726cm">
          <text:p text:style-name="P4"><text:span text:style-name="T3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3" draw:id="id1" draw:layer="layout" svg:width="27.005cm" svg:height="3.411cm" svg:x="-1.103cm" svg:y="0.407cm" presentation:class="title" presentation:user-transformed="true">
          <draw:text-box>
            <text:p text:style-name="P2"><text:span text:style-name="T4">DEFINICE podle Princetonu</text:span><text:span text:style-name="T4"><text:line-break/></text:span><text:span text:style-name="T5"> </text:span><text:span text:style-name="T6">1.</text:span><text:span text:style-name="T7"> </text:span><text:span text:style-name="T8">[online] c2006 [20.9.2007] WordNet Search - 3.0 </text:span><text:span text:style-name="T9">dostupné na www: </text:span><text:span text:style-name="T8">&lt;</text:span><text:span text:style-name="T9">wordnet.princeton.edu/perl/webwn</text:span><text:span text:style-name="T8">&gt;</text:span><text:span text:style-name="T10"> 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2" text:style-name="P6"><text:span text:style-name="T11">an architectural product or work </text:span><text:span text:style-name="T12">- architektonický produkt nebo (architektonická) práce</text:span></text:p>
              </text:list-item>
            </text:list>
            <text:list text:style-name="L3">
              <text:list-item>
                <text:p text:id="id4" text:style-name="P6"><text:span text:style-name="T11">the discipline dealing with the principles of design and construction and ornamentation of fine buildings; "architecture and eloquence are mixed arts whose end is sometimes beauty and sometimes use" </text:span><text:span text:style-name="T12">– obor zabývající se principy designu, konstrukce a ornamentálností budov. „Architektura a řečnictví jsou umění na jejichž konci může být krása nebo funkce.“</text:span></text:p>
              </text:list-item>
            </text:list>
            <text:list text:style-name="L3">
              <text:list-item>
                <text:p text:id="id6" text:style-name="P6"><text:span text:style-name="T11">the profession of designing buildings and environments with consideration for their esthetic effect <text:s/>- profese zab</text:span><text:span text:style-name="T12">ývající se tvarem a funkcí (designem) budov a jejich vnějším prostředím s ohledem na jejich estetický účinek</text:span></text:p>
              </text:list-item>
            </text:list>
          </draw:text-box>
        </draw:frame>
        <draw:custom-shape draw:style-name="gr2" draw:text-style-name="P1" draw:id="id3" draw:layer="layout" svg:width="1.803cm" svg:height="0.828cm" svg:x="14.098cm" svg:y="4.277cm">
          <text:p text:style-name="P8"><text:span text:style-name="T6">1.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id="id7" draw:layer="layout" svg:width="1.804cm" svg:height="0.828cm" svg:x="17.696cm" svg:y="13.727cm">
          <text:p text:style-name="P8"><text:span text:style-name="T6">1.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id="id5" draw:layer="layout" svg:width="1.804cm" svg:height="0.828cm" svg:x="17.096cm" svg:y="9.08cm">
          <text:p text:style-name="P8"><text:span text:style-name="T6">1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2s" smil:targetElement="id1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  <anim:animate smil:dur="2s" smil:fill="hold" smil:targetElement="id2" anim:sub-item="text" smil:attributeName="x" smil:values="x;x" smil:keyTimes="0;1" presentation:additive="base"/>
                  <anim:animate smil:dur="2s" smil:fill="hold" smil:targetElement="id2" anim:sub-item="text" smil:attributeName="y" smil:values="y+.1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 presentation:additive="base"/>
                  <anim:animate smil:dur="2s" smil:fill="hold" smil:targetElement="id3" smil:attributeName="y" smil:values="y+.1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x" smil:values="x;x" smil:keyTimes="0;1" presentation:additive="base"/>
                  <anim:animate smil:dur="2s" smil:fill="hold" smil:targetElement="id4" anim:sub-item="text" smil:attributeName="y" smil:values="y+.1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 presentation:additive="base"/>
                  <anim:animate smil:dur="2s" smil:fill="hold" smil:targetElement="id5" smil:attributeName="y" smil:values="y+.1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x" smil:values="x;x" smil:keyTimes="0;1" presentation:additive="base"/>
                  <anim:animate smil:dur="2s" smil:fill="hold" smil:targetElement="id6" anim:sub-item="text" smil:attributeName="y" smil:values="y+.1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x" smil:values="x;x" smil:keyTimes="0;1" presentation:additive="base"/>
                  <anim:animate smil:dur="2s" smil:fill="hold" smil:targetElement="id7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5" draw:text-style-name="P3" draw:id="id8" draw:layer="layout" svg:width="25.903cm" svg:height="3.961cm" svg:x="-0.301cm" svg:y="0.564cm" presentation:class="title" presentation:user-transformed="true">
          <draw:text-box>
            <text:p text:style-name="P2"><text:span text:style-name="T13">Etymologie </text:span><text:span text:style-name="T13"><text:line-break/></text:span><text:span text:style-name="T14">1. </text:span><text:span text:style-name="T15">[online] aktual</text:span><text:span text:style-name="T16">izováno </text:span><text:span text:style-name="T15">17:37, 5. 10. 2007</text:span><text:span text:style-name="T16"> </text:span><text:span text:style-name="T15">[</text:span><text:span text:style-name="T16">8</text:span><text:span text:style-name="T15">.</text:span><text:span text:style-name="T16">10.</text:span><text:span text:style-name="T15">2007] </text:span><text:span text:style-name="T16">dostupné na www: </text:span><text:span text:style-name="T15">&lt;</text:span><text:span text:style-name="T16">http://cs.wikipedia.org/wiki/Architektura</text:span><text:span text:style-name="T15">&gt;</text:span><text:span text:style-name="T10"> </text:span></text:p>
          </draw:text-box>
        </draw:frame>
        <draw:frame presentation:style-name="pr6" draw:text-style-name="P7" draw:layer="layout" svg:width="22.86cm" svg:height="12.573cm" svg:x="1.27cm" svg:y="5.155cm" presentation:class="outline" presentation:user-transformed="true">
          <draw:text-box>
            <text:list text:style-name="L3">
              <text:list-item>
                <text:p text:id="id9" text:style-name="P9"><text:span text:style-name="T17">Slovo architektura pochází patrně z řeckého slova architekton odkud proniklo do latiny a později i ostatních jazyků. Původní význam tohoto slova byl patrně tesař a teprve později se změnil na stavitele stavby a teprve starověký Řím chápal architekta jako autora návrhu stavby.</text:span></text:p>
              </text:list-item>
            </text:list>
          </draw:text-box>
        </draw:frame>
        <draw:custom-shape draw:style-name="gr2" draw:text-style-name="P1" draw:id="id10" draw:layer="layout" svg:width="1.804cm" svg:height="0.828cm" svg:x="5.697cm" svg:y="14.724cm">
          <text:p text:style-name="P8"><text:span text:style-name="T6">1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x" smil:values="x;x" smil:keyTimes="0;1" presentation:additive="base"/>
                  <anim:animate smil:dur="2s" smil:fill="hold" smil:targetElement="id10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7" draw:text-style-name="P3" draw:id="id11" draw:layer="layout" svg:width="25.4cm" svg:height="3.411cm" svg:x="0cm" svg:y="0.645cm" presentation:class="title" presentation:user-transformed="true">
          <draw:text-box>
            <text:p text:style-name="P2"><text:span text:style-name="T4">Definice podle WIKI</text:span><text:span text:style-name="T4"><text:line-break/></text:span><text:span text:style-name="T16">1. </text:span><text:span text:style-name="T15">[online] aktual</text:span><text:span text:style-name="T16">izováno </text:span><text:span text:style-name="T15">17:37, 5. 10. 2007</text:span><text:span text:style-name="T16"> </text:span><text:span text:style-name="T15">[</text:span><text:span text:style-name="T16">8</text:span><text:span text:style-name="T15">.</text:span><text:span text:style-name="T16">10.</text:span><text:span text:style-name="T15">2007] </text:span><text:span text:style-name="T16">dostupné na www: </text:span><text:span text:style-name="T15">&lt;</text:span><text:span text:style-name="T16">http://cs.wikipedia.org/wiki/Architektura</text:span><text:span text:style-name="T15">&gt;</text:span><text:span text:style-name="T10"> </text:span></text:p>
          </draw:text-box>
        </draw:frame>
        <draw:frame presentation:style-name="pr8" draw:text-style-name="P7" draw:id="id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13" text:style-name="P10"><text:span text:style-name="T18">Architektura</text:span><text:span text:style-name="T19"> je v nejobecnějším pojetí synonymem pro stavitelství a zabývá se tak jak globálním pohledem na urbanismus či krajinu přes klasické stavitelství budov až po design jednotlivých detailů jako je zahradní či bytová architektura V užším významu slova pak označuje stavbu, která je nositelem nějakého uměleckého pojetí či názoru. Tím vyjadřuje umělecké ztvárnění staveb, jejich styl a způsob, jakým byly postaveny. Architektura je tak chápána jako umělecké dílo, které je zároveň kulturním a politickým symbolem doby. </text:span></text:p>
              </text:list-item>
            </text:list>
          </draw:text-box>
        </draw:frame>
        <draw:custom-shape draw:style-name="gr2" draw:text-style-name="P1" draw:id="id14" draw:layer="layout" svg:width="2.2cm" svg:height="0.973cm" svg:x="19.103cm" svg:y="14.724cm">
          <text:p text:style-name="P11"><text:span text:style-name="T20">1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2" anim:sub-item="background" smil:attributeName="visibility" smil:to="visible"/>
                  <anim:transitionFilter smil:dur="1s" smil:targetElement="id12" anim:sub-item="background" smil:type="fade" smil:subtype="crossfade"/>
                  <anim:animate smil:dur="1s" smil:fill="hold" smil:targetElement="id12" anim:sub-item="background" smil:attributeName="x" smil:values="x;x" smil:keyTimes="0;1" presentation:additive="base"/>
                  <anim:animate smil:dur="1s" smil:fill="hold" smil:targetElement="id12" anim:sub-item="background" smil:attributeName="y" smil:values="y-.1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 presentation:additive="base"/>
                  <anim:animate smil:dur="1s" smil:fill="hold" smil:targetElement="id13" anim:sub-item="text" smil:attributeName="y" smil:values="y-.1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 presentation:additive="base"/>
                  <anim:animate smil:dur="1s" smil:fill="hold" smil:targetElement="id14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9" draw:text-style-name="P7" draw:layer="layout" svg:width="22.86cm" svg:height="15.725cm" svg:x="1.301cm" svg:y="1.322cm" presentation:class="outline" presentation:user-transformed="true">
          <draw:text-box>
            <text:list text:style-name="L3">
              <text:list-item>
                <text:p text:id="id15" text:style-name="P12"><text:span text:style-name="T21">Je architektura umění nebo řemeslo? Odůvodněte 20 slovy proč?</text:span></text:p>
              </text:list-item>
            </text:list>
            <text:list text:style-name="L3">
              <text:list-item>
                <text:p text:id="id16" text:style-name="P12"><text:span text:style-name="T21">Jaké funkce, podle Vás, musí splňovat kvalitní architektura. Napište jich alespoň deset.</text:span></text:p>
              </text:list-item>
            </text:list>
            <text:list text:style-name="L3">
              <text:list-item>
                <text:p text:id="id17" text:style-name="P12"><text:span text:style-name="T21">Vhodně doplňte citát pana Courbusiera:</text:span></text:p>
              </text:list-item>
            </text:list>
            <text:list text:style-name="L3">
              <text:list-item>
                <text:p text:id="id18" text:style-name="P13"><text:span text:style-name="T21">„</text:span><text:span text:style-name="T21">Architektura znamená vytvářet <text:s/>surovými materiály působivé vztahy. Architektura přesahuje užitkové věci. Architektura je ............................................................. .“</text:span></text:p>
              </text:list-item>
            </text:list>
            <text:list text:style-name="L3">
              <text:list-item>
                <text:p text:style-name="P13"><text:span text:style-name="T21"/></text:p>
              </text:list-item>
            </text:list>
          </draw:text-box>
        </draw:frame>
        <draw:custom-shape draw:style-name="gr2" draw:text-style-name="P1" draw:id="id19" draw:layer="layout" svg:width="1.204cm" svg:height="0.993cm" svg:x="22.503cm" svg:y="13.525cm">
          <text:p text:style-name="P11"><text:span text:style-name="T22">1.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id="id20" draw:layer="layout" svg:width="22.401cm" svg:height="0.739cm" svg:x="2.099cm" svg:y="16.925cm">
          <text:p text:style-name="P14"><text:span text:style-name="T23">1. LE CORBUSIER – SAUGNIER. </text:span><text:span text:style-name="T24">Za novou architekturu. </text:span><text:span text:style-name="T23">1.vyd. <text:s/>Přel. P. Halík. 2005. kapitola Argumenty, s.IX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 presentation:additive="base"/>
                  <anim:animate smil:dur="1s" smil:fill="hold" smil:targetElement="id19" smil:attributeName="y" smil:values="y+.1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 presentation:additive="base"/>
                  <anim:animate smil:dur="1s" smil:fill="hold" smil:targetElement="id20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56006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6006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006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6006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60068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6006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6006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006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6006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6006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60068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6006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6006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6006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6006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6006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6006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6006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6006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6006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60068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CO JE ARCHITEKTURA?</dc:title>
    <dc:description>Dostupné z Metodického portálu www.rvp.cz, ISSN: 1802-4785, financovaného z ESF a státního rozpočtu ČR. Provozováno Výzkumným ústavem pedagogickým v Praze.</dc:description>
    <meta:creation-date>2008-01-07T10:49:37</meta:creation-date>
    <dc:date>2008-01-07T10:49:50</dc:date>
    <dc:language>cs-CZ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