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Footer">
      <style:paragraph-properties fo:text-align="center" style:justify-single-word="false"/>
      <style:text-properties style:font-name="Calibri" fo:font-size="10pt" fo:font-style="italic" style:font-size-asian="10pt" style:font-style-asian="italic" style:font-size-complex="10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TODICKÝ POSTUP</text:p>
      <text:p text:style-name="Standard"/>
      <text:p text:style-name="Standard">Prezentace slouží k procvičení měkkých a tvrdých slabik. </text:p>
      <text:p text:style-name="Standard">Prezentace se posunuje po kliknutí. Na začátku prezentace s žáky zopakujeme tvrdé a měkké slabiky. </text:p>
      <text:p text:style-name="Standard">Následuje úkol: Doplň do slov „I“ nebo „Y“ podle předchozí měkké, či tvrdé souhlásky.</text:p>
      <text:p text:style-name="Standard">Žáci nejprve uvidí obrázek, říkají, jak se daná věc nazývá, mohou nalézt více výrazů. Potom učitel klikne, objeví se slovo, ve kterém chybí písmeno. Žáci mají za úkol doplnit do slova měkké „I“ či tvrdé „Y“. Poté, co se dohodnou na správné odpovědi, ověří správnost tak, že učitel (nebo i žák) odpověď „rozklikne“. Na daná slova pak mohou společně tvořit věty.</text:p>
      <text:p text:style-name="Standard"/>
      <text:p text:style-name="Standard">Obměna: Prezentace může být také použita na procvičování jednotlivých druhů vět. Žáci mohou tvořit přací, rozkazovací, tázací či oznamovací věty tak, aby ve větě použili dané slov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alibri"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Autorem materiálu a všech jeho částí, není-li uvedeno jinak, je Bc. Martina Gřundělová.<text:line-break/>Dostupné z Metodického portálu www.rvp.cz, ISSN: 1802-4785, financovaného z ESF a státního rozpočtu ČR.<text:line-break/>Provozuje Národní ústav pro vzdělávání, školské poradenské zařízení a zařízení pro další vzdělávání pedagogických pracovníků (NÚV).</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ETODICKÝ POSTUP</dc:title>
    <dc:description>Autorem materiálu a všech jeho částí, není-li uvedeno jinak, je Bc. Martina Gřundělová.
Dostupné z Metodického portálu www.rvp.cz, ISSN: 1802-4785, financovaného z ESF a státního rozpočtu ČR.
Provozuje Národní ústav pro vzdělávání, školské poradenské zařízení a zařízení pro další vzdělávání pedagogických pracovníků (NÚV).
</dc:description>
    <meta:initial-creator>Marzi</meta:initial-creator>
    <meta:creation-date>2011-11-04T12:59:00</meta:creation-date>
    <dc:creator>Hlavata</dc:creator>
    <dc:date>2011-11-04T13:08:00</dc:date>
    <meta:editing-cycles>3</meta:editing-cycles>
    <meta:editing-duration>PT2M</meta:editing-duration>
    <meta:document-statistic meta:table-count="0" meta:image-count="0" meta:object-count="0" meta:page-count="1" meta:paragraph-count="7" meta:word-count="175" meta:character-count="1122"/>
    <meta:generator>OpenOffice.org/3.3$Win32 OpenOffice.org_project/330m20$Build-9567</meta:generator>
  </office:meta>
</office:document-meta>
</file>