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7.404cm" fo:margin-left="-0.27cm" table:align="left" style:writing-mode="lr-tb"/>
    </style:style>
    <style:style style:name="Tabulka1.A" style:family="table-column">
      <style:table-column-properties style:column-width="4.311cm"/>
    </style:style>
    <style:style style:name="Tabulka1.D" style:family="table-column">
      <style:table-column-properties style:column-width="4.471cm"/>
    </style:style>
    <style:style style:name="Tabulka1.1" style:family="table-row">
      <style:table-row-properties style:min-row-height="3.501cm" style:keep-together="true" fo:keep-together="auto"/>
    </style:style>
    <style:style style:name="Tabulka1.A1" style:family="table-cell">
      <style:table-cell-properties style:vertical-align="top" fo:background-color="#ffff99" style:border-line-width-left="0.002cm 0.088cm 0.088cm" style:border-line-width-top="0.002cm 0.088cm 0.088cm" style:border-line-width-bottom="0.088cm 0.035cm 0.035cm" fo:padding-left="0.191cm" fo:padding-right="0.191cm" fo:padding-top="0cm" fo:padding-bottom="0cm" fo:border-left="0.178cm double #000000" fo:border-right="none" fo:border-top="0.178cm double #000000" fo:border-bottom="0.159cm double #000000" style:writing-mode="lr-tb">
        <style:background-image/>
      </style:table-cell-properties>
    </style:style>
    <style:style style:name="Tabulka1.D1" style:family="table-cell">
      <style:table-cell-properties style:vertical-align="top" fo:background-color="#ffff99" style:border-line-width-left="0.002cm 0.088cm 0.088cm" style:border-line-width-right="0.088cm 0.035cm 0.035cm" style:border-line-width-top="0.002cm 0.088cm 0.088cm" style:border-line-width-bottom="0.088cm 0.035cm 0.035cm" fo:padding-left="0.191cm" fo:padding-right="0.191cm" fo:padding-top="0cm" fo:padding-bottom="0cm" fo:border-left="0.178cm double #000000" fo:border-right="0.159cm double #000000" fo:border-top="0.178cm double #000000" fo:border-bottom="0.159cm double #000000" style:writing-mode="lr-tb">
        <style:background-image/>
      </style:table-cell-properties>
    </style:style>
    <style:style style:name="Tabulka2" style:family="table">
      <style:table-properties style:width="17.404cm" table:align="margins" style:writing-mode="lr-tb"/>
    </style:style>
    <style:style style:name="Tabulka2.A" style:family="table-column">
      <style:table-column-properties style:column-width="4.311cm" style:rel-column-width="2444*"/>
    </style:style>
    <style:style style:name="Tabulka2.D" style:family="table-column">
      <style:table-column-properties style:column-width="4.471cm" style:rel-column-width="2535*"/>
    </style:style>
    <style:style style:name="Tabulka2.1" style:family="table-row">
      <style:table-row-properties style:min-row-height="3.501cm" style:keep-together="true" fo:keep-together="auto"/>
    </style:style>
    <style:style style:name="Tabulka2.A1" style:family="table-cell">
      <style:table-cell-properties style:vertical-align="middle" fo:background-color="#ccffcc" style:border-line-width-left="0.002cm 0.088cm 0.088cm" style:border-line-width-top="0.002cm 0.088cm 0.088cm" style:border-line-width-bottom="0.088cm 0.035cm 0.035cm" fo:padding-left="0.191cm" fo:padding-right="0.191cm" fo:padding-top="0cm" fo:padding-bottom="0cm" fo:border-left="0.178cm double #000000" fo:border-right="none" fo:border-top="0.178cm double #000000" fo:border-bottom="0.159cm double #000000" style:writing-mode="lr-tb">
        <style:background-image/>
      </style:table-cell-properties>
    </style:style>
    <style:style style:name="Tabulka2.D1" style:family="table-cell">
      <style:table-cell-properties style:vertical-align="middle" fo:background-color="#ccffcc" style:border-line-width-left="0.002cm 0.088cm 0.088cm" style:border-line-width-right="0.088cm 0.035cm 0.035cm" style:border-line-width-top="0.002cm 0.088cm 0.088cm" style:border-line-width-bottom="0.088cm 0.035cm 0.035cm" fo:padding-left="0.191cm" fo:padding-right="0.191cm" fo:padding-top="0cm" fo:padding-bottom="0cm" fo:border-left="0.178cm double #000000" fo:border-right="0.159cm double #000000" fo:border-top="0.178cm double #000000" fo:border-bottom="0.159cm double #000000" style:writing-mode="lr-tb">
        <style:background-image/>
      </style:table-cell-properties>
    </style:style>
    <style:style style:name="Tabulka3" style:family="table">
      <style:table-properties style:width="17.404cm" table:align="margins" style:writing-mode="lr-tb"/>
    </style:style>
    <style:style style:name="Tabulka3.A" style:family="table-column">
      <style:table-column-properties style:column-width="4.311cm" style:rel-column-width="2444*"/>
    </style:style>
    <style:style style:name="Tabulka3.D" style:family="table-column">
      <style:table-column-properties style:column-width="4.471cm" style:rel-column-width="2535*"/>
    </style:style>
    <style:style style:name="Tabulka3.1" style:family="table-row">
      <style:table-row-properties style:min-row-height="3.501cm" style:keep-together="true" fo:keep-together="auto"/>
    </style:style>
    <style:style style:name="Tabulka3.A1" style:family="table-cell">
      <style:table-cell-properties style:vertical-align="middle" fo:background-color="#ffe4c9" style:border-line-width-left="0.002cm 0.088cm 0.088cm" style:border-line-width-top="0.002cm 0.088cm 0.088cm" style:border-line-width-bottom="0.088cm 0.035cm 0.035cm" fo:padding-left="0.191cm" fo:padding-right="0.191cm" fo:padding-top="0cm" fo:padding-bottom="0cm" fo:border-left="0.178cm double #000000" fo:border-right="none" fo:border-top="0.178cm double #000000" fo:border-bottom="0.159cm double #000000" style:writing-mode="lr-tb">
        <style:background-image/>
      </style:table-cell-properties>
    </style:style>
    <style:style style:name="Tabulka3.D1" style:family="table-cell">
      <style:table-cell-properties style:vertical-align="middle" fo:background-color="#ffe4c9" style:border-line-width-left="0.002cm 0.088cm 0.088cm" style:border-line-width-right="0.088cm 0.035cm 0.035cm" style:border-line-width-top="0.002cm 0.088cm 0.088cm" style:border-line-width-bottom="0.088cm 0.035cm 0.035cm" fo:padding-left="0.191cm" fo:padding-right="0.191cm" fo:padding-top="0cm" fo:padding-bottom="0cm" fo:border-left="0.178cm double #000000" fo:border-right="0.159cm double #000000" fo:border-top="0.178cm double #000000" fo:border-bottom="0.159cm double #000000" style:writing-mode="lr-tb">
        <style:background-image/>
      </style:table-cell-properties>
    </style:style>
    <style:style style:name="P1" style:family="paragraph" style:parent-style-name="Standard">
      <style:text-properties style:font-name="Comic Sans MS"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style:snap-to-layout-grid="false"/>
      <style:text-properties style:font-name="Comic Sans MS"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style:snap-to-layout-grid="false"/>
      <style:text-properties style:font-name="Comic Sans MS" fo:font-size="16pt" fo:language="none" fo:country="none" fo:font-weight="bold" style:font-size-asian="16pt" style:language-asian="none" style:country-asian="none" style:font-weight-asian="bold" style:font-size-complex="16pt"/>
    </style:style>
    <style:style style:name="P4" style:family="paragraph" style:parent-style-name="Standard" style:list-style-name="WW8Num1">
      <style:text-properties style:font-name="Comic Sans MS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28pt" fo:font-weight="bold" style:font-size-asian="28pt" style:font-weight-asian="bold" style:font-size-complex="28pt"/>
    </style:style>
    <style:style style:name="P7" style:family="paragraph" style:parent-style-name="Standard">
      <style:paragraph-properties fo:break-before="page"/>
    </style:style>
    <style:style style:name="P8" style:family="paragraph" style:parent-style-name="Standard">
      <style:paragraph-properties fo:break-before="page" fo:background-color="#ffffff">
        <style:background-image/>
      </style:paragraph-properties>
    </style:style>
    <style:style style:name="P9" style:family="paragraph" style:parent-style-name="Standard">
      <style:paragraph-properties fo:background-color="#ffffff">
        <style:background-image/>
      </style:paragraph-properties>
      <style:text-properties style:font-name="Comic Sans MS" fo:font-size="16pt" fo:font-weight="bold" style:font-size-asian="16pt" style:font-weight-asian="bold" style:font-size-complex="16pt"/>
    </style:style>
    <style:style style:name="P10" style:family="paragraph" style:parent-style-name="Standard">
      <style:paragraph-properties fo:margin-left="10.005cm" fo:margin-right="0cm" fo:text-indent="1.251cm" style:auto-text-indent="false" fo:background-color="#ffffff">
        <style:background-image/>
      </style:paragraph-properties>
    </style:style>
    <style:style style:name="P11" style:family="paragraph" style:parent-style-name="Standard">
      <style:paragraph-properties fo:margin-left="0.635cm" fo:margin-right="0cm" fo:text-indent="0.866cm" style:auto-text-indent="false"/>
    </style:style>
    <style:style style:name="P12" style:family="paragraph" style:parent-style-name="Standard">
      <style:paragraph-properties fo:margin-left="0.635cm" fo:margin-right="0cm" fo:text-indent="0.866cm" style:auto-text-indent="false"/>
      <style:text-properties style:font-name="Comic Sans MS" fo:font-size="14pt" style:font-size-asian="14pt" style:font-size-complex="14pt"/>
    </style:style>
    <style:style style:name="P13" style:family="paragraph" style:parent-style-name="Standard">
      <style:paragraph-properties fo:margin-top="0cm" fo:margin-bottom="0.106cm" fo:text-align="center" style:justify-single-word="false"/>
      <style:text-properties style:font-name="Calibri" fo:font-size="11pt" fo:font-style="italic" style:font-size-asian="11pt" style:font-style-asian="italic" style:font-size-complex="11pt"/>
    </style:style>
    <style:style style:name="P14" style:family="paragraph" style:parent-style-name="Standard" style:master-page-name="Standard">
      <style:paragraph-properties style:page-number="auto"/>
      <style:text-properties style:font-name="Comic Sans MS" fo:font-size="16pt" fo:font-weight="bold" style:font-size-asian="16pt" style:font-weight-asian="bold" style:font-size-complex="16pt"/>
    </style:style>
    <style:style style:name="P15" style:family="paragraph" style:parent-style-name="Standard" style:list-style-name="WW8Num1">
      <style:paragraph-properties fo:margin-left="0.635cm" fo:margin-right="0cm" fo:text-indent="-0.741cm" style:auto-text-indent="false">
        <style:tab-stops/>
      </style:paragraph-properties>
    </style:style>
    <style:style style:name="P16" style:family="paragraph" style:parent-style-name="Text_20_body">
      <style:paragraph-properties fo:margin-top="0cm" fo:margin-bottom="0cm" fo:text-align="center" style:justify-single-word="false"/>
    </style:style>
    <style:style style:name="P17" style:family="paragraph">
      <style:paragraph-properties style:writing-mode="lr-tb"/>
    </style:style>
    <style:style style:name="P18" style:family="paragraph">
      <style:paragraph-properties style:text-autospace="none" style:punctuation-wrap="simple" style:writing-mode="lr-tb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6pt" fo:font-weight="bold" style:font-size-asian="16pt" style:font-weight-asian="bold" style:font-size-complex="16pt"/>
    </style:style>
    <style:style style:name="T3" style:family="text">
      <style:text-properties style:font-name="Comic Sans MS" fo:font-size="14pt" fo:font-weight="bold" style:font-size-asian="14pt" style:font-weight-asian="bold" style:font-size-complex="14pt"/>
    </style:style>
    <style:style style:name="T4" style:family="text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Comic Sans MS" fo:font-size="14pt" style:font-size-asian="14pt" style:font-size-complex="14pt"/>
    </style:style>
    <style:style style:name="T6" style:family="text">
      <style:text-properties fo:font-size="28pt" fo:font-weight="bold" style:font-size-asian="28pt" style:font-weight-asian="bold" style:font-size-complex="28pt"/>
    </style:style>
    <style:style style:name="T7" style:family="text">
      <style:text-properties style:text-position="super 58%" fo:font-size="28pt" fo:font-weight="bold" style:letter-kerning="true" style:font-size-asian="28pt" style:font-weight-asian="bold" style:font-size-complex="28pt"/>
    </style:style>
    <style:style style:name="T8" style:family="text">
      <style:text-properties fo:color="#000000" style:font-name="Calibri" fo:font-size="11pt" fo:font-style="italic" style:letter-kerning="true" style:font-size-asian="11pt" style:font-style-asian="italic" style:font-size-complex="11pt"/>
    </style:style>
    <style:style style:name="T9" style:family="text">
      <style:text-properties style:use-window-font-color="true" style:font-name="Times New Roman" fo:font-size="16pt" fo:language="cs" fo:country="CZ" fo:font-weight="bold" style:letter-kerning="true" style:font-name-asian="Times New Roman" style:font-size-asian="16pt" style:font-weight-asian="bold" style:font-name-complex="Times New Roman" style:font-size-complex="16pt" style:language-complex="ar" style:country-complex="SA"/>
    </style:style>
    <style:style style:name="T10" style:family="text">
      <style:text-properties style:use-window-font-color="true" style:font-name="Times New Roman" fo:font-size="26pt" fo:language="cs" fo:country="CZ" fo:font-weight="bold" style:letter-kerning="true" style:font-name-asian="Times New Roman" style:font-size-asian="26pt" style:font-weight-asian="bold" style:font-name-complex="Times New Roman" style:font-size-complex="26pt" style:language-complex="ar" style:country-complex="SA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53cm" svg:stroke-color="#000000" draw:stroke-linejoin="miter" draw:fill="solid" draw:fill-color="#ccffcc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BVODY A OBSAHY ČTVERCŮ A OBDÉLNÍKŮ</text:p>
      <text:p text:style-name="P1"/>
      <text:p text:style-name="Standard"><text:span text:style-name="T2">Tabulka č. 1</text:span></text:p>
      <text:p text:style-name="P1"><draw:g text:anchor-type="char" draw:z-index="2" draw:style-name="gr1"><draw:g draw:style-name="gr2"><draw:custom-shape draw:style-name="gr3" draw:text-style-name="P17" svg:width="2.544cm" svg:height="1.482cm" svg:x="0.105cm" svg:y="9.082cm"><text:p/><draw:enhanced-geometry svg:viewBox="0 0 21600 21600" draw:type="rectangle" draw:enhanced-path="M 0 0 L 21600 0 21600 21600 0 21600 0 0 Z N"/></draw:custom-shape><draw:g draw:style-name="gr2"><draw:g draw:style-name="gr2"><draw:custom-shape draw:style-name="gr3" draw:text-style-name="P17" svg:width="2.544cm" svg:height="1.482cm" svg:x="8.783cm" svg:y="9.216cm"><text:p/><draw:enhanced-geometry svg:viewBox="0 0 21600 21600" draw:type="rectangle" draw:enhanced-path="M 0 0 L 21600 0 21600 21600 0 21600 0 0 Z N"/></draw:custom-shape><draw:frame draw:style-name="gr4" draw:text-style-name="P18" svg:width="1.906cm" svg:height="0.847cm" svg:x="9.206cm" svg:y="8.345cm"><draw:text-box><text:p text:style-name="P18"><text:span text:style-name="T9">4 cm</text:span></text:p></draw:text-box></draw:frame><draw:frame draw:style-name="gr4" draw:text-style-name="P18" svg:width="1.906cm" svg:height="0.847cm" svg:x="11.111cm" svg:y="9.453cm"><draw:text-box><text:p text:style-name="P18"><text:span text:style-name="T9">3 cm</text:span></text:p></draw:text-box></draw:frame><draw:frame draw:style-name="gr4" draw:text-style-name="P18" svg:width="1.694cm" svg:height="1.447cm" svg:x="9.418cm" svg:y="9.139cm"><draw:text-box><text:p text:style-name="P18"><text:span text:style-name="T10">o</text:span></text:p></draw:text-box></draw:frame></draw:g><draw:g draw:style-name="gr2"><draw:frame draw:style-name="gr4" draw:text-style-name="P18" svg:width="1.906cm" svg:height="0.847cm" svg:x="0.528cm" svg:y="8.211cm"><draw:text-box><text:p text:style-name="P18"><text:span text:style-name="T9">6cm</text:span></text:p></draw:text-box></draw:frame><draw:frame draw:style-name="gr4" draw:text-style-name="P18" svg:width="1.906cm" svg:height="0.847cm" svg:x="2.433cm" svg:y="9.319cm"><draw:text-box><text:p text:style-name="P18"><text:span text:style-name="T9">3 cm</text:span></text:p></draw:text-box></draw:frame><draw:frame draw:style-name="gr4" draw:text-style-name="P18" svg:width="2.329cm" svg:height="1.271cm" svg:x="0.761cm" svg:y="9.216cm"><draw:text-box><text:p text:style-name="P18"><text:span text:style-name="T10">S</text:span></text:p></draw:text-box></draw:frame></draw:g><draw:g draw:style-name="gr2"><draw:custom-shape draw:style-name="gr3" draw:text-style-name="P17" svg:width="1.906cm" svg:height="1.694cm" svg:x="13.858cm" svg:y="9.005cm"><text:p/><draw:enhanced-geometry svg:viewBox="0 0 21600 21600" draw:type="rectangle" draw:enhanced-path="M 0 0 L 21600 0 21600 21600 0 21600 0 0 Z N"/></draw:custom-shape><draw:frame draw:style-name="gr4" draw:text-style-name="P18" svg:width="3.181cm" svg:height="1.482cm" svg:x="13.856cm" svg:y="8.158cm"><draw:text-box><text:p text:style-name="P18"><text:span text:style-name="T9">5 cm</text:span></text:p></draw:text-box></draw:frame><draw:frame draw:style-name="gr4" draw:text-style-name="P18" svg:width="1.694cm" svg:height="1.271cm" svg:x="14.281cm" svg:y="9.216cm"><draw:text-box><text:p text:style-name="P18"><text:span text:style-name="T10">S</text:span></text:p></draw:text-box></draw:frame></draw:g><draw:g draw:style-name="gr2"><draw:custom-shape draw:style-name="gr3" draw:text-style-name="P17" svg:width="1.906cm" svg:height="1.694cm" svg:x="4.973cm" svg:y="9.005cm"><text:p/><draw:enhanced-geometry svg:viewBox="0 0 21600 21600" draw:type="rectangle" draw:enhanced-path="M 0 0 L 21600 0 21600 21600 0 21600 0 0 Z N"/></draw:custom-shape><draw:frame draw:style-name="gr4" draw:text-style-name="P18" svg:width="3.181cm" svg:height="1.482cm" svg:x="4.971cm" svg:y="8.158cm"><draw:text-box><text:p text:style-name="P18"><text:span text:style-name="T9">6 cm</text:span></text:p></draw:text-box></draw:frame><draw:frame draw:style-name="gr4" draw:text-style-name="P18" svg:width="1.694cm" svg:height="1.271cm" svg:x="5.396cm" svg:y="9.216cm"><draw:text-box><text:p text:style-name="P18"><text:span text:style-name="T10">S</text:span></text:p></draw:text-box></draw:frame></draw:g></draw:g></draw:g><draw:g draw:style-name="gr2"><draw:g draw:style-name="gr2"><draw:g draw:style-name="gr2"><draw:g draw:style-name="gr2"><draw:custom-shape draw:style-name="gr3" draw:text-style-name="P17" svg:width="2.544cm" svg:height="1.482cm" svg:x="13.016cm" svg:y="5.47cm"><text:p/><draw:enhanced-geometry svg:viewBox="0 0 21600 21600" draw:type="rectangle" draw:enhanced-path="M 0 0 L 21600 0 21600 21600 0 21600 0 0 Z N"/></draw:custom-shape><draw:frame draw:style-name="gr4" draw:text-style-name="P18" svg:width="1.906cm" svg:height="0.847cm" svg:x="13.44cm" svg:y="4.598cm"><draw:text-box><text:p text:style-name="P18"><text:span text:style-name="T9">5 cm</text:span></text:p></draw:text-box></draw:frame><draw:frame draw:style-name="gr4" draw:text-style-name="P18" svg:width="1.906cm" svg:height="0.847cm" svg:x="15.345cm" svg:y="5.706cm"><draw:text-box><text:p text:style-name="P18"><text:span text:style-name="T9">3 cm</text:span></text:p></draw:text-box></draw:frame></draw:g><draw:frame draw:style-name="gr4" draw:text-style-name="P18" svg:width="1.906cm" svg:height="1.306cm" svg:x="13.651cm" svg:y="5.583cm"><draw:text-box><text:p text:style-name="P18"><text:span text:style-name="T10">S</text:span></text:p></draw:text-box></draw:frame></draw:g><draw:g draw:style-name="gr2"><draw:custom-shape draw:style-name="gr3" draw:text-style-name="P17" svg:width="2.544cm" svg:height="1.482cm" svg:x="4.331cm" svg:y="5.47cm"><text:p/><draw:enhanced-geometry svg:viewBox="0 0 21600 21600" draw:type="rectangle" draw:enhanced-path="M 0 0 L 21600 0 21600 21600 0 21600 0 0 Z N"/></draw:custom-shape><draw:frame draw:style-name="gr4" draw:text-style-name="P18" svg:width="1.906cm" svg:height="0.847cm" svg:x="4.754cm" svg:y="4.598cm"><draw:text-box><text:p text:style-name="P18"><text:span text:style-name="T9">5 cm</text:span></text:p></draw:text-box></draw:frame><draw:frame draw:style-name="gr4" draw:text-style-name="P18" svg:width="1.906cm" svg:height="0.847cm" svg:x="6.659cm" svg:y="5.706cm"><draw:text-box><text:p text:style-name="P18"><text:span text:style-name="T9">4 cm</text:span></text:p></draw:text-box></draw:frame><draw:frame draw:style-name="gr4" draw:text-style-name="P18" svg:width="1.694cm" svg:height="1.447cm" svg:x="4.966cm" svg:y="5.618cm"><draw:text-box><text:p text:style-name="P18"><text:span text:style-name="T10">S</text:span></text:p></draw:text-box></draw:frame></draw:g><draw:g draw:style-name="gr2"><draw:custom-shape draw:style-name="gr3" draw:text-style-name="P17" svg:width="1.906cm" svg:height="1.694cm" svg:x="9.413cm" svg:y="5.195cm"><text:p/><draw:enhanced-geometry svg:viewBox="0 0 21600 21600" draw:type="rectangle" draw:enhanced-path="M 0 0 L 21600 0 21600 21600 0 21600 0 0 Z N"/></draw:custom-shape><draw:frame draw:style-name="gr4" draw:text-style-name="P18" svg:width="3.181cm" svg:height="1.482cm" svg:x="9.411cm" svg:y="4.348cm"><draw:text-box><text:p text:style-name="P18"><text:span text:style-name="T9">7 cm</text:span></text:p></draw:text-box></draw:frame><draw:frame draw:style-name="gr4" draw:text-style-name="P18" svg:width="1.694cm" svg:height="1.271cm" svg:x="9.836cm" svg:y="5.406cm"><draw:text-box><text:p text:style-name="P18"><text:span text:style-name="T10">o</text:span></text:p></draw:text-box></draw:frame></draw:g><draw:g draw:style-name="gr2"><draw:custom-shape draw:style-name="gr3" draw:text-style-name="P17" svg:width="1.906cm" svg:height="1.694cm" svg:x="0.523cm" svg:y="5.195cm"><text:p/><draw:enhanced-geometry svg:viewBox="0 0 21600 21600" draw:type="rectangle" draw:enhanced-path="M 0 0 L 21600 0 21600 21600 0 21600 0 0 Z N"/></draw:custom-shape><draw:frame draw:style-name="gr4" draw:text-style-name="P18" svg:width="3.181cm" svg:height="1.482cm" svg:x="0.521cm" svg:y="4.348cm"><draw:text-box><text:p text:style-name="P18"><text:span text:style-name="T9">4 cm</text:span></text:p></draw:text-box></draw:frame><draw:frame draw:style-name="gr4" draw:text-style-name="P18" svg:width="1.694cm" svg:height="1.271cm" svg:x="0.946cm" svg:y="5.406cm"><draw:text-box><text:p text:style-name="P18"><text:span text:style-name="T10">S</text:span></text:p></draw:text-box></draw:frame></draw:g></draw:g><draw:g draw:style-name="gr2"><draw:g draw:style-name="gr2"><draw:g draw:style-name="gr2"><draw:g draw:style-name="gr2"><draw:custom-shape draw:style-name="gr3" draw:text-style-name="P17" svg:width="2.544cm" svg:height="1.482cm" svg:x="12.995cm" svg:y="16.272cm"><text:p/><draw:enhanced-geometry svg:viewBox="0 0 21600 21600" draw:type="rectangle" draw:enhanced-path="M 0 0 L 21600 0 21600 21600 0 21600 0 0 Z N"/></draw:custom-shape><draw:frame draw:style-name="gr4" draw:text-style-name="P18" svg:width="1.906cm" svg:height="0.847cm" svg:x="13.418cm" svg:y="15.401cm"><draw:text-box><text:p text:style-name="P18"><text:span text:style-name="T9">6cm</text:span></text:p></draw:text-box></draw:frame><draw:frame draw:style-name="gr4" draw:text-style-name="P18" svg:width="1.906cm" svg:height="0.847cm" svg:x="15.323cm" svg:y="16.508cm"><draw:text-box><text:p text:style-name="P18"><text:span text:style-name="T9">3 cm</text:span></text:p></draw:text-box></draw:frame><draw:frame draw:style-name="gr4" draw:text-style-name="P18" svg:width="2.329cm" svg:height="1.271cm" svg:x="13.651cm" svg:y="16.201cm"><draw:text-box><text:p text:style-name="P18"><text:span text:style-name="T10">o</text:span></text:p></draw:text-box></draw:frame></draw:g><draw:g draw:style-name="gr2"><draw:custom-shape draw:style-name="gr3" draw:text-style-name="P17" svg:width="2.544cm" svg:height="1.482cm" svg:x="4.331cm" svg:y="16.438cm"><text:p/><draw:enhanced-geometry svg:viewBox="0 0 21600 21600" draw:type="rectangle" draw:enhanced-path="M 0 0 L 21600 0 21600 21600 0 21600 0 0 Z N"/></draw:custom-shape><draw:frame draw:style-name="gr4" draw:text-style-name="P18" svg:width="1.906cm" svg:height="0.847cm" svg:x="4.754cm" svg:y="15.566cm"><draw:text-box><text:p text:style-name="P18"><text:span text:style-name="T9">4 cm</text:span></text:p></draw:text-box></draw:frame><draw:frame draw:style-name="gr4" draw:text-style-name="P18" svg:width="1.906cm" svg:height="0.847cm" svg:x="6.659cm" svg:y="16.674cm"><draw:text-box><text:p text:style-name="P18"><text:span text:style-name="T9">2 cm</text:span></text:p></draw:text-box></draw:frame><draw:frame draw:style-name="gr4" draw:text-style-name="P18" svg:width="1.694cm" svg:height="1.447cm" svg:x="4.966cm" svg:y="16.448cm"><draw:text-box><text:p text:style-name="P18"><text:span text:style-name="T10">S</text:span></text:p></draw:text-box></draw:frame></draw:g><draw:g draw:style-name="gr2"><draw:custom-shape draw:style-name="gr3" draw:text-style-name="P17" svg:width="1.906cm" svg:height="1.694cm" svg:x="0.74cm" svg:y="16.201cm"><text:p/><draw:enhanced-geometry svg:viewBox="0 0 21600 21600" draw:type="rectangle" draw:enhanced-path="M 0 0 L 21600 0 21600 21600 0 21600 0 0 Z N"/></draw:custom-shape><draw:frame draw:style-name="gr4" draw:text-style-name="P18" svg:width="3.181cm" svg:height="1.482cm" svg:x="0.738cm" svg:y="15.355cm"><draw:text-box><text:p text:style-name="P18"><text:span text:style-name="T9">5 cm</text:span></text:p></draw:text-box></draw:frame><draw:frame draw:style-name="gr4" draw:text-style-name="P18" svg:width="1.694cm" svg:height="1.271cm" svg:x="1.163cm" svg:y="16.201cm"><draw:text-box><text:p text:style-name="P18"><text:span text:style-name="T10">o</text:span></text:p></draw:text-box></draw:frame></draw:g><draw:g draw:style-name="gr2"><draw:custom-shape draw:style-name="gr3" draw:text-style-name="P17" svg:width="1.906cm" svg:height="1.694cm" svg:x="9.413cm" svg:y="16.201cm"><text:p/><draw:enhanced-geometry svg:viewBox="0 0 21600 21600" draw:type="rectangle" draw:enhanced-path="M 0 0 L 21600 0 21600 21600 0 21600 0 0 Z N"/></draw:custom-shape><draw:frame draw:style-name="gr4" draw:text-style-name="P18" svg:width="3.181cm" svg:height="1.482cm" svg:x="9.411cm" svg:y="15.355cm"><draw:text-box><text:p text:style-name="P18"><text:span text:style-name="T9">4 cm</text:span></text:p></draw:text-box></draw:frame><draw:frame draw:style-name="gr4" draw:text-style-name="P18" svg:width="1.694cm" svg:height="1.271cm" svg:x="9.836cm" svg:y="16.413cm"><draw:text-box><text:p text:style-name="P18"><text:span text:style-name="T10">o</text:span></text:p></draw:text-box></draw:frame></draw:g></draw:g><draw:g draw:style-name="gr2"><draw:g draw:style-name="gr2"><draw:g draw:style-name="gr2"><draw:custom-shape draw:style-name="gr3" draw:text-style-name="P17" svg:width="2.544cm" svg:height="1.482cm" svg:x="8.783cm" svg:y="12.67cm"><text:p/><draw:enhanced-geometry svg:viewBox="0 0 21600 21600" draw:type="rectangle" draw:enhanced-path="M 0 0 L 21600 0 21600 21600 0 21600 0 0 Z N"/></draw:custom-shape><draw:frame draw:style-name="gr4" draw:text-style-name="P18" svg:width="1.906cm" svg:height="0.847cm" svg:x="9.206cm" svg:y="11.799cm"><draw:text-box><text:p text:style-name="P18"><text:span text:style-name="T9">4 cm</text:span></text:p></draw:text-box></draw:frame><draw:frame draw:style-name="gr4" draw:text-style-name="P18" svg:width="1.906cm" svg:height="0.847cm" svg:x="11.111cm" svg:y="12.906cm"><draw:text-box><text:p text:style-name="P18"><text:span text:style-name="T9">3 cm</text:span></text:p></draw:text-box></draw:frame></draw:g><draw:frame draw:style-name="gr4" draw:text-style-name="P18" svg:width="1.906cm" svg:height="1.311cm" svg:x="9.418cm" svg:y="12.813cm"><draw:text-box><text:p text:style-name="P18"><text:span text:style-name="T10">S</text:span></text:p></draw:text-box></draw:frame></draw:g><draw:g draw:style-name="gr2"><draw:custom-shape draw:style-name="gr3" draw:text-style-name="P17" svg:width="2.544cm" svg:height="1.482cm" svg:x="0.101cm" svg:y="12.67cm"><text:p/><draw:enhanced-geometry svg:viewBox="0 0 21600 21600" draw:type="rectangle" draw:enhanced-path="M 0 0 L 21600 0 21600 21600 0 21600 0 0 Z N"/></draw:custom-shape><draw:frame draw:style-name="gr4" draw:text-style-name="P18" svg:width="1.906cm" svg:height="0.847cm" svg:x="0.524cm" svg:y="11.799cm"><draw:text-box><text:p text:style-name="P18"><text:span text:style-name="T9">5 cm</text:span></text:p></draw:text-box></draw:frame><draw:frame draw:style-name="gr4" draw:text-style-name="P18" svg:width="1.906cm" svg:height="0.847cm" svg:x="2.429cm" svg:y="12.906cm"><draw:text-box><text:p text:style-name="P18"><text:span text:style-name="T9">4 cm</text:span></text:p></draw:text-box></draw:frame><draw:frame draw:style-name="gr4" draw:text-style-name="P18" svg:width="1.694cm" svg:height="1.447cm" svg:x="0.736cm" svg:y="12.592cm"><draw:text-box><text:p text:style-name="P18"><text:span text:style-name="T10">o</text:span></text:p></draw:text-box></draw:frame></draw:g><draw:g draw:style-name="gr2"><draw:custom-shape draw:style-name="gr3" draw:text-style-name="P17" svg:width="1.906cm" svg:height="1.694cm" svg:x="13.863cm" svg:y="12.603cm"><text:p/><draw:enhanced-geometry svg:viewBox="0 0 21600 21600" draw:type="rectangle" draw:enhanced-path="M 0 0 L 21600 0 21600 21600 0 21600 0 0 Z N"/></draw:custom-shape><draw:frame draw:style-name="gr4" draw:text-style-name="P18" svg:width="3.181cm" svg:height="1.482cm" svg:x="13.861cm" svg:y="11.756cm"><draw:text-box><text:p text:style-name="P18"><text:span text:style-name="T9">7 cm</text:span></text:p></draw:text-box></draw:frame><draw:frame draw:style-name="gr4" draw:text-style-name="P18" svg:width="1.694cm" svg:height="1.271cm" svg:x="14.286cm" svg:y="12.815cm"><draw:text-box><text:p text:style-name="P18"><text:span text:style-name="T10">S</text:span></text:p></draw:text-box></draw:frame></draw:g><draw:g draw:style-name="gr2"><draw:custom-shape draw:style-name="gr3" draw:text-style-name="P17" svg:width="1.906cm" svg:height="1.694cm" svg:x="4.973cm" svg:y="12.391cm"><text:p/><draw:enhanced-geometry svg:viewBox="0 0 21600 21600" draw:type="rectangle" draw:enhanced-path="M 0 0 L 21600 0 21600 21600 0 21600 0 0 Z N"/></draw:custom-shape><draw:frame draw:style-name="gr4" draw:text-style-name="P18" svg:width="3.181cm" svg:height="1.482cm" svg:x="4.971cm" svg:y="11.545cm"><draw:text-box><text:p text:style-name="P18"><text:span text:style-name="T9">8 cm</text:span></text:p></draw:text-box></draw:frame><draw:frame draw:style-name="gr4" draw:text-style-name="P18" svg:width="1.694cm" svg:height="1.271cm" svg:x="5.396cm" svg:y="12.603cm"><draw:text-box><text:p text:style-name="P18"><text:span text:style-name="T10">o</text:span></text:p></draw:text-box></draw:frame></draw:g></draw:g></draw:g><draw:g draw:style-name="gr2"><draw:g draw:style-name="gr2"><draw:g draw:style-name="gr2"><draw:custom-shape draw:style-name="gr3" draw:text-style-name="P17" svg:width="2.544cm" svg:height="1.482cm" svg:x="0.105cm" svg:y="1.833cm"><text:p/><draw:enhanced-geometry svg:viewBox="0 0 21600 21600" draw:type="rectangle" draw:enhanced-path="M 0 0 L 21600 0 21600 21600 0 21600 0 0 Z N"/></draw:custom-shape><draw:frame draw:style-name="gr4" draw:text-style-name="P18" svg:width="1.906cm" svg:height="0.847cm" svg:x="0.528cm" svg:y="0.961cm"><draw:text-box><text:p text:style-name="P18"><text:span text:style-name="T9">5 cm</text:span></text:p></draw:text-box></draw:frame><draw:frame draw:style-name="gr4" draw:text-style-name="P18" svg:width="1.906cm" svg:height="0.847cm" svg:x="2.433cm" svg:y="2.069cm"><draw:text-box><text:p text:style-name="P18"><text:span text:style-name="T9">3 cm</text:span></text:p></draw:text-box></draw:frame></draw:g><draw:frame draw:style-name="gr4" draw:text-style-name="P18" svg:width="1.694cm" svg:height="1.271cm" svg:x="0.74cm" svg:y="1.808cm"><draw:text-box><text:p text:style-name="P18"><text:span text:style-name="T10">o</text:span></text:p></draw:text-box></draw:frame></draw:g><draw:g draw:style-name="gr2"><draw:custom-shape draw:style-name="gr3" draw:text-style-name="P17" svg:width="2.544cm" svg:height="1.482cm" svg:x="8.783cm" svg:y="1.67cm"><text:p/><draw:enhanced-geometry svg:viewBox="0 0 21600 21600" draw:type="rectangle" draw:enhanced-path="M 0 0 L 21600 0 21600 21600 0 21600 0 0 Z N"/></draw:custom-shape><draw:frame draw:style-name="gr4" draw:text-style-name="P18" svg:width="1.906cm" svg:height="0.847cm" svg:x="9.206cm" svg:y="0.799cm"><draw:text-box><text:p text:style-name="P18"><text:span text:style-name="T9">4 cm</text:span></text:p></draw:text-box></draw:frame><draw:frame draw:style-name="gr4" draw:text-style-name="P18" svg:width="1.906cm" svg:height="0.847cm" svg:x="11.111cm" svg:y="1.907cm"><draw:text-box><text:p text:style-name="P18"><text:span text:style-name="T9">2 cm</text:span></text:p></draw:text-box></draw:frame><draw:frame draw:style-name="gr4" draw:text-style-name="P18" svg:width="1.694cm" svg:height="1.447cm" svg:x="9.418cm" svg:y="1.593cm"><draw:text-box><text:p text:style-name="P18"><text:span text:style-name="T10">o</text:span></text:p></draw:text-box></draw:frame></draw:g><draw:g draw:style-name="gr2"><draw:custom-shape draw:style-name="gr3" draw:text-style-name="P17" svg:width="1.906cm" svg:height="1.694cm" svg:x="13.646cm" svg:y="1.385cm"><text:p/><draw:enhanced-geometry svg:viewBox="0 0 21600 21600" draw:type="rectangle" draw:enhanced-path="M 0 0 L 21600 0 21600 21600 0 21600 0 0 Z N"/></draw:custom-shape><draw:frame draw:style-name="gr4" draw:text-style-name="P18" svg:width="3.181cm" svg:height="1.482cm" svg:x="13.644cm" svg:y="0.538cm"><draw:text-box><text:p text:style-name="P18"><text:span text:style-name="T9">6 cm</text:span></text:p></draw:text-box></draw:frame><draw:frame draw:style-name="gr4" draw:text-style-name="P18" svg:width="1.694cm" svg:height="1.271cm" svg:x="14.069cm" svg:y="1.596cm"><draw:text-box><text:p text:style-name="P18"><text:span text:style-name="T10">o</text:span></text:p></draw:text-box></draw:frame></draw:g><draw:g draw:style-name="gr2"><draw:custom-shape draw:style-name="gr3" draw:text-style-name="P17" svg:width="1.906cm" svg:height="1.694cm" svg:x="4.973cm" svg:y="1.591cm"><text:p/><draw:enhanced-geometry svg:viewBox="0 0 21600 21600" draw:type="rectangle" draw:enhanced-path="M 0 0 L 21600 0 21600 21600 0 21600 0 0 Z N"/></draw:custom-shape><draw:frame draw:style-name="gr4" draw:text-style-name="P18" svg:width="3.181cm" svg:height="1.482cm" svg:x="4.971cm" svg:y="0.744cm"><draw:text-box><text:p text:style-name="P18"><text:span text:style-name="T9">8 cm</text:span></text:p></draw:text-box></draw:frame><draw:frame draw:style-name="gr4" draw:text-style-name="P18" svg:width="1.694cm" svg:height="1.271cm" svg:x="5.396cm" svg:y="1.803cm"><draw:text-box><text:p text:style-name="P18"><text:span text:style-name="T10">S</text:span></text:p></draw:text-box></draw:frame></draw:g></draw:g></draw:g></draw:g></draw:g></text:p>
      <table:table table:name="Tabulka1" table:style-name="Tabulka1">
        <table:table-column table:style-name="Tabulka1.A" table:number-columns-repeated="3"/>
        <table:table-column table:style-name="Tabulka1.D"/>
        <table:table-row table:style-name="Tabulka1.1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D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D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D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D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D1" office:value-type="string">
            <text:p text:style-name="P2"/>
          </table:table-cell>
        </table:table-row>
      </table:table>
      <text:p text:style-name="P1"/>
      <text:p text:style-name="P7"><text:span text:style-name="T2">Tabulka č.</text:span><text:span text:style-name="T2"> 2</text:span></text:p>
      <text:p text:style-name="P1"/>
      <text:p text:style-name="P1"/>
      <text:p text:style-name="P9"><draw:frame draw:style-name="fr1" draw:name="Rámec1" text:anchor-type="paragraph" svg:x="-0.27cm" svg:y="4.348cm" svg:width="17.404cm" draw:z-index="0"><draw:text-box fo:min-height="0.37cm"><table:table table:name="Tabulka2" table:style-name="Tabulka2"><table:table-column table:style-name="Tabulka2.A" table:number-columns-repeated="3"/><table:table-column table:style-name="Tabulka2.D"/><table:table-row table:style-name="Tabulka2.1"><table:table-cell table:style-name="Tabulka2.A1" office:value-type="string"><text:p text:style-name="P6">16 cm</text:p></table:table-cell><table:table-cell table:style-name="Tabulka2.A1" office:value-type="string"><text:p text:style-name="P5"><text:span text:style-name="T6">64 cm</text:span><text:span text:style-name="T7">2</text:span></text:p></table:table-cell><table:table-cell table:style-name="Tabulka2.A1" office:value-type="string"><text:p text:style-name="P6">12 cm</text:p></table:table-cell><table:table-cell table:style-name="Tabulka2.D1" office:value-type="string"><text:p text:style-name="P6">24 cm</text:p></table:table-cell></table:table-row><table:table-row table:style-name="Tabulka2.1"><table:table-cell table:style-name="Tabulka2.A1" office:value-type="string"><text:p text:style-name="P5"><text:span text:style-name="T6">16 cm</text:span><text:span text:style-name="T7">2</text:span></text:p></table:table-cell><table:table-cell table:style-name="Tabulka2.A1" office:value-type="string"><text:p text:style-name="P5"><text:span text:style-name="T6">20 cm</text:span><text:span text:style-name="T7">2</text:span></text:p></table:table-cell><table:table-cell table:style-name="Tabulka2.A1" office:value-type="string"><text:p text:style-name="P6">28 cm</text:p></table:table-cell><table:table-cell table:style-name="Tabulka2.D1" office:value-type="string"><text:p text:style-name="P5"><text:span text:style-name="T6">15 cm</text:span><text:span text:style-name="T7">2</text:span></text:p></table:table-cell></table:table-row><table:table-row table:style-name="Tabulka2.1"><table:table-cell table:style-name="Tabulka2.A1" office:value-type="string"><text:p text:style-name="P5"><text:span text:style-name="T6">18 cm</text:span><text:span text:style-name="T7">2</text:span></text:p></table:table-cell><table:table-cell table:style-name="Tabulka2.A1" office:value-type="string"><text:p text:style-name="P5"><text:span text:style-name="T6">36 cm</text:span><text:span text:style-name="T7">2</text:span></text:p></table:table-cell><table:table-cell table:style-name="Tabulka2.A1" office:value-type="string"><text:p text:style-name="P6">14 cm</text:p></table:table-cell><table:table-cell table:style-name="Tabulka2.D1" office:value-type="string"><text:p text:style-name="P5"><text:span text:style-name="T6">25 cm</text:span><text:span text:style-name="T7">2</text:span></text:p></table:table-cell></table:table-row><table:table-row table:style-name="Tabulka2.1"><table:table-cell table:style-name="Tabulka2.A1" office:value-type="string"><text:p text:style-name="P6">18 cm</text:p></table:table-cell><table:table-cell table:style-name="Tabulka2.A1" office:value-type="string"><text:p text:style-name="P6">32 cm</text:p></table:table-cell><table:table-cell table:style-name="Tabulka2.A1" office:value-type="string"><text:p text:style-name="P5"><text:span text:style-name="T6">12 cm</text:span><text:span text:style-name="T7">2</text:span></text:p></table:table-cell><table:table-cell table:style-name="Tabulka2.D1" office:value-type="string"><text:p text:style-name="P5"><text:span text:style-name="T6">49 cm</text:span><text:span text:style-name="T7">2</text:span></text:p></table:table-cell></table:table-row><table:table-row table:style-name="Tabulka2.1"><table:table-cell table:style-name="Tabulka2.A1" office:value-type="string"><text:p text:style-name="P6">20 cm</text:p></table:table-cell><table:table-cell table:style-name="Tabulka2.A1" office:value-type="string"><text:p text:style-name="P5"><text:span text:style-name="T6">8 cm</text:span><text:span text:style-name="T7">2</text:span></text:p></table:table-cell><table:table-cell table:style-name="Tabulka2.A1" office:value-type="string"><text:p text:style-name="P6">16 cm</text:p></table:table-cell><table:table-cell table:style-name="Tabulka2.D1" office:value-type="string"><text:p text:style-name="P6">18 cm</text:p></table:table-cell></table:table-row></table:table></draw:text-box></draw:frame></text:p>
      <text:p text:style-name="P8"><text:span text:style-name="T2">Tabulka č.</text:span><text:span text:style-name="T2"> 3 – výsledky bez jednotek</text:span></text:p>
      <text:p text:style-name="P10"/>
      <text:p text:style-name="P10"/>
      <text:p text:style-name="P10"/>
      <text:p text:style-name="P9"><draw:frame draw:style-name="fr1" draw:name="Rámec2" text:anchor-type="paragraph" svg:x="-0.27cm" svg:y="4.348cm" svg:width="17.404cm" draw:z-index="1"><draw:text-box fo:min-height="0.37cm"><table:table table:name="Tabulka3" table:style-name="Tabulka3"><table:table-column table:style-name="Tabulka3.A" table:number-columns-repeated="3"/><table:table-column table:style-name="Tabulka3.D"/><table:table-row table:style-name="Tabulka3.1"><table:table-cell table:style-name="Tabulka3.A1" office:value-type="string"><text:p text:style-name="P6">16 </text:p></table:table-cell><table:table-cell table:style-name="Tabulka3.A1" office:value-type="string"><text:p text:style-name="P6">64 </text:p></table:table-cell><table:table-cell table:style-name="Tabulka3.A1" office:value-type="string"><text:p text:style-name="P6">12 </text:p></table:table-cell><table:table-cell table:style-name="Tabulka3.D1" office:value-type="string"><text:p text:style-name="P6">24 </text:p></table:table-cell></table:table-row><table:table-row table:style-name="Tabulka3.1"><table:table-cell table:style-name="Tabulka3.A1" office:value-type="string"><text:p text:style-name="P6">16 </text:p></table:table-cell><table:table-cell table:style-name="Tabulka3.A1" office:value-type="string"><text:p text:style-name="P6">20 </text:p></table:table-cell><table:table-cell table:style-name="Tabulka3.A1" office:value-type="string"><text:p text:style-name="P6">28 </text:p></table:table-cell><table:table-cell table:style-name="Tabulka3.D1" office:value-type="string"><text:p text:style-name="P6">15 </text:p></table:table-cell></table:table-row><table:table-row table:style-name="Tabulka3.1"><table:table-cell table:style-name="Tabulka3.A1" office:value-type="string"><text:p text:style-name="P6">18 </text:p></table:table-cell><table:table-cell table:style-name="Tabulka3.A1" office:value-type="string"><text:p text:style-name="P6">36 <text:s/></text:p></table:table-cell><table:table-cell table:style-name="Tabulka3.A1" office:value-type="string"><text:p text:style-name="P6">14</text:p></table:table-cell><table:table-cell table:style-name="Tabulka3.D1" office:value-type="string"><text:p text:style-name="P6">25 </text:p></table:table-cell></table:table-row><table:table-row table:style-name="Tabulka3.1"><table:table-cell table:style-name="Tabulka3.A1" office:value-type="string"><text:p text:style-name="P6">18 </text:p></table:table-cell><table:table-cell table:style-name="Tabulka3.A1" office:value-type="string"><text:p text:style-name="P6">32 </text:p></table:table-cell><table:table-cell table:style-name="Tabulka3.A1" office:value-type="string"><text:p text:style-name="P6">12 </text:p></table:table-cell><table:table-cell table:style-name="Tabulka3.D1" office:value-type="string"><text:p text:style-name="P6">49 </text:p></table:table-cell></table:table-row><table:table-row table:style-name="Tabulka3.1"><table:table-cell table:style-name="Tabulka3.A1" office:value-type="string"><text:p text:style-name="P6">20 </text:p></table:table-cell><table:table-cell table:style-name="Tabulka3.A1" office:value-type="string"><text:p text:style-name="P6">8 </text:p></table:table-cell><table:table-cell table:style-name="Tabulka3.A1" office:value-type="string"><text:p text:style-name="P6">16 </text:p></table:table-cell><table:table-cell table:style-name="Tabulka3.D1" office:value-type="string"><text:p text:style-name="P6">18 </text:p></table:table-cell></table:table-row></table:table></draw:text-box></draw:frame></text:p>
      <text:p text:style-name="P8"><text:span text:style-name="T3">Návod </text:span><text:span text:style-name="T3">na použití:</text:span></text:p>
      <text:list xml:id="list41690026" text:style-name="WW8Num1">
        <text:list-item>
          <text:p text:style-name="P4">Doporučuji zalaminovat obě tabulky pro delší používání.</text:p>
          <text:p text:style-name="P15"><text:span text:style-name="T4">2.</text:span><text:span text:style-name="T5"> <text:s/>a) Tabulka č. 1 zůstane vcelku, tabulku č. 2 rozstříháme <text:line-break/> <text:s text:c="9"/>na jednotlivé kartičky a přikládáme správné výsledky.</text:span></text:p>
        </text:list-item>
      </text:list>
      <text:p text:style-name="P11"><text:span text:style-name="T5">b) Obě tabulky rozstříháme na jednotlivé kartičky a hledáme <text:s/><text:line-break/> <text:s text:c="9"/>dvojice patřící k sobě.</text:span></text:p>
      <text:p text:style-name="P11"><text:span text:style-name="T5">c) Je možno přiřazovat výsledky z tabulky č. 3, kde chybí jednotky. <text:line-break/> <text:s text:c="9"/>Při kontrole výsledků žák musí správnou jednotku doplnit a říci <text:line-break/> <text:s text:c="9"/>(jinak je výsledek NEPLATNÝ).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weight="bold" style:font-weight-asian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06cm" fo:text-align="center" style:justify-single-word="false"/>
      <style:text-properties style:font-name="Calibri" fo:font-size="11pt" fo:font-style="italic" style:font-size-asian="11pt" style:font-style-asian="italic" style:font-size-complex="11pt"/>
    </style:style>
    <style:style style:name="MP2" style:family="paragraph" style:parent-style-name="Text_20_body">
      <style:paragraph-properties fo:margin-top="0cm" fo:margin-bottom="0cm" fo:text-align="center" style:justify-single-word="false"/>
    </style:style>
    <style:style style:name="MT1" style:family="text">
      <style:text-properties fo:color="#000000" style:font-name="Calibri" fo:font-size="11pt" fo:font-style="italic" style:letter-kerning="true" style:font-size-asian="11pt" style:font-style-asian="italic" style:font-size-complex="11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949cm" fo:margin-top="1.8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Radomíra Kučerová.</text:p>
        <text:p text:style-name="MP2"><text:span text:style-name="MT1"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bvody a obsahy čtverců a obdélníků</dc:title>
    <dc:description>Dostupné z Metodického portálu www.rvp.cz, ISSN: 1802-4785, financovaného z ESF a státního rozpočtu ČR. Provozováno Výzkumným ústavem pedagogickým v Praze.</dc:description>
    <meta:initial-creator>Radomíra Kučerová</meta:initial-creator>
    <meta:creation-date>2010-10-24T09:31:00</meta:creation-date>
    <dc:date>2010-11-25T22:00:42.65</dc:date>
    <meta:editing-cycles>6</meta:editing-cycles>
    <meta:editing-duration>PT00H12M18S</meta:editing-duration>
    <meta:generator>OpenOffice.org/3.2$Win32 OpenOffice.org_project/320m19$Build-9505</meta:generator>
    <meta:document-statistic meta:table-count="3" meta:image-count="0" meta:object-count="0" meta:page-count="4" meta:paragraph-count="51" meta:word-count="179" meta:character-count="977"/>
  </office:meta>
</office:document-meta>
</file>