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28pt" style:font-size-asian="28pt" style:font-size-complex="28pt"/>
    </style:style>
    <style:style style:name="P6" style:family="paragraph" style:parent-style-name="Standard">
      <style:text-properties fo:font-size="28pt" style:text-underline-style="solid" style:text-underline-width="auto" style:text-underline-color="font-color" style:font-size-asian="28pt" style:font-size-complex="28pt"/>
    </style:style>
    <style:style style:name="P7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Úkol č. 1:</text:p>
      <text:p text:style-name="P3"/>
      <text:p text:style-name="P4">Nezapomeň sčítat nejdříve jednotky, pak se pusť do desítek:</text:p>
      <text:p text:style-name="P3"/>
      <text:p text:style-name="P5">24 <text:s text:c="10"/>32 <text:s text:c="9"/>51 <text:s text:c="9"/>34 <text:s text:c="9"/>82</text:p>
      <text:p text:style-name="Standard"><text:span text:style-name="T1">33</text:span><text:span text:style-name="T2"> <text:s text:c="10"/></text:span><text:span text:style-name="T1">27</text:span><text:span text:style-name="T2"> <text:s text:c="9"/></text:span><text:span text:style-name="T1">26</text:span><text:span text:style-name="T2"> <text:s text:c="9"/></text:span><text:span text:style-name="T1">45</text:span><text:span text:style-name="T2"> <text:s text:c="9"/></text:span><text:span text:style-name="T1">16</text:span></text:p>
      <text:p text:style-name="P6"/>
      <text:p text:style-name="P2">Úkol č. 2:</text:p>
      <text:p text:style-name="P3"/>
      <text:p text:style-name="Standard"><text:span text:style-name="T3">Sečti tato čísla písemně (</text:span><text:span text:style-name="T4">přepiš si je pod sebe, piš jednotky pod jednotky, desítky pod desítky</text:span><text:span text:style-name="T3">):</text:span></text:p>
      <text:p text:style-name="P3"/>
      <text:p text:style-name="P5">33 + 65 = <text:s text:c="18"/>52 + 21 =</text:p>
      <text:p text:style-name="P5"/>
      <text:p text:style-name="P5"/>
      <text:p text:style-name="P5"/>
      <text:p text:style-name="P5">12 + 74 = <text:s text:c="18"/>62 + 34 =</text:p>
      <text:p text:style-name="P5"/>
      <text:p text:style-name="P5"/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Gabriela Slám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Gabriela Slám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11T11:08:00</meta:creation-date>
    <dc:creator>VUPPraha</dc:creator>
    <dc:date>2011-04-11T11:08:00</dc:date>
    <meta:editing-cycles>2</meta:editing-cycles>
    <meta:editing-duration>PT1M</meta:editing-duration>
    <meta:document-statistic meta:table-count="0" meta:image-count="0" meta:object-count="0" meta:page-count="1" meta:paragraph-count="9" meta:word-count="90" meta:character-count="594"/>
    <meta:generator>OpenOffice.org/3.3$Win32 OpenOffice.org_project/330m20$Build-9567</meta:generator>
  </office:meta>
</office:document-meta>
</file>