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8.586cm" fo:margin-left="-0.199cm" table:align="left" style:writing-mode="lr-tb"/>
    </style:style>
    <style:style style:name="Tabulka1.A" style:family="table-column">
      <style:table-column-properties style:column-width="0.746cm"/>
    </style:style>
    <style:style style:name="Tabulka1.B" style:family="table-column">
      <style:table-column-properties style:column-width="9.269cm"/>
    </style:style>
    <style:style style:name="Tabulka1.C" style:family="table-column">
      <style:table-column-properties style:column-width="2.558cm"/>
    </style:style>
    <style:style style:name="Tabulka1.D" style:family="table-column">
      <style:table-column-properties style:column-width="2.54cm"/>
    </style:style>
    <style:style style:name="Tabulka1.E" style:family="table-column">
      <style:table-column-properties style:column-width="1.034cm"/>
    </style:style>
    <style:style style:name="Tabulka1.F" style:family="table-column">
      <style:table-column-properties style:column-width="2.439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8.867cm" fo:margin-left="-0.199cm" table:align="left" style:writing-mode="lr-tb"/>
    </style:style>
    <style:style style:name="Tabulka2.A" style:family="table-column">
      <style:table-column-properties style:column-width="9.424cm"/>
    </style:style>
    <style:style style:name="Tabulka2.B" style:family="table-column">
      <style:table-column-properties style:column-width="9.44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80%" fo:text-align="justify" style:justify-single-word="false"/>
    </style:style>
    <style:style style:name="P2" style:family="paragraph" style:parent-style-name="Standard">
      <style:paragraph-properties fo:line-height="80%" fo:text-align="justify" style:justify-single-word="false" style:snap-to-layout-grid="false">
        <style:tab-stops>
          <style:tab-stop style:position="0.953cm"/>
        </style:tab-stops>
      </style:paragraph-properties>
    </style:style>
    <style:style style:name="P3" style:family="paragraph" style:parent-style-name="Standard">
      <style:paragraph-properties fo:line-height="80%" style:snap-to-layout-grid="false"/>
    </style:style>
    <style:style style:name="P4" style:family="paragraph" style:parent-style-name="Standard">
      <style:paragraph-properties fo:line-height="80%" fo:text-align="justify" style:justify-single-word="false">
        <style:tab-stops>
          <style:tab-stop style:position="0.953cm"/>
        </style:tab-stops>
      </style:paragraph-properties>
      <style:text-properties style:font-name="Arial Unicode MS" fo:font-size="10pt" style:font-name-asian="Arial Unicode MS" style:font-size-asian="10pt" style:font-name-complex="Arial Unicode MS" style:font-size-complex="10pt"/>
    </style:style>
    <style:style style:name="P5" style:family="paragraph" style:parent-style-name="Standard">
      <style:paragraph-properties fo:line-height="80%" fo:text-align="justify" style:justify-single-word="false"/>
      <style:text-properties style:font-name="Arial Unicode MS" fo:font-size="9.5pt" style:font-name-asian="Arial Unicode MS" style:font-size-asian="9.5pt" style:font-name-complex="Arial Unicode MS" style:font-size-complex="9.5pt"/>
    </style:style>
    <style:style style:name="P6" style:family="paragraph" style:parent-style-name="Standard">
      <style:paragraph-properties fo:line-height="80%" fo:text-align="justify" style:justify-single-word="false">
        <style:tab-stops>
          <style:tab-stop style:position="0.953cm"/>
        </style:tab-stops>
      </style:paragraph-properties>
      <style:text-properties style:font-name="Arial Unicode MS" fo:font-size="9.5pt" style:font-name-asian="Arial Unicode MS" style:font-size-asian="9.5pt" style:font-name-complex="Arial Unicode MS" style:font-size-complex="9.5pt"/>
    </style:style>
    <style:style style:name="P7" style:family="paragraph" style:parent-style-name="Standard">
      <style:paragraph-properties fo:line-height="80%" fo:text-align="justify" style:justify-single-word="false" style:snap-to-layout-grid="false">
        <style:tab-stops>
          <style:tab-stop style:position="0.953cm"/>
        </style:tab-stops>
      </style:paragraph-properties>
      <style:text-properties style:font-name="Arial Unicode MS" fo:font-size="9.5pt" style:font-name-asian="Arial Unicode MS" style:font-size-asian="9.5pt" style:font-name-complex="Arial Unicode MS" style:font-size-complex="9.5pt"/>
    </style:style>
    <style:style style:name="P8" style:family="paragraph" style:parent-style-name="Standard">
      <style:paragraph-properties fo:line-height="80%" fo:text-align="justify" style:justify-single-word="false"/>
      <style:text-properties style:font-name="Arial Unicode MS" fo:font-size="9.5pt" fo:font-style="italic" style:font-name-asian="Arial Unicode MS" style:font-size-asian="9.5pt" style:font-style-asian="italic" style:font-name-complex="Arial Unicode MS" style:font-size-complex="9.5pt"/>
    </style:style>
    <style:style style:name="P9" style:family="paragraph" style:parent-style-name="Standard">
      <style:paragraph-properties fo:line-height="80%" fo:text-align="justify" style:justify-single-word="false"/>
      <style:text-properties style:font-name="Arial Unicode MS" fo:font-size="9.5pt" fo:font-weight="bold" style:font-name-asian="Arial Unicode MS" style:font-size-asian="9.5pt" style:font-weight-asian="bold" style:font-name-complex="Arial Unicode MS" style:font-size-complex="9.5pt"/>
    </style:style>
    <style:style style:name="P10" style:family="paragraph" style:parent-style-name="Standard">
      <style:paragraph-properties fo:line-height="80%" fo:text-align="justify" style:justify-single-word="false" style:snap-to-layout-grid="false">
        <style:tab-stops>
          <style:tab-stop style:position="0.953cm"/>
        </style:tab-stops>
      </style:paragraph-properties>
      <style:text-properties fo:color="#339966" style:font-name="Arial Unicode MS" fo:font-size="9.5pt" style:font-name-asian="Arial Unicode MS" style:font-size-asian="9.5pt" style:font-name-complex="Arial Unicode MS" style:font-size-complex="9.5pt"/>
    </style:style>
    <style:style style:name="P11"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style style:name="P12" style:family="paragraph" style:parent-style-name="Standard">
      <style:paragraph-properties fo:margin-top="0cm" fo:margin-bottom="0.254cm" fo:line-height="80%" fo:text-align="justify" style:justify-single-word="false"/>
    </style:style>
    <style:style style:name="P13" style:family="paragraph" style:parent-style-name="Standard">
      <style:paragraph-properties fo:margin-top="0cm" fo:margin-bottom="0.254cm" fo:line-height="80%" style:snap-to-layout-grid="false"/>
      <style:text-properties style:font-name="Arial Unicode MS" fo:font-size="10pt" style:font-name-asian="Arial Unicode MS" style:font-size-asian="10pt" style:font-name-complex="Arial Unicode MS" style:font-size-complex="10pt"/>
    </style:style>
    <style:style style:name="P14" style:family="paragraph" style:parent-style-name="Standard">
      <style:paragraph-properties fo:margin-top="0cm" fo:margin-bottom="0.254cm" fo:line-height="80%" style:snap-to-layout-grid="false"/>
      <style:text-properties fo:color="#339966" style:font-name="Arial Unicode MS" fo:font-size="10pt" style:font-name-asian="Arial Unicode MS" style:font-size-asian="10pt" style:font-name-complex="Arial Unicode MS" style:font-size-complex="10pt"/>
    </style:style>
    <style:style style:name="P15" style:family="paragraph" style:parent-style-name="Standard" style:master-page-name="Standard">
      <style:paragraph-properties fo:margin-top="0cm" fo:margin-bottom="0.254cm" fo:line-height="80%" fo:text-align="justify" style:justify-single-word="false" style:page-number="auto" fo:padding-left="0cm" fo:padding-right="0cm" fo:padding-top="0cm" fo:padding-bottom="0.035cm" fo:border-left="none" fo:border-right="none" fo:border-top="none" fo:border-bottom="0.018cm solid #000000"/>
    </style:style>
    <style:style style:name="P16" style:family="paragraph" style:parent-style-name="Standard" style:list-style-name="WW8Num2">
      <style:paragraph-properties fo:margin-left="0.501cm" fo:margin-right="0cm" fo:text-align="justify" style:justify-single-word="false" fo:text-indent="-0.501cm" style:auto-text-indent="false"/>
    </style:style>
    <style:style style:name="P17" style:family="paragraph" style:parent-style-name="Standard" style:list-style-name="WW8Num6">
      <style:paragraph-properties fo:margin-left="0.501cm" fo:margin-right="0cm" fo:text-align="justify" style:justify-single-word="false" fo:text-indent="-0.501cm" style:auto-text-indent="false"/>
    </style:style>
    <style:style style:name="P18" style:family="paragraph" style:parent-style-name="Standard" style:list-style-name="WW8Num1">
      <style:paragraph-properties fo:margin-left="0.501cm" fo:margin-right="0cm" fo:text-align="justify" style:justify-single-word="false" fo:text-indent="-0.501cm" style:auto-text-indent="false"/>
    </style:style>
    <style:style style:name="P19" style:family="paragraph" style:parent-style-name="Standard" style:list-style-name="WW8Num3">
      <style:paragraph-properties fo:margin-left="0.501cm" fo:margin-right="0cm" fo:margin-top="0cm" fo:margin-bottom="0.254cm" fo:line-height="80%" fo:text-align="justify" style:justify-single-word="false" fo:text-indent="-0.501cm" style:auto-text-indent="false"/>
    </style:style>
    <style:style style:name="P20" style:family="paragraph" style:parent-style-name="Standard">
      <style:paragraph-properties fo:margin-left="0.199cm" fo:margin-right="0.199cm" fo:margin-top="0cm" fo:margin-bottom="0.254cm" fo:line-height="80%" fo:text-indent="0cm" style:auto-text-indent="false" style:snap-to-layout-grid="false"/>
      <style:text-properties style:text-rotation-angle="90" style:text-rotation-scale="line-height"/>
    </style:style>
    <style:style style:name="P21" style:family="paragraph" style:parent-style-name="Standard">
      <style:paragraph-properties fo:line-height="80%" fo:text-align="justify" style:justify-single-word="false" fo:padding-left="0.141cm" fo:padding-right="0.141cm" fo:padding-top="0.035cm" fo:padding-bottom="0.035cm" fo:border="0.018cm solid #000000"/>
    </style:style>
    <style:style style:name="P22" style:family="paragraph" style:parent-style-name="Standard">
      <style:paragraph-properties fo:line-height="80%" fo:text-align="justify" style:justify-single-word="false" fo:padding-left="0.141cm" fo:padding-right="0.141cm" fo:padding-top="0.035cm" fo:padding-bottom="0.035cm" fo:border="0.018cm solid #000000"/>
      <style:text-properties style:font-name="Arial Unicode MS" fo:font-size="9.5pt" style:font-name-asian="Arial Unicode MS" style:font-size-asian="9.5pt" style:font-name-complex="Arial Unicode MS" style:font-size-complex="9.5pt"/>
    </style:style>
    <style:style style:name="P23" style:family="paragraph" style:parent-style-name="Standard">
      <style:paragraph-properties fo:margin-top="0cm" fo:margin-bottom="0.212cm" fo:text-align="justify" style:justify-single-word="false"/>
    </style:style>
    <style:style style:name="P24" style:family="paragraph" style:parent-style-name="Standard">
      <style:paragraph-properties fo:margin-top="0cm" fo:margin-bottom="0.212cm" fo:text-align="justify" style:justify-single-word="false"/>
      <style:text-properties style:font-name="Arial Unicode MS" fo:font-size="8pt" style:font-name-asian="Arial Unicode MS" style:font-size-asian="8pt" style:font-name-complex="Arial Unicode MS" style:font-size-complex="8pt"/>
    </style:style>
    <style:style style:name="P25" style:family="paragraph" style:parent-style-name="Standard">
      <style:paragraph-properties fo:margin-top="0cm" fo:margin-bottom="0.212cm" fo:line-height="80%" fo:text-align="justify" style:justify-single-word="false" fo:padding-left="0.141cm" fo:padding-right="0.141cm" fo:padding-top="0.035cm" fo:padding-bottom="0.035cm" fo:border="0.018cm solid #000000"/>
    </style:style>
    <style:style style:name="P26" style:family="paragraph" style:parent-style-name="Standard" style:list-style-name="WW8Num4">
      <style:paragraph-properties fo:margin-left="0.6cm" fo:margin-right="0cm" fo:line-height="80%" fo:text-align="justify" style:justify-single-word="false" fo:text-indent="-0.6cm" style:auto-text-indent="false"/>
    </style:style>
    <style:style style:name="P27" style:family="paragraph" style:parent-style-name="Standard" style:list-style-name="WW8Num4">
      <style:paragraph-properties fo:margin-left="0.6cm" fo:margin-right="0cm" fo:line-height="80%" fo:text-align="justify" style:justify-single-word="false" fo:text-indent="-0.6cm" style:auto-text-indent="false"/>
      <style:text-properties style:font-name="Arial Unicode MS" fo:font-size="9.5pt" style:font-name-asian="Arial Unicode MS" style:font-size-asian="9.5pt" style:font-name-complex="Arial Unicode MS" style:font-size-complex="9.5pt"/>
    </style:style>
    <style:style style:name="P28" style:family="paragraph" style:parent-style-name="Standard">
      <style:paragraph-properties fo:margin-top="0cm" fo:margin-bottom="0.106cm" fo:line-height="80%" fo:text-align="justify" style:justify-single-word="false"/>
      <style:text-properties style:font-name="Arial Unicode MS" fo:font-size="9.5pt" style:font-name-asian="Arial Unicode MS" style:font-size-asian="9.5pt" style:font-name-complex="Arial Unicode MS" style:font-size-complex="9.5pt"/>
    </style:style>
    <style:style style:name="P29" style:family="paragraph" style:parent-style-name="Standard" style:master-page-name="Převést_20_1">
      <style:paragraph-properties fo:line-height="80%" fo:text-align="justify" style:justify-single-word="false" style:page-number="auto"/>
    </style:style>
    <style:style style:name="T1" style:family="text">
      <style:text-properties style:font-name="Arial Unicode MS" fo:font-size="10pt" style:font-name-asian="Arial Unicode MS" style:font-size-asian="10pt" style:font-name-complex="Arial Unicode MS" style:font-size-complex="10pt"/>
    </style:style>
    <style:style style:name="T2" style:family="text">
      <style:text-properties style:font-name="Arial Unicode MS" fo:font-size="10pt" fo:font-weight="bold" style:font-name-asian="Arial Unicode MS" style:font-size-asian="10pt" style:font-weight-asian="bold" style:font-name-complex="Arial Unicode MS" style:font-size-complex="10pt"/>
    </style:style>
    <style:style style:name="T3" style:family="text">
      <style:text-properties style:font-name="Arial Unicode MS" fo:font-size="9.5pt" style:font-name-asian="Arial Unicode MS" style:font-size-asian="9.5pt" style:font-name-complex="Arial Unicode MS" style:font-size-complex="9.5pt"/>
    </style:style>
    <style:style style:name="T4" style:family="text">
      <style:text-properties style:font-name="Arial Unicode MS" fo:font-size="9.5pt" fo:font-style="italic" style:font-name-asian="Arial Unicode MS" style:font-size-asian="9.5pt" style:font-style-asian="italic" style:font-name-complex="Arial Unicode MS" style:font-size-complex="9.5pt"/>
    </style:style>
    <style:style style:name="T5" style:family="text">
      <style:text-properties style:font-name="Arial Unicode MS" fo:font-size="9.5pt" fo:font-weight="bold" style:font-name-asian="Arial Unicode MS" style:font-size-asian="9.5pt" style:font-weight-asian="bold" style:font-name-complex="Arial Unicode MS" style:font-size-complex="9.5pt"/>
    </style:style>
    <style:style style:name="T6" style:family="text">
      <style:text-properties style:font-name="Arial Unicode MS" fo:font-size="8pt" style:font-name-asian="Arial Unicode MS" style:font-size-asian="8pt" style:font-name-complex="Arial Unicode MS" style:font-size-complex="8pt"/>
    </style:style>
    <style:style style:name="T7" style:family="text">
      <style:text-properties style:font-name="Arial Unicode MS" fo:font-size="8pt" fo:font-style="italic" style:font-name-asian="Arial Unicode MS" style:font-size-asian="8pt" style:font-style-asian="italic" style:font-name-complex="Arial Unicode MS" style:font-size-complex="8pt"/>
    </style:style>
    <style:style style:name="T8" style:family="text">
      <style:text-properties fo:color="#339966" style:font-name="Arial Unicode MS" fo:font-size="10pt" style:font-name-asian="Arial Unicode MS" style:font-size-asian="10pt" style:font-name-complex="Arial Unicode MS" style:font-size-complex="10pt"/>
    </style:style>
    <style:style style:name="T9" style:family="text">
      <style:text-properties fo:color="#339966" style:font-name="Arial Unicode MS" fo:font-size="9.5pt" style:font-name-asian="Arial Unicode MS" style:font-size-asian="9.5pt" style:font-name-complex="Arial Unicode MS" style:font-size-complex="9.5pt"/>
    </style:style>
    <style:style style:name="T10" style:family="text">
      <style:text-properties fo:color="#339966" style:font-name="Arial Unicode MS" fo:font-size="9.5pt" fo:font-weight="bold" style:font-name-asian="Arial Unicode MS" style:font-size-asian="9.5pt" style:font-weight-asian="bold" style:font-name-complex="Arial Unicode MS" style:font-size-complex="9.5pt"/>
    </style:style>
    <style:style style:name="T11" style:family="text">
      <style:text-properties fo:text-transform="uppercase" style:font-name="Arial Unicode MS" fo:font-size="8pt" style:font-name-asian="Arial Unicode MS" style:font-size-asian="8pt" style:font-name-complex="Arial Unicode M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Jméno:</text:span></text:p>
      <text:list xml:id="list30272374" text:style-name="WW8Num3">
        <text:list-item>
          <text:p text:style-name="P19"><text:span text:style-name="T8">V úvodu je třeba upozornit na to, že pracujeme vždy jen s jedním bodem zadání, pak následuje společná práce (zhodnocení, kontrola, doplnění, vysvětlení…) a pak teprve jdeme k dalšímu bodu. Každý bod ještě dovysvětlíme ústně, písemné zadání je zjednodušené a nemusí být všem úplně jasné. <text:s/></text:span></text:p>
        </text:list-item>
        <text:list-item>
          <text:p text:style-name="P19"><text:span text:style-name="T1">Následující výroky spojuje jedna zásadní myšlenka, situace, událost. Pročti si je a napiš, jaká myšlenka (situace, událost) to zřejmě je, kde, kdy a kdo je asi řekl. Pokud se ti bude po prvním přečtení zdát, že vůbec nevíš, přečti si je v klidu ještě jednou. Určitě tě něco napadne. (Pozor – za odpověď se nepovažuje tvrzení, že výroky spojuje to, že jsou všechny z jedné knihy. To je sice pravda, ale nám jde spíše o obsah té knihy, a nad tím se máš zamyslet.)</text:span></text:p>
        </text:list-item>
      </text:list>
      <text:p text:style-name="P12"><text:span text:style-name="T2">Pracuj prosím v naprostém tichu a v klidu počkej, než skončí i ostatní.</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13"/>
          </table:table-cell>
          <table:table-cell table:style-name="Tabulka1.A1" office:value-type="string">
            <text:p text:style-name="P13">CITACE</text:p>
          </table:table-cell>
          <table:table-cell table:style-name="Tabulka1.A1" office:value-type="string">
            <text:p text:style-name="P13">TY</text:p>
          </table:table-cell>
          <table:table-cell table:style-name="Tabulka1.A1" office:value-type="string">
            <text:p text:style-name="P13">OSTATNÍ</text:p>
          </table:table-cell>
          <table:table-cell table:style-name="Tabulka1.A1" office:value-type="string">
            <text:p text:style-name="P13"/>
          </table:table-cell>
          <table:table-cell table:style-name="Tabulka1.F1" table:number-rows-spanned="12" office:value-type="string">
            <text:p text:style-name="P20"><text:span text:style-name="T1">tvé názory, myšlenky, nápady…</text:span></text:p>
          </table:table-cell>
        </table:table-row>
        <table:table-row table:style-name="Tabulka1.1">
          <table:table-cell table:style-name="Tabulka1.A1" office:value-type="string">
            <text:p text:style-name="P14">A</text:p>
          </table:table-cell>
          <table:table-cell table:style-name="Tabulka1.A1" office:value-type="string">
            <text:p text:style-name="P3"><text:span text:style-name="T1">Víme, co komu patří. Císařovo císaři, královo králi, zasloužené těm, co si to zaslouží. (s. 32)</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3">B</text:p>
          </table:table-cell>
          <table:table-cell table:style-name="Tabulka1.A1" office:value-type="string">
            <text:p text:style-name="P3"><text:span text:style-name="T1">Nu, a nyní se budu muset skutečně odporoučet, abych všechno potřebné do soumraku zajistil a </text:span><text:span text:style-name="T8">abychom naši věc zdárně zlikvidovali. (s. 40)</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3">C</text:p>
          </table:table-cell>
          <table:table-cell table:style-name="Tabulka1.A1" office:value-type="string">
            <text:p text:style-name="P3"><text:span text:style-name="T1">Válka je válka, </text:span><text:span text:style-name="T8">ale lidé jsou pořád jen lidé. To nás spojuje</text:span><text:span text:style-name="T1">, třebaže jsme každý na jiné straně. (…) Pokládám teď za svou povinnost </text:span><text:span text:style-name="T8">udělat vám pomyšlení. (s. 44)</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4">D</text:p>
          </table:table-cell>
          <table:table-cell table:style-name="Tabulka1.A1" office:value-type="string">
            <text:p text:style-name="P3"><text:span text:style-name="T1">„Nelíbí se vám náš vítr?“ zeptal se dobromyslně pan Brenske. „My jsme s ním docela spokojeni.“ (s. 47)</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3">E</text:p>
          </table:table-cell>
          <table:table-cell table:style-name="Tabulka1.A1" office:value-type="string">
            <text:p text:style-name="P3"><text:span text:style-name="T1">V jistém smyslu znamená tábor vrchol. Každá příčina je tu zároveň následek, obojí v jednom, a každý následek se rozplývá sám v sobě. Lidská osobnost tu není zbytečně zatížena všelijakými přívěsky a předsudky. Vzdává se někdy vítání, nepostrádá loučení. </text:span><text:span text:style-name="T8">Je to jako když se spojí jeden, dva, tisíc, milion plamenů v jediném ohni</text:span><text:span text:style-name="T1">. (s. 50)</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3">F</text:p>
          </table:table-cell>
          <table:table-cell table:style-name="Tabulka1.A1" office:value-type="string">
            <text:p text:style-name="P3"><text:span text:style-name="T8">Konec</text:span><text:span text:style-name="T1"> – a to zde prohlašuji – </text:span><text:span text:style-name="T8">vše napraví</text:span><text:span text:style-name="T1">. Ba, řekl bych, </text:span><text:span text:style-name="T8">konec vše dokoná. (s. 59)</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4">G</text:p>
          </table:table-cell>
          <table:table-cell table:style-name="Tabulka1.A1" office:value-type="string">
            <text:p text:style-name="P3"><text:span text:style-name="T1">Vy tam u vás víte, k čemu je dobrý hmyz, </text:span><text:span text:style-name="T8">my zase známe, co je to plyn, kterým lze hmyz hubit, </text:span><text:span text:style-name="T1">v přeneseném i vzácně přesném výkladu tohoto slova. (s. 61)</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3">H</text:p>
          </table:table-cell>
          <table:table-cell table:style-name="Tabulka1.A1" office:value-type="string">
            <text:p text:style-name="P3"><text:span text:style-name="T1">(...) nakonec nebude jediného z našich záměrů, s nímž byste nebyli zevrubně a </text:span><text:span text:style-name="T8">na vlastní kůži</text:span><text:span text:style-name="T1"> obeznámeni. (s. 64)</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4">I</text:p>
          </table:table-cell>
          <table:table-cell table:style-name="Tabulka1.A1" office:value-type="string">
            <text:p text:style-name="P3"><text:span text:style-name="T1">V </text:span><text:span text:style-name="T8">konečném zúčtování</text:span><text:span text:style-name="T1"> nebude nejmenší chyby. (s. 91)</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3">J</text:p>
          </table:table-cell>
          <table:table-cell table:style-name="Tabulka1.A1" office:value-type="string">
            <text:p text:style-name="P3"><text:span text:style-name="T1">A </text:span><text:span text:style-name="T8">tady je soudný den každý den</text:span><text:span text:style-name="T1">, není-liž pravda? (s. 98)</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row table:style-name="Tabulka1.1">
          <table:table-cell table:style-name="Tabulka1.A1" office:value-type="string">
            <text:p text:style-name="P13">K</text:p>
          </table:table-cell>
          <table:table-cell table:style-name="Tabulka1.A1" office:value-type="string">
            <text:p text:style-name="P3"><text:span text:style-name="T8">Konečné řešení</text:span><text:span text:style-name="T1"> už je na dosah ruky. Sami se přesvědčíte. Vaše </text:span><text:span text:style-name="T8">starosti shoří jako seno.</text:span><text:span text:style-name="T1"> Ze zkušenosti mohu osobně dosvědčit, že lidé často nevěří některým věcem, které se jich nejbytostněji týkají, </text:span><text:span text:style-name="T8">dokud se o nich nepřesvědčí právě na vlastní kůži</text:span><text:span text:style-name="T1">. (s. 113)</text:span></text:p>
          </table:table-cell>
          <table:table-cell table:style-name="Tabulka1.A1" office:value-type="string">
            <text:p text:style-name="P13"/>
          </table:table-cell>
          <table:table-cell table:style-name="Tabulka1.A1" office:value-type="string">
            <text:p text:style-name="P13"/>
          </table:table-cell>
          <table:table-cell table:style-name="Tabulka1.A1" office:value-type="string">
            <text:p text:style-name="P13"/>
          </table:table-cell>
          <table:covered-table-cell/>
        </table:table-row>
      </table:table>
      <text:p text:style-name="Standard"/>
      <text:list xml:id="list30269291" text:style-name="WW8Num2">
        <text:list-item>
          <text:p text:style-name="P16"><text:soft-page-break/><text:span text:style-name="T1">Autor uvedených úryvků textu používá jeden zvláštní způsob pojmenování skutečnosti, který určitě znáš i ty – běžně se s ním setkáváš (používáš ho také a používají ho lidé kolem tebe). Jak se takovému pojmenování, popisu skutečnosti (nějaké situace, události) říká?<text:tab/>Odpověď:</text:span><text:span text:style-name="T8"> ironie</text:span></text:p>
        </text:list-item>
      </text:list>
      <text:list xml:id="list30288052" text:style-name="WW8Num6">
        <text:list-item>
          <text:p text:style-name="P17"><text:span text:style-name="T1">Dokaž to v každém z uvedených úryvků. Danou pasáž (slovo, část věty) podtrhni nebo barevně vyznač. Pokud se ti bude zdát, že je třeba označit celý úryvek, udělej to tak, že zabarvíš písmeno, které k němu patří. </text:span><text:span text:style-name="T8">(Tady se samozřejmě nemusí všichni vždy shodnout, takže práce každého žáka bude vypadat trochu jinak.)</text:span></text:p>
        </text:list-item>
      </text:list>
      <text:list xml:id="list30270455" text:style-name="WW8Num1">
        <text:list-item>
          <text:p text:style-name="P18"><text:span text:style-name="T1">Teď si znovu v klidu pročti všechny úryvky a zamysli se nad mírou ironie, která v nich je obsažená. Podle toho pak úryvky seřaď. Úryvek, který má v sobě podle tebe </text:span><text:span text:style-name="T2">nejvíce</text:span><text:span text:style-name="T1"> ironie, dostane do sloupce „TY“ číslo 1, úryvek, který se ti zdá nejméně ironický, bude mít číslo 11. Do sloupce „OSTATNÍ“ si pak poznamenáš, kolik lidí přiřadilo danému úryvku stejné místo jako ty. </text:span><text:span text:style-name="T8">(Důležité je dobře vysvětlit, aby nevznikly zmatky. Samozřejmě je možné použít i opačnou stupnici – nejvíce ironie = nejvíce bodů, tj. 11 atd. Porovnávání s názorem jiných se ukázalo jako velmi vhodné a dobré: vedlo k dalšímu zamyšlení nad obsahem textu, k výměně názorů, lepšímu pochopení…).</text:span></text:p>
        </text:list-item>
      </text:list>
      <text:p text:style-name="P29"><text:span text:style-name="T3">Autor: </text:span><text:span text:style-name="T9">Arnošt Lustig<text:tab/></text:span></text:p>
      <text:p text:style-name="P5"/>
      <text:p text:style-name="P1"><text:span text:style-name="T3">Kniha: </text:span><text:span text:style-name="T9">Modlitba pro Kateřinu Horovitzovou</text:span></text:p>
      <text:p text:style-name="P5"/>
      <text:p text:style-name="P1"><text:span text:style-name="T4">Začátek</text:span></text:p>
      <text:p text:style-name="P8"/>
      <text:p text:style-name="P21"><text:span text:style-name="T3">Pan </text:span><text:span text:style-name="T9">Herman Cohen</text:span><text:span text:style-name="T3"> (vybavený jako ostatních </text:span><text:span text:style-name="T9">devatenáct mužů</text:span><text:span text:style-name="T3"> v nízké synagóze </text:span><text:span text:style-name="T9">americkým pasem</text:span><text:span text:style-name="T3">) si prostřednictvím </text:span><text:span text:style-name="T9">pana Brenskeho</text:span><text:span text:style-name="T3"> objednal krejčího, a když přišel, řekl mu:</text:span></text:p>
      <text:p text:style-name="P22">„Uděláte mi cestovní oblek místo toho, který mám na sobě a který, jak sám vidíte, je už téměř zničen; dejte do toho fortel a švih, odměním vás královsky.“</text:p>
      <text:p text:style-name="P21"><text:span text:style-name="T3">Pověděl to opravdu jako někdo v San Francisku. Nikterak se přitom nenechal zastrašit </text:span><text:span text:style-name="T9">přítomností vojáka</text:span><text:span text:style-name="T3">, který krejčího přivedl z vedlejšího tábora, ani strážemi v koutech modlitebny.</text:span></text:p>
      <text:p text:style-name="P25"><text:span text:style-name="T3">(...) </text:span><text:span text:style-name="T9">Kateřině Horovitzové</text:span><text:span text:style-name="T3">, která prve </text:span><text:span text:style-name="T9">na rampě</text:span><text:span text:style-name="T3"> nahlas odporovala svému otci na jeho důvody slovy </text:span><text:span text:style-name="T10">„Ale já nechci zemřít…“ (takže</text:span><text:span text:style-name="T9"> si ji pan Cohen u pana Brenskeho ještě na kolejišti vyreklamoval)</text:span><text:span text:style-name="T3">, to vehnalo do očí obdiv; zapůsobilo to na ni jako těžké víno, přivádějící náhle člověka k sladké, hluboké a neuvěřitelné závrati. (To byla zvláštní představa u ní, která víno ještě nikdy ve svém životě neokusila.) Ještě nevěděla, že samo požádání o její osobu mělo v očích pana Hermana Cohena vyzkoušet počestnost úmyslů pana Bedřicha Brenskeho (…). (str. 7)</text:span></text:p>
      <text:p text:style-name="Standard"><text:span text:style-name="T4">Konec</text:span></text:p>
      <text:p text:style-name="P22">A rabín Dajem z Lodže začal hladit Kateřinu Horovitzovou po vlasech, jako už jednou, a po tvářích. Říkal jí stále:</text:p>
      <text:p text:style-name="P22">„Ty má maličká, ty má něžná, ty má statečná. Pochváleno budiž tvoje jméno, dříve než jméno boží. Ty má kurážná, ty má bojující. Stokrát budiž pochváleno tvoje jméno.“</text:p>
      <text:p text:style-name="P22">A pak se díval, jak hořelo její tělo, zbaveno předtím vlasů, a říkal vše znova ve svém zpěvu, kterému pan Bedřich Brenske ani jeho adjutant a ostatní nerozuměli. „Stokrát kurážná, stokrát dobrá, tisíckrát spravedlivá, tisíckrát krásná.“ (s. 142)</text:p>
      <text:p text:style-name="P5"/>
      <text:p text:style-name="P9">Náměty k přemýšlení:</text:p>
      <text:list xml:id="list30298636" text:style-name="WW8Num4">
        <text:list-item>
          <text:p text:style-name="P26"><text:span text:style-name="T3">Které informace z úvodní pasáže budou zřejmě pro příběh </text:span><text:span text:style-name="T5">zásadní</text:span><text:span text:style-name="T3">? </text:span></text:p>
        </text:list-item>
        <text:list-item>
          <text:p text:style-name="P26"><text:span text:style-name="T3">Kdo je to rabín? </text:span><text:span text:style-name="T9">židovský duchovní</text:span></text:p>
        </text:list-item>
        <text:list-item>
          <text:p text:style-name="P27">Proč označuje rabín Kateřinu Horovitzovou jako kurážnou, bojující, spravedlivou, krásnou? </text:p>
        </text:list-item>
        <text:list-item>
          <text:p text:style-name="P26"><text:span text:style-name="T3">Jak vznikl název knihy? </text:span><text:span text:style-name="T9">viz konec knihy</text:span></text:p>
        </text:list-item>
        <text:list-item>
          <text:p text:style-name="P26"><text:span text:style-name="T3">Byl Kateřinin čin něčím významný, nebo byl zcela zbytečný? Pokud byl významný, tak čím a pro koho? Pokud ne, proč? </text:span><text:span text:style-name="T9">dát prostor k odpovědi (písemné nebo ústní)</text:span></text:p>
        </text:list-item>
        <text:list-item>
          <text:p text:style-name="P26"><text:span text:style-name="T3">Co je modlitba? </text:span><text:span text:style-name="T9">náboženské vzývání, uctívání Boha nebo svatých vyjadřované zpravidla ustáleným textem; tento text; kniha s takovými texty</text:span></text:p>
        </text:list-item>
      </text:list>
      <text:p text:style-name="P5"/>
      <text:p text:style-name="P1"><text:span text:style-name="T5">Autor sám o své knize řekl:</text:span><text:span text:style-name="T3"> „</text:span><text:span text:style-name="T4">Je to knížka o několika věcech: o mučení nadějí, o přeměně strachu v odvahu, o dospívání, o přeměně nevinnosti v dospělost, o přeceňování peněz, o nemožnosti života za určitých okolností.“ </text:span><text:span text:style-name="Footnote_20_Symbol"><text:span text:style-name="T4"><text:s/></text:span></text:span><text:span text:style-name="Footnote_20_Symbol"><text:span text:style-name="T4"><text:note text:id="ftn1" text:note-class="footnote"><text:note-citation>1</text:note-citation><text:note-body><text:p text:style-name="Footnote"><text:s/><text:span text:style-name="T6">Píša, Vladimír. Modlitba pro život. </text:span><text:span text:style-name="T7">Severočeský deník</text:span><text:span text:style-name="T6">, 26. 3. 1964, roč. 2.</text:span></text:p></text:note-body></text:note></text:span></text:span><text:span text:style-name="T4"> </text:span></text:p>
      <text:p text:style-name="P28">Představ si, že jsi autor – Arnošt Lustig – a máš dokázat, že tvá kniha je opravdu o tom, o čem tvrdíš. Ke každé části výroku proto připiš, koho se týká a stručně vysvětli, jak. Vycházej z toho, kde se kniha odehrává, co se v ní děje, co jsme vyčetli z textu a z toho, co jsi slyšel/a.</text:p>
      <text:p text:style-name="P4"/>
      <table:table table:name="Tabulka2" table:style-name="Tabulka2">
        <table:table-column table:style-name="Tabulka2.A"/>
        <table:table-column table:style-name="Tabulka2.B"/>
        <table:table-row table:style-name="Tabulka2.1">
          <table:table-cell table:style-name="Tabulka2.A1" office:value-type="string">
            <text:p text:style-name="P7">o mučení nadějí</text:p>
            <text:p text:style-name="P6"/>
          </table:table-cell>
          <table:table-cell table:style-name="Tabulka2.B1" office:value-type="string">
            <text:p text:style-name="P10">skupiny obchodníků putující bezcílně vlakem; Kateřininých; všech, kdo byli v táboře</text:p>
          </table:table-cell>
        </table:table-row>
        <table:table-row table:style-name="Tabulka2.1">
          <table:table-cell table:style-name="Tabulka2.A1" office:value-type="string">
            <text:p text:style-name="P7">o přeměně strachu v odvahu</text:p>
            <text:p text:style-name="P6"/>
          </table:table-cell>
          <table:table-cell table:style-name="Tabulka2.B1" office:value-type="string">
            <text:p text:style-name="P10">Kateřina – její zoufalý čin před smrtí</text:p>
          </table:table-cell>
        </table:table-row>
        <table:table-row table:style-name="Tabulka2.1">
          <table:table-cell table:style-name="Tabulka2.A1" office:value-type="string">
            <text:p text:style-name="P7">o dospívání</text:p>
            <text:p text:style-name="P6"/>
          </table:table-cell>
          <table:table-cell table:style-name="Tabulka2.B1" office:value-type="string">
            <text:p text:style-name="P10">Kateřina; i všichni v táboře (dospívám k nějakému poznání)</text:p>
          </table:table-cell>
        </table:table-row>
        <table:table-row table:style-name="Tabulka2.1">
          <table:table-cell table:style-name="Tabulka2.A1" office:value-type="string">
            <text:p text:style-name="P2"><text:span text:style-name="T3">o přeměně nevinnosti v dospělost</text:span></text:p>
            <text:p text:style-name="P6"><text:soft-page-break/></text:p>
          </table:table-cell>
          <table:table-cell table:style-name="Tabulka2.B1" office:value-type="string">
            <text:p text:style-name="P10">Kateřina</text:p>
          </table:table-cell>
        </table:table-row>
        <table:table-row table:style-name="Tabulka2.1">
          <table:table-cell table:style-name="Tabulka2.A1" office:value-type="string">
            <text:p text:style-name="P7">o přeceňování peněz</text:p>
            <text:p text:style-name="P6"/>
          </table:table-cell>
          <table:table-cell table:style-name="Tabulka2.B1" office:value-type="string">
            <text:p text:style-name="P2"><text:span text:style-name="T9">Cohen a jeho přátelé – mám peníze, nemůže se mi nic stát, za peníze můžu mít vše a můžu věřit slibům</text:span></text:p>
          </table:table-cell>
        </table:table-row>
        <table:table-row table:style-name="Tabulka2.1">
          <table:table-cell table:style-name="Tabulka2.A1" office:value-type="string">
            <text:p text:style-name="P7">o nemožnosti života za určitých okolností</text:p>
            <text:p text:style-name="P6"/>
          </table:table-cell>
          <table:table-cell table:style-name="Tabulka2.B1" office:value-type="string">
            <text:p text:style-name="P10">nemožnost žít v táboře, ve válce</text:p>
          </table:table-cell>
        </table:table-row>
      </table:table>
      <text:p text:style-name="P24"/>
      <text:p text:style-name="P23"><text:span text:style-name="T6">Použitá literatura: </text:span><text:span text:style-name="T11">Lustig, A</text:span><text:span text:style-name="T6">rnošt. </text:span><text:span text:style-name="T7">Modlitba pro Kateřinu Horovitzovou</text:span><text:span text:style-name="T6">. 3. vyd. Praha : Mladá fronta, 1990144 s. ISBN 80–204–019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asian="Arial Unicode MS"/>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font-name-asian="Arial Unicode MS"/>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font-name-asian="Arial Unicode M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Wingdings" style:font-name-asian="Arial Unicode M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Záhlaví_20_Char" style:display-name="Záhlaví Char" style:family="text" style:parent-style-name="Standardní_20_písmo_20_odstavce">
      <style:text-properties style:font-name="Trebuchet MS" fo:font-size="11pt" style:font-size-asian="11pt" style:font-size-complex="11pt"/>
    </style:style>
    <style:style style:name="Zápatí_20_Char" style:display-name="Zápatí Char" style:family="text" style:parent-style-name="Standardní_20_písmo_20_odstavce">
      <style:text-properties style:font-name="Trebuchet M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page-layout style:name="Mpm1">
      <style:page-layout-properties fo:page-width="20.999cm" fo:page-height="29.699cm" style:num-format="1" style:print-orientation="portrait" fo:margin-top="1cm" fo:margin-bottom="1.25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cm" fo:margin-bottom="0.6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1.199cm" fo:margin-bottom="1.199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3"/><text:bookmark-start text:name="OLE_LINK2"/><text:bookmark-start text:name="OLE_LINK1"/><text:bookmark-start text:name="OLE_LINK4"/>Dostupné z Metodického portálu www.rvp.cz, ISSN: 1802-4785, financovaného z ESF a státního rozpočtu ČR. <text:line-break/>Provozováno Výzkumným ústavem pedagogickým v Praze.<text:bookmark-end text:name="OLE_LINK3"/><text:bookmark-end text:name="OLE_LINK2"/><text:bookmark-end text:name="OLE_LINK1"/><text:bookmark-end text:name="OLE_LINK4"/></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Lustig: Modlitba pro Kateřinu Horovitzovou</dc:title>
    <dc:description>Dostupné z Metodického portálu www.rvp.cz, ISSN: 1802-4785, financovaného z ESF a státního rozpočtu ČR. Provozováno Výzkumným ústavem pedagogickým v Praze.</dc:description>
    <meta:initial-creator>Barbora Šteyerová</meta:initial-creator>
    <meta:creation-date>2009-09-14T13:54:00</meta:creation-date>
    <dc:creator>Štěpánka</dc:creator>
    <dc:date>2009-10-05T10:15:00</dc:date>
    <meta:print-date>2009-07-28T13:07:00</meta:print-date>
    <meta:editing-cycles>3</meta:editing-cycles>
    <meta:editing-duration>PT00H06M00S</meta:editing-duration>
    <meta:document-statistic meta:table-count="2" meta:image-count="0" meta:object-count="0" meta:page-count="4" meta:paragraph-count="69" meta:word-count="1243" meta:character-count="7387"/>
    <meta:generator>OpenOffice.org/3.0$Win32 OpenOffice.org_project/300m15$Build-9379</meta:generator>
  </office:meta>
</office:document-meta>
</file>