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3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none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Text_20_body">
      <style:paragraph-properties fo:text-align="center" style:justify-single-word="false"/>
      <style:text-properties fo:color="#333333" style:font-name="Calibri" fo:font-size="11pt" fo:font-style="italic"/>
    </style:style>
    <style:style style:name="T1" style:family="text">
      <style:text-properties fo:color="#ff0000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– paliva - řešení</text:p>
      <text:p text:style-name="P2"/>
      <text:p text:style-name="P2">U následujících otázek zakroužkuj vždy jednu správnou odpověď.</text:p>
      <text:p text:style-name="P2"/>
      <text:p text:style-name="P5"><text:span text:style-name="T2">1. </text:span><text:span text:style-name="T3">Pevné, pravěké, přírodní palivo je:</text:span><text:span text:style-name="T2"><text:tab/><text:tab/>2. </text:span><text:span text:style-name="T3">Mezi přírodní paliva nepatří:</text:span></text:p>
      <text:p text:style-name="P2"/>
      <text:p text:style-name="P2"><text:tab/>a) ropa<text:tab/><text:tab/><text:tab/><text:tab/><text:tab/><text:tab/>a) dřevo</text:p>
      <text:p text:style-name="P2"><text:tab/>b) zemní plyn<text:tab/><text:tab/><text:tab/><text:tab/><text:tab/><text:span text:style-name="T1">b) nafta</text:span></text:p>
      <text:p text:style-name="P2"><text:tab/><text:span text:style-name="T1">c) uhlí</text:span><text:tab/><text:tab/><text:tab/><text:tab/><text:tab/><text:tab/><text:tab/>c) uhlí</text:p>
      <text:p text:style-name="P2"/>
      <text:p text:style-name="P5"><text:span text:style-name="T2">3. </text:span><text:span text:style-name="T3">Pravěká paliva jinak nazýváme:</text:span><text:span text:style-name="T2"><text:tab/><text:tab/>4. </text:span><text:span text:style-name="T3">K hlediskům pro výběr vhodného <text:tab/></text:span><text:span text:style-name="T3"><text:tab/><text:tab/><text:tab/><text:tab/><text:tab/><text:tab/><text:tab/><text:tab/></text:span><text:span text:style-name="T3">paliva zásadně nepatří:</text:span></text:p>
      <text:p text:style-name="P2"/>
      <text:p text:style-name="P2"><text:tab/>a) vyvřelá<text:tab/><text:tab/><text:tab/><text:tab/><text:tab/><text:tab/>a) cena</text:p>
      <text:p text:style-name="P2"><text:tab/>b) zuhelnatělá<text:tab/><text:tab/><text:tab/><text:tab/><text:tab/>b) kvalita</text:p>
      <text:p text:style-name="P2"><text:tab/><text:span text:style-name="T1">c) fosilní</text:span><text:tab/><text:tab/><text:tab/><text:tab/><text:tab/><text:tab/><text:span text:style-name="T1">c) hustota</text:span></text:p>
      <text:p text:style-name="P2"/>
      <text:p text:style-name="P2">5. <text:span text:style-name="T4">Výhřevnost paliva je definována jako:</text:span></text:p>
      <text:p text:style-name="P2"/>
      <text:p text:style-name="P2"><text:tab/><text:span text:style-name="T1">a) množství tepla uvolněného spálením 1 kg paliva</text:span></text:p>
      <text:p text:style-name="P2"><text:tab/>b) množství tepla potřebného ke spálení 1 kg paliva</text:p>
      <text:p text:style-name="P2"><text:tab/>c) množství tepla potřebného k vyhřátí místnosti na 20° C</text:p>
      <text:p text:style-name="P2"/>
      <text:p text:style-name="P5"><text:span text:style-name="T2">6. </text:span><text:span text:style-name="T3">Nejkvalitnějším druhem uhlí je:</text:span><text:span text:style-name="T3"><text:tab/></text:span><text:span text:style-name="T2"><text:tab/>7. </text:span><text:span text:style-name="T3">Hnědé uhlí obsahuje:</text:span></text:p>
      <text:p text:style-name="P2"/>
      <text:p text:style-name="P5"><text:span text:style-name="T2"><text:tab/>a) hnědé uhlí</text:span><text:tab/><text:tab/><text:tab/><text:tab/><text:span text:style-name="T2">a) méně než 50 % uhlíku</text:span></text:p>
      <text:p text:style-name="P2"><text:tab/>b) černé uhlí<text:tab/><text:tab/><text:tab/><text:tab/><text:span text:style-name="T1">b) 60 – 75 % uhlíku</text:span></text:p>
      <text:p text:style-name="P2"><text:tab/><text:span text:style-name="T1">c) antracit</text:span><text:tab/><text:tab/><text:tab/><text:tab/><text:tab/>c) 75 – 90 % uhlíku<text:tab/></text:p>
      <text:p text:style-name="P2"/>
      <text:p text:style-name="P2">8. <text:span text:style-name="T4">Která dvojice nejlépe charakterizuje vlastnosti černého uhlí?</text:span></text:p>
      <text:p text:style-name="P2"/>
      <text:p text:style-name="P2"><text:tab/>a) více než 90 % uhlíku, vznik před 400 mil.lety</text:p>
      <text:p text:style-name="P2"><text:tab/><text:span text:style-name="T1">b) 90 % uhlíku, vznik před 300 – 365 mil.lety</text:span></text:p>
      <text:p text:style-name="P2"><text:tab/>c) méně než 75 % uhlíku, vznik před 2 – 65 mil.lety</text:p>
      <text:p text:style-name="P2"/>
      <text:p text:style-name="P2"/>
      <text:p text:style-name="P2"/>
      <text:p text:style-name="P2"/>
      <text:p text:style-name="P2"/>
      <text:p text:style-name="P2"><text:soft-page-break/>9. <text:span text:style-name="T4">Uhlí nevznikalo v:</text:span><text:tab/><text:tab/><text:tab/><text:tab/>10. <text:span text:style-name="T4">Které tvrzení není správné?</text:span></text:p>
      <text:p text:style-name="P2"/>
      <text:p text:style-name="P2"><text:tab/>a) prvohorách<text:tab/><text:tab/><text:tab/><text:tab/>a) uhlí vzniklo z pravěkých rostlin</text:p>
      <text:p text:style-name="P2"><text:tab/><text:span text:style-name="T1">b) druhohorách</text:span><text:tab/><text:tab/><text:tab/><text:tab/>b) uhlí obsahuje uhlík, vodík, kyslík, <text:tab/><text:tab/><text:tab/><text:tab/><text:tab/><text:tab/><text:tab/><text:tab/><text:tab/>dusík, síru</text:p>
      <text:p text:style-name="P2"><text:tab/>c) třetihorách<text:tab/><text:tab/><text:tab/><text:tab/><text:span text:style-name="T1">c) uhlí vzniklo rozkladem živočichů, <text:tab/><text:tab/><text:tab/><text:tab/><text:tab/><text:tab/><text:tab/><text:tab/><text:tab/>společně s ropou</text:span></text:p>
      <text:p text:style-name="P2">11. <text:span text:style-name="T4">Způsob zpracování uhlí nazýváme:</text:span><text:tab/>12. <text:span text:style-name="T4">Produktem zpracování uhlí není:</text:span></text:p>
      <text:p text:style-name="P2"/>
      <text:p text:style-name="P2"><text:tab/><text:span text:style-name="T1">a) karbonizace</text:span><text:tab/><text:tab/><text:tab/><text:tab/><text:tab/><text:span text:style-name="T1">a) mazut</text:span></text:p>
      <text:p text:style-name="P2"><text:tab/>b) karbonifikace<text:tab/><text:tab/><text:tab/><text:tab/><text:tab/>b) dehet</text:p>
      <text:p text:style-name="P2"><text:tab/>c) karbonace<text:tab/><text:tab/><text:tab/><text:tab/><text:tab/>c) svítiplyn</text:p>
      <text:p text:style-name="P2"/>
      <text:p text:style-name="P2">13. <text:span text:style-name="T4">Podmínkou zpracování uhlí není:</text:span><text:tab/><text:tab/>14. <text:span text:style-name="T4">Které tvrzení o ropě není pravdivé?</text:span></text:p>
      <text:p text:style-name="P2"/>
      <text:p text:style-name="P2"><text:tab/>a) teplota 900 °C<text:tab/><text:tab/><text:tab/><text:tab/>a) ropa vzniká společně se zemním <text:tab/><text:tab/><text:tab/><text:tab/><text:tab/><text:tab/><text:tab/><text:tab/><text:tab/>plynem</text:p>
      <text:p text:style-name="P2"><text:tab/>b) nepřítomnost vzduchu<text:tab/><text:tab/><text:tab/><text:span text:style-name="T1">b) ropa vzniká pouze z odumřelých <text:tab/><text:tab/><text:tab/><text:tab/><text:tab/><text:tab/><text:tab/><text:tab/><text:tab/>rostlin</text:span></text:p>
      <text:p text:style-name="P2"><text:tab/><text:span text:style-name="T1">c) zvýšený tlak</text:span><text:tab/><text:tab/><text:tab/><text:tab/>c) ropa obsahuje uhlík, vodík, kyslík, <text:tab/><text:tab/><text:tab/><text:tab/><text:tab/><text:tab/><text:tab/><text:tab/><text:tab/>dusík a síru</text:p>
      <text:p text:style-name="P2"/>
      <text:p text:style-name="P2">15. <text:span text:style-name="T4">Která z následujících trojic nejlépe charakterizuje vlastnosti ropy?</text:span></text:p>
      <text:p text:style-name="P2"/>
      <text:p text:style-name="P2"><text:tab/><text:span text:style-name="T1">a) hnědá barva, hustota menší než je hustota vody, čadivý plamen při hoření</text:span></text:p>
      <text:p text:style-name="P2"><text:tab/>b) bezbarvá látka, hustší než voda, hoří čadivým plamenem</text:p>
      <text:p text:style-name="P2"><text:tab/>c) hnědá až černá černá látka, velmi hustá, hoří čadivým plamenem</text:p>
      <text:p text:style-name="P2"/>
      <text:p text:style-name="P2">16. <text:span text:style-name="T4">Doprava ropy se neprovádí:</text:span><text:tab/><text:tab/>17. <text:span text:style-name="T4">Produkty zpracování ropy jsou podle </text:span><text:tab/><text:tab/><text:tab/><text:tab/><text:tab/><text:tab/><text:tab/><text:tab/><text:span text:style-name="T4">hustot v tomto pořadí:</text:span></text:p>
      <text:p text:style-name="P2"/>
      <text:p text:style-name="P2"><text:tab/><text:span text:style-name="T1">a) letecky<text:tab/></text:span><text:tab/><text:tab/><text:tab/><text:tab/>a) plyny, petrolej, benzín</text:p>
      <text:p text:style-name="P2"><text:tab/>b) ropovodem<text:tab/><text:tab/><text:tab/><text:tab/>b) plyny, mazut, nafta</text:p>
      <text:p text:style-name="P2"><text:tab/>c) tankerem<text:tab/><text:tab/><text:tab/><text:tab/><text:tab/><text:span text:style-name="T1">c) petrolej, nafta, mazut</text:span></text:p>
      <text:p text:style-name="P2"/>
      <text:p text:style-name="P2"/>
      <text:p text:style-name="P2"/>
      <text:p text:style-name="P2"/>
      <text:p text:style-name="P2"/>
      <text:p text:style-name="P2"><text:soft-page-break/>18. <text:span text:style-name="T4">Frakční destilace (způsob zpracování ropy) probíhá na základě:</text:span></text:p>
      <text:p text:style-name="P2"/>
      <text:p text:style-name="P2"><text:tab/>a) zvýšeného tlaku</text:p>
      <text:p text:style-name="P2"><text:tab/>b) rozdílného složení a velikosti částic frakcí</text:p>
      <text:p text:style-name="P2"><text:tab/><text:span text:style-name="T1">c) různých teplot varu jednotlivých frakcí</text:span></text:p>
      <text:p text:style-name="P2"/>
      <text:p text:style-name="P2">19. <text:span text:style-name="T4">Palivem pro dieselové motory je:</text:span><text:tab/><text:tab/>20. <text:span text:style-name="T4">K pohonu velkých lodí se používá:</text:span></text:p>
      <text:p text:style-name="P2"/>
      <text:p text:style-name="P2"><text:tab/><text:span text:style-name="T1">a) nafta</text:span><text:tab/><text:tab/><text:tab/><text:tab/><text:tab/>a) propan – butan</text:p>
      <text:p text:style-name="P2"><text:tab/>b) benzín<text:tab/><text:tab/><text:tab/><text:tab/><text:tab/>b) petrolej</text:p>
      <text:p text:style-name="P2"><text:tab/>c) mazut<text:tab/><text:tab/><text:tab/><text:tab/><text:tab/><text:span text:style-name="T1">c) mazut</text:span></text:p>
      <text:p text:style-name="P2"/>
      <text:p text:style-name="P2"><text:s/>21. <text:span text:style-name="T4">Zemní plyn neobsahuje:</text:span><text:tab/><text:tab/><text:tab/>22. <text:span text:style-name="T4">K výhodám využívání zemního plynu</text:span> <text:tab/><text:tab/><text:tab/><text:tab/><text:tab/><text:tab/><text:tab/><text:tab/><text:span text:style-name="T4">patří zejména:</text:span></text:p>
      <text:p text:style-name="P2"/>
      <text:p text:style-name="P2"><text:tab/>a) sloučeniny dusíku<text:tab/><text:tab/><text:tab/><text:tab/>a) vysoká výhřevnost</text:p>
      <text:p text:style-name="P2"><text:tab/>b) sloučeniny síry<text:tab/><text:tab/><text:tab/><text:tab/><text:tab/><text:span text:style-name="T1">b) ekologické hledisko a relativně <text:tab/><text:tab/><text:tab/><text:tab/><text:tab/><text:tab/><text:tab/><text:tab/><text:tab/>nízká cena</text:span></text:p>
      <text:p text:style-name="P2"><text:tab/><text:span text:style-name="T1">c) sloučeniny fosforu</text:span><text:tab/><text:tab/><text:tab/><text:tab/>c) snadná manipulace</text:p>
      <text:p text:style-name="P2"/>
      <text:p text:style-name="P2">23. <text:span text:style-name="T4">Mezi alternativní zdroje energie </text:span><text:tab/>24. <text:span text:style-name="T4">Výroba jaderné energie je založena </text:span><text:span text:style-name="T4"><text:tab/></text:span><text:span text:style-name="T4">nepatří:</text:span><text:span text:style-name="T4"><text:tab/><text:tab/><text:tab/><text:tab/><text:tab/><text:tab/></text:span><text:span text:style-name="T4">na rychlém pohybu:</text:span></text:p>
      <text:p text:style-name="P2"/>
      <text:p text:style-name="P2"><text:tab/>a) geotermální energie<text:tab/><text:tab/><text:tab/><text:tab/><text:tab/><text:span text:style-name="T1">a) neutronů</text:span></text:p>
      <text:p text:style-name="P2"><text:tab/><text:span text:style-name="T1">b) energie fosilních paliv<text:tab/></text:span><text:tab/><text:tab/><text:tab/><text:tab/>b) protonů</text:p>
      <text:p text:style-name="P2"><text:tab/>c) sluneční energie<text:tab/><text:tab/><text:tab/><text:tab/><text:tab/><text:tab/>c) elektronů</text:p>
      <text:p text:style-name="P2"/>
      <text:p text:style-name="P2">25. <text:span text:style-name="T4">Nejběžnějším palivem používaným </text:span><text:tab/>26. <text:span text:style-name="T4">K úplnému zastavení štěpné reakce </text:span></text:p>
      <text:p text:style-name="P3"><text:tab/>v jaderné elektrárně je:<text:tab/><text:tab/><text:tab/>slouží:</text:p>
      <text:p text:style-name="P2"/>
      <text:p text:style-name="P2"><text:tab/>a) uran 235<text:tab/><text:tab/><text:tab/><text:tab/><text:tab/><text:tab/><text:tab/>a) chladící okruh</text:p>
      <text:p text:style-name="P2"><text:tab/>b) plutonium<text:tab/><text:tab/><text:tab/><text:tab/><text:tab/><text:tab/><text:tab/>b) havarijní tyč</text:p>
      <text:p text:style-name="P2"><text:tab/>c) uran 238<text:tab/><text:tab/><text:tab/><text:tab/><text:tab/><text:tab/><text:tab/>c) moderátor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7. <text:s/><text:span text:style-name="T4">Radioaktivita byla objevena:</text:span><text:tab/><text:tab/>28. <text:s/><text:span text:style-name="T4">Záření beta je charakterizováno </text:span><text:span text:style-name="T4"><text:tab/><text:tab/><text:tab/><text:tab/><text:tab/><text:tab/><text:tab/><text:tab/></text:span><text:span text:style-name="T4">jako:</text:span></text:p>
      <text:p text:style-name="P2"/>
      <text:p text:style-name="P2"><text:tab/><text:span text:style-name="T1">a) v r. 1896 Henri Becquerelem</text:span><text:tab/><text:tab/><text:tab/>a) proud heliových jader</text:p>
      <text:p text:style-name="P2"><text:tab/>b) v r. 1890 Marií – Curií Sklodowskou<text:tab/><text:tab/><text:span text:style-name="T1">b) proud letících elektronů</text:span></text:p>
      <text:p text:style-name="P2"><text:tab/>c) v r. 1900 Pierrem Curiem<text:tab/><text:tab/><text:tab/>c) elektromagnetické vlnění</text:p>
      <text:p text:style-name="P2"/>
      <text:p text:style-name="P2">29. <text:span text:style-name="T4">Proud kladně nabitých částic s nízkou pronikavostí nazýváme jinak:</text:span></text:p>
      <text:p text:style-name="P2"/>
      <text:p text:style-name="P2"><text:tab/>a) gama záření</text:p>
      <text:p text:style-name="P2"><text:tab/>b) beta záření</text:p>
      <text:p text:style-name="P2"><text:tab/><text:span text:style-name="T1">c) alfa záření</text:span></text:p>
      <text:p text:style-name="P2"/>
      <text:p text:style-name="P2">30. <text:span text:style-name="T4">Nejsilnějším druhem radioaktivního záření je:</text:span></text:p>
      <text:p text:style-name="P2"/>
      <text:p text:style-name="P2"><text:tab/>a) gama záření</text:p>
      <text:p text:style-name="P2"><text:tab/><text:span text:style-name="T1">b) neutronové záření</text:span></text:p>
      <text:p text:style-name="P2"><text:tab/>c) beta záření</text:p>
      <text:p text:style-name="P2"/>
      <text:p text:style-name="P2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 text:name="OLE_LINK3"/><text:bookmark text:name="OLE_LINK2"/><text:bookmark text:name="OLE_LINK1"/>Dostupné z Metodického portálu www.rvp.cz, ISSN: 1802–4785, financovaného z ESF a státního rozpočtu ČR. Provozováno Výzkumným ústavem pedagogickým v Praze.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adka </meta:initial-creator>
    <meta:creation-date>2010-03-26T10:24:50</meta:creation-date>
    <dc:date>2010-08-25T13:18:52.57</dc:date>
    <dc:creator>Bedřich Taláb, PhDr.</dc:creator>
    <meta:editing-duration>PT00H07M33S</meta:editing-duration>
    <meta:editing-cycles>2</meta:editing-cycles>
    <meta:generator>OpenOffice.org/3.0$Win32 OpenOffice.org_project/300m9$Build-9358</meta:generator>
    <dc:title>Paliva 2</dc:title>
    <dc:description>Dostupné z Metodického portálu www.rvp.cz, ISSN: 1802–4785, financovaného z ESF a státního rozpočtu ČR. Provozováno Výzkumným ústavem pedagogickým v Praze.</dc:description>
    <meta:document-statistic meta:table-count="0" meta:image-count="0" meta:object-count="0" meta:page-count="4" meta:paragraph-count="77" meta:word-count="593" meta:character-count="3894"/>
    <meta:user-defined meta:name="Informace 1"/>
    <meta:user-defined meta:name="Informace 2"/>
    <meta:user-defined meta:name="Informace 3"/>
    <meta:user-defined meta:name="Informace 4"/>
  </office:meta>
</office:document-meta>
</file>