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4.36cm" fo:margin-left="1.252cm" table:align="left" style:writing-mode="lr-tb"/>
    </style:style>
    <style:style style:name="Tabulka1.A" style:family="table-column">
      <style:table-column-properties style:column-width="7.25cm"/>
    </style:style>
    <style:style style:name="Tabulka1.B" style:family="table-column">
      <style:table-column-properties style:column-width="7.1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 style:list-style-name="WW8Num1">
      <style:text-properties style:font-size-complex="12pt"/>
    </style:style>
    <style:style style:name="P3" style:family="paragraph" style:parent-style-name="Standard" style:master-page-name="Standard">
      <style:paragraph-properties style:page-number="auto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řesmyčky – vyjmenovaná slova 1</text:p>
      <text:p text:style-name="P1"/>
      <text:list xml:id="list30673493" text:style-name="WW8Num1">
        <text:list-item>
          <text:p text:style-name="P2">Písmenka ve všech slovech se přeházela. Pokuste se je znovu uspořádat tak, aby vznikla vyjmenovaná slova.</text:p>
        </text:list-item>
        <text:list-item>
          <text:p text:style-name="P2">Žádné z písmenek nesmíte vynechat. Změňte pouze jejich pořadí.</text:p>
        </text:list-item>
      </text:list>
      <text:p text:style-name="P1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ACHÝP</text:p>
            <text:p text:style-name="P5"/>
          </table:table-cell>
          <table:table-cell table:style-name="Tabulka1.B1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YCHSRAVÝ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BTÝ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VÝŽATK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ZMYH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LABINY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PRÝ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SEPEČÝŘIT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ŠMY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ŇEVÝH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SYLŠET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YV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PÝTVALT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ČEKÝS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NĚPYLEK</text:p>
            <text:p text:style-name="P5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6">SKÝMAT</text:p>
            <text:p text:style-name="P5"/>
          </table:table-cell>
          <table:table-cell table:style-name="Tabulka1.B2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iroslava Gardoň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8-10T10:53:00</meta:creation-date>
    <dc:creator>VUPPraha</dc:creator>
    <dc:date>2011-08-10T10:53:00</dc: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80" meta:character-count="525"/>
    <meta:generator>OpenOffice.org/3.3$Win32 OpenOffice.org_project/330m20$Build-9567</meta:generator>
  </office:meta>
</office:document-meta>
</file>