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color="#000000" fo:font-weight="bold" style:font-weight-asian="bold"/>
    </style:style>
    <style:style style:name="T1" style:family="text">
      <style:text-properties fo:color="#808080" fo:font-style="italic" style:font-style-asian="italic" style:font-style-complex="italic"/>
    </style:style>
    <style:style style:name="T2" style:family="text">
      <style:text-properties fo:color="#333333" fo:font-style="italic" style:font-style-asian="italic" style:font-style-complex="italic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text-line-through-style="none" style:font-name="Times New Roman1" fo:font-size="12pt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6" style:family="text">
      <style:text-properties fo:color="#000000" style:font-name="Times New Roman1" fo:font-size="12pt"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ur de France – řešení</text:p>
      <text:p text:style-name="P3"/>
      <text:p text:style-name="P3">1 – Le Havre. </text:p>
      <text:p text:style-name="P3">2 – Le Mans.</text:p>
      <text:p text:style-name="P3">3 – Jana z Arku.</text:p>
      <text:p text:style-name="P3">4 – Loire (Loira).</text:p>
      <text:p text:style-name="P3">5 – Bordeaux.</text:p>
      <text:p text:style-name="P3">6 – Airbus.</text:p>
      <text:p text:style-name="P3">7 – Andorra.</text:p>
      <text:p text:style-name="P3">8 – Vulkanismus. </text:p>
      <text:p text:style-name="P3">9 – Marseille.</text:p>
      <text:p text:style-name="P3">10 – Cannes.</text:p>
      <text:p text:style-name="P3">11 – Monako.</text:p>
      <text:p text:style-name="P3">12 – 1924. </text:p>
      <text:p text:style-name="P3">13 – Albertville. </text:p>
      <text:p text:style-name="P3">14 – Rhône (Rhôna).</text:p>
      <text:p text:style-name="P3">15 – TGV.</text:p>
      <text:p text:style-name="P3">16 – Štrasburk.</text:p>
      <text:p text:style-name="P3">17 – 1. světová válka.</text:p>
      <text:p text:style-name="P3">18 – Katedrála Notre-Dame de Reims.</text:p>
      <text:p text:style-name="Standard"><text:span text:style-name="T3">19 – </text:span><text:span text:style-name="T6">(</text:span><text:a xlink:type="simple" xlink:href="http://cs.wikipedia.org/wiki/Champs-Elysées"><text:span text:style-name="T5">Avenue des) Champs-Elysées</text:span></text:a><text:span text:style-name="T6">.</text:span><text:span text:style-name="T4">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808080" fo:font-style="italic" style:font-style-asian="italic" style:font-style-complex="italic"/>
    </style:style>
    <style:style style:name="MT2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</text:span><text:span text:style-name="MT2">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our de France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10-05-20T16:26:00</meta:creation-date>
    <dc:date>2010-10-11T13:31:05.93</dc:date>
    <meta:editing-cycles>10</meta:editing-cycles>
    <meta:editing-duration>PT04H08M09S</meta:editing-duration>
    <meta:generator>OpenOffice.org/3.2$Win32 OpenOffice.org_project/320m19$Build-9505</meta:generator>
    <meta:document-statistic meta:table-count="0" meta:image-count="0" meta:object-count="0" meta:page-count="1" meta:paragraph-count="21" meta:word-count="95" meta:character-count="492"/>
  </office:meta>
</office:document-meta>
</file>