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fo:background-color="#a1e9e7" style:font-size-asian="14pt" style:font-weight-asian="bold" style:font-size-complex="14pt"/>
    </style:style>
    <style:style style:name="P2" style:family="paragraph" style:parent-style-name="Standard" style:list-style-name="WW8Num1"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fo:background-color="#ffecd9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6pt" fo:font-weight="bold" fo:background-color="#a1e9e7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ecd9" style:font-size-asian="14pt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vod na použití:</text:p>
      <text:p text:style-name="P1"/>
      <text:list xml:id="list35309944" text:style-name="WW8Num1">
        <text:list-item>
          <text:p text:style-name="P2">Tabulka č. 1 zůstane vcelku. Tabulku č. 2 rozstříháme dle čar (16 výsledků).</text:p>
        </text:list-item>
        <text:list-item>
          <text:p text:style-name="P2">Kartičky z tabulky č. 2 přikládáme na zadání příkladů v tabulce č. 1.</text:p>
        </text:list-item>
        <text:list-item>
          <text:p text:style-name="P2">Jakmile zkontrolujeme všechny výsledky, budou-li správně, přiřadíme všem výsledkům patřičné písmeno z abecedy (bez háčků).</text:p>
        </text:list-item>
        <text:list-item>
          <text:p text:style-name="P2">Sestavíme si tabulku s písmeny na odpovídajících místech.</text:p>
        </text:list-item>
        <text:list-item>
          <text:p text:style-name="P2">Skládáme co nejvíce slov v jednotném i množném čísle v 1. pádě.</text:p>
        </text:list-item>
        <text:list-item>
          <text:p text:style-name="P2">Lze omezit časově nebo se domluvit s žáky, že budou tvořit pouze slova </text:p>
        </text:list-item>
      </text:list>
      <text:p text:style-name="P4"><text:s text:c="5"/>ze 3, 4 či 5 písmen.</text:p>
      <text:p text:style-name="P4"/>
      <text:p text:style-name="P4"/>
      <text:p text:style-name="P3"><text:span text:style-name="T1">Je určeno pro skupinovou práci (2–3 žáci).</text:span></text:p>
      <text:p text:style-name="P4"/>
      <text:p text:style-name="P3"><text:span text:style-name="T1">Materiál pro další používání zalaminujeme. </text:span><text:span text:style-name="T2">Tabulku č. 2 si zkopírujeme </text:span></text:p>
      <text:p text:style-name="P5">před rozstříháním, abychom měli dle čeho kontrolovat výsledky žáků.</text:p>
      <text:p text:style-name="P4"><text:s text:c="5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1-24T14:32:00</meta:creation-date>
    <dc:creator>Tereza Bížová</dc:creator>
    <dc:date>2011-01-24T15:19:02.89</dc:date>
    <meta:editing-cycles>4</meta:editing-cycles>
    <meta:editing-duration>PT00H02M32S</meta:editing-duration>
    <meta:generator>OpenOffice.org/3.2$Win32 OpenOffice.org_project/320m19$Build-9505</meta:generator>
    <meta:document-statistic meta:table-count="0" meta:image-count="0" meta:object-count="0" meta:page-count="1" meta:paragraph-count="13" meta:word-count="147" meta:character-count="935"/>
  </office:meta>
</office:document-meta>
</file>