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27cm"/>
        </style:tab-stops>
      </style:paragraph-properties>
      <style:text-properties fo:font-size="10pt" fo:language="en" fo:country="US" style:font-size-asian="10pt"/>
    </style:style>
    <style:style style:name="P2" style:family="paragraph" style:parent-style-name="Standard">
      <style:text-properties fo:language="en" fo:country="US"/>
    </style:style>
    <style:style style:name="P3" style:family="paragraph" style:parent-style-name="Standard">
      <style:text-properties fo:font-size="11pt" fo:language="en" fo:country="US" style:font-size-asian="11pt"/>
    </style:style>
    <style:style style:name="P4" style:family="paragraph" style:parent-style-name="Standard">
      <style:paragraph-properties fo:line-height="150%"/>
      <style:text-properties fo:font-size="11pt" fo:language="en" fo:country="US" style:font-size-asian="11pt"/>
    </style:style>
    <style:style style:name="P5" style:family="paragraph" style:parent-style-name="Standard">
      <style:text-properties fo:font-size="11pt" fo:language="en" fo:country="US" fo:font-weight="bold" style:font-size-asian="11pt" style:font-weight-asian="bold"/>
    </style:style>
    <style:style style:name="P6" style:family="paragraph" style:parent-style-name="Standard">
      <style:text-properties fo:font-size="11pt" fo:language="en" fo:country="US" style:text-underline-style="solid" style:text-underline-width="auto" style:text-underline-color="font-color" fo:font-weight="bold" style:font-size-asian="11pt" style:font-weight-asian="bold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text-properties fo:color="#ff0000" fo:font-size="11pt" fo:language="en" fo:country="US" fo:font-weight="bold" style:font-size-asian="11pt" style:font-weight-asian="bold"/>
    </style:style>
    <style:style style:name="P9" style:family="paragraph" style:parent-style-name="Standard">
      <style:paragraph-properties fo:margin-left="0cm" fo:margin-right="0cm" fo:line-height="150%" fo:text-indent="1.249cm" style:auto-text-indent="false"/>
      <style:text-properties fo:font-size="10pt" fo:language="en" fo:country="US" fo:font-style="italic" fo:font-weight="bold" style:font-size-asian="10pt" style:font-style-asian="italic" style:font-weight-asian="bold"/>
    </style:style>
    <style:style style:name="P10" style:family="paragraph" style:parent-style-name="Standard">
      <style:paragraph-properties fo:margin-left="0cm" fo:margin-right="0cm" fo:line-height="150%" fo:text-indent="1.249cm" style:auto-text-indent="false"/>
      <style:text-properties fo:font-size="10pt" fo:language="en" fo:country="US" fo:font-weight="bold" style:font-size-asian="10pt" style:font-weight-asian="bold"/>
    </style:style>
    <style:style style:name="P11" style:family="paragraph" style:parent-style-name="Standard">
      <style:paragraph-properties fo:margin-left="0cm" fo:margin-right="0cm" fo:line-height="150%" fo:text-indent="1.249cm" style:auto-text-indent="false"/>
      <style:text-properties fo:font-size="11pt" fo:language="en" fo:country="US" fo:font-weight="bold" style:font-size-asian="11pt" style:font-weight-asian="bold"/>
    </style:style>
    <style:style style:name="P12" style:family="paragraph" style:parent-style-name="Standard">
      <style:paragraph-properties fo:margin-left="0cm" fo:margin-right="0cm" fo:line-height="150%" fo:text-indent="1.249cm" style:auto-text-indent="false"/>
      <style:text-properties fo:font-size="11pt" fo:language="en" fo:country="US" fo:font-style="italic" fo:font-weight="bold" style:font-size-asian="11pt" style:font-style-asian="italic" style:font-weight-asian="bold"/>
    </style:style>
    <style:style style:name="P13" style:family="paragraph" style:parent-style-name="Standard">
      <style:paragraph-properties fo:margin-left="0cm" fo:margin-right="0cm" fo:margin-top="0.212cm" fo:margin-bottom="0cm" fo:line-height="150%" fo:text-indent="1.249cm" style:auto-text-indent="false"/>
    </style:style>
    <style:style style:name="P14" style:family="paragraph" style:parent-style-name="Standard">
      <style:paragraph-properties fo:margin-left="0cm" fo:margin-right="0cm" fo:margin-top="0.212cm" fo:margin-bottom="0cm" fo:line-height="150%" fo:text-indent="1.249cm" style:auto-text-indent="false"/>
      <style:text-properties fo:font-size="10pt" fo:language="en" fo:country="US" fo:font-weight="bold" style:font-size-asian="10pt" style:font-weight-asian="bold"/>
    </style:style>
    <style:style style:name="P15" style:family="paragraph" style:parent-style-name="Standard">
      <style:paragraph-properties fo:margin-left="1.249cm" fo:margin-right="0cm" fo:line-height="150%" fo:text-indent="0cm" style:auto-text-indent="false"/>
      <style:text-properties fo:font-size="10pt" fo:language="en" fo:country="US" fo:font-weight="bold" style:font-size-asian="10pt" style:font-weight-asian="bold"/>
    </style:style>
    <style:style style:name="P16" style:family="paragraph" style:parent-style-name="Standard">
      <style:paragraph-properties fo:margin-left="1.249cm" fo:margin-right="0cm" fo:line-height="150%" fo:text-indent="0cm" style:auto-text-indent="false"/>
      <style:text-properties fo:font-size="11pt" fo:language="en" fo:country="US" fo:font-weight="bold" style:font-size-asian="11pt" style:font-weight-asian="bold"/>
    </style:style>
    <style:style style:name="P17" style:family="paragraph" style:parent-style-name="Standard">
      <style:paragraph-properties fo:margin-left="0cm" fo:margin-right="0cm" fo:line-height="150%" fo:text-indent="1.251cm" style:auto-text-indent="false"/>
    </style:style>
    <style:style style:name="P18" style:family="paragraph" style:parent-style-name="Standard">
      <style:paragraph-properties fo:margin-left="0cm" fo:margin-right="0cm" fo:line-height="150%" fo:text-indent="1.251cm" style:auto-text-indent="false"/>
      <style:text-properties fo:font-size="11pt" fo:language="en" fo:country="US" style:font-size-asian="11pt"/>
    </style:style>
    <style:style style:name="P19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</style:tab-stops>
      </style:paragraph-properties>
      <style:text-properties fo:font-size="10pt" fo:language="en" fo:country="US" fo:font-weight="bold" style:font-size-asian="10pt" style:font-weight-asian="bold"/>
    </style:style>
    <style:style style:name="P20" style:family="paragraph" style:parent-style-name="Standard">
      <style:paragraph-properties fo:margin-left="1.9cm" fo:margin-right="0cm" fo:line-height="150%" fo:text-indent="0cm" style:auto-text-indent="false"/>
      <style:text-properties fo:language="en" fo:country="US"/>
    </style:style>
    <style:style style:name="P21" style:family="paragraph" style:parent-style-name="Standard">
      <style:paragraph-properties fo:margin-left="10.659cm" fo:margin-right="0cm" fo:line-height="150%" fo:text-indent="0.596cm" style:auto-text-indent="false"/>
    </style:style>
    <style:style style:name="P22" style:family="paragraph" style:parent-style-name="Odstavec_20_se_20_seznamem">
      <style:paragraph-properties fo:margin-top="0cm" fo:margin-bottom="0cm"/>
      <style:text-properties style:font-name="Times New Roman" fo:language="en" fo:country="US"/>
    </style:style>
    <style:style style:name="P23" style:family="paragraph" style:parent-style-name="Odstavec_20_se_20_seznamem">
      <style:paragraph-properties fo:margin-left="0cm" fo:margin-right="0cm" fo:margin-top="0cm" fo:margin-bottom="0cm" fo:line-height="100%" fo:text-indent="0cm" style:auto-text-indent="false"/>
      <style:text-properties style:font-name="Times New Roman" fo:language="en" fo:country="US"/>
    </style:style>
    <style:style style:name="P24" style:family="paragraph" style:parent-style-name="Odstavec_20_se_20_seznamem">
      <style:paragraph-properties fo:margin-left="0cm" fo:margin-right="0cm" fo:margin-top="0cm" fo:margin-bottom="0cm" fo:line-height="100%" fo:text-indent="0cm" style:auto-text-indent="false"/>
      <style:text-properties style:font-name="Times New Roman" fo:language="en" fo:country="US" fo:font-weight="bold" style:font-weight-asian="bold"/>
    </style:style>
    <style:style style:name="P25" style:family="paragraph" style:parent-style-name="Odstavec_20_se_20_seznamem">
      <style:paragraph-properties fo:margin-left="1.891cm" fo:margin-right="0cm" fo:margin-top="0cm" fo:margin-bottom="0cm" fo:line-height="100%" fo:text-indent="0cm" style:auto-text-indent="false"/>
      <style:text-properties style:font-name="Times New Roman" fo:language="en" fo:country="US" fo:font-weight="bold" style:font-weight-asian="bold"/>
    </style:style>
    <style:style style:name="P26" style:family="paragraph" style:parent-style-name="Odstavec_20_se_20_seznamem">
      <style:paragraph-properties fo:margin-left="1.891cm" fo:margin-right="0cm" fo:margin-top="0cm" fo:margin-bottom="0cm" fo:line-height="100%" fo:text-indent="0cm" style:auto-text-indent="false"/>
      <style:text-properties style:font-name="Times New Roman" fo:language="en" fo:country="US"/>
    </style:style>
    <style:style style:name="P27" style:family="paragraph" style:parent-style-name="Odstavec_20_se_20_seznamem">
      <style:paragraph-properties fo:margin-left="1.891cm" fo:margin-right="0cm" fo:margin-top="0cm" fo:margin-bottom="0cm" fo:line-height="100%" fo:text-indent="1.249cm" style:auto-text-indent="false"/>
      <style:text-properties style:font-name="Times New Roman" fo:language="en" fo:country="US"/>
    </style:style>
    <style:style style:name="P28" style:family="paragraph" style:parent-style-name="Odstavec_20_se_20_seznamem">
      <style:paragraph-properties fo:margin-left="1.894cm" fo:margin-right="0cm" fo:margin-top="0cm" fo:margin-bottom="0cm" fo:line-height="100%" fo:text-indent="0cm" style:auto-text-indent="false"/>
    </style:style>
    <style:style style:name="P29" style:family="paragraph" style:parent-style-name="Odstavec_20_se_20_seznamem">
      <style:paragraph-properties fo:margin-left="1.894cm" fo:margin-right="0cm" fo:margin-top="0cm" fo:margin-bottom="0cm" fo:line-height="100%" fo:text-indent="0cm" style:auto-text-indent="false"/>
      <style:text-properties style:font-name="Times New Roman" fo:language="en" fo:country="US" fo:font-weight="bold" style:font-weight-asian="bold"/>
    </style:style>
    <style:style style:name="P30" style:family="paragraph" style:parent-style-name="Odstavec_20_se_20_seznamem" style:list-style-name="WW8Num8">
      <style:paragraph-properties fo:margin-top="0cm" fo:margin-bottom="0cm">
        <style:tab-stops>
          <style:tab-stop style:position="1.27cm"/>
        </style:tab-stops>
      </style:paragraph-properties>
    </style:style>
    <style:style style:name="P31" style:family="paragraph" style:parent-style-name="Odstavec_20_se_20_seznamem" style:list-style-name="WW8Num5">
      <style:paragraph-properties fo:margin-top="0cm" fo:margin-bottom="0cm" fo:line-height="100%"/>
    </style:style>
    <style:style style:name="P32" style:family="paragraph" style:parent-style-name="Odstavec_20_se_20_seznamem" style:list-style-name="WW8Num7">
      <style:paragraph-properties fo:margin-top="0cm" fo:margin-bottom="0cm" fo:line-height="100%"/>
    </style:style>
    <style:style style:name="P33" style:family="paragraph" style:parent-style-name="Odstavec_20_se_20_seznamem" style:list-style-name="WW8Num5">
      <style:paragraph-properties fo:margin-top="0cm" fo:margin-bottom="0cm" fo:line-height="100%"/>
      <style:text-properties style:font-name="Times New Roman" fo:language="en" fo:country="US"/>
    </style:style>
    <style:style style:name="P34" style:family="paragraph" style:parent-style-name="Odstavec_20_se_20_seznamem" style:list-style-name="WW8Num1">
      <style:paragraph-properties fo:margin-top="0cm" fo:margin-bottom="0cm">
        <style:tab-stops>
          <style:tab-stop style:position="1.27cm"/>
        </style:tab-stops>
      </style:paragraph-properties>
      <style:text-properties style:font-name="Times New Roman" fo:font-size="10pt" fo:language="en" fo:country="US" fo:font-weight="bold" style:font-size-asian="10pt" style:font-weight-asian="bold"/>
    </style:style>
    <style:style style:name="P35" style:family="paragraph" style:parent-style-name="Odstavec_20_se_20_seznamem" style:list-style-name="WW8Num4">
      <style:paragraph-properties fo:margin-left="1.259cm" fo:margin-right="0cm" fo:margin-top="0cm" fo:margin-bottom="0cm" fo:line-height="100%" fo:text-indent="-0.63cm" style:auto-text-indent="false">
        <style:tab-stops>
          <style:tab-stop style:position="1.27cm"/>
        </style:tab-stops>
      </style:paragraph-properties>
    </style:style>
    <style:style style:name="P36" style:family="paragraph" style:parent-style-name="Odstavec_20_se_20_seznamem">
      <style:paragraph-properties fo:margin-left="0cm" fo:margin-right="0cm" fo:margin-top="0cm" fo:margin-bottom="0cm" fo:line-height="100%" fo:text-indent="0cm" style:auto-text-indent="false"/>
      <style:text-properties style:font-name="Times New Roman" fo:font-size="8pt" fo:font-weight="bold" style:font-size-asian="8pt" style:font-weight-asian="bold" style:font-size-complex="8pt"/>
    </style:style>
    <style:style style:name="P37" style:family="paragraph" style:parent-style-name="Odstavec_20_se_20_seznamem" style:list-style-name="WW8Num4">
      <style:paragraph-properties fo:margin-left="0cm" fo:margin-right="0cm" fo:margin-top="0cm" fo:margin-bottom="0cm" fo:line-height="100%" fo:text-indent="0cm" style:auto-text-indent="false">
        <style:tab-stops>
          <style:tab-stop style:position="1.27cm"/>
        </style:tab-stops>
      </style:paragraph-properties>
    </style:style>
    <style:style style:name="P38" style:family="paragraph" style:parent-style-name="Standard" style:list-style-name="WW8Num2">
      <style:paragraph-properties>
        <style:tab-stops>
          <style:tab-stop style:position="1.27cm"/>
        </style:tab-stops>
      </style:paragraph-properties>
      <style:text-properties fo:font-size="10pt" fo:language="en" fo:country="US" fo:font-weight="bold" style:font-size-asian="10pt" style:font-weight-asian="bold"/>
    </style:style>
    <style:style style:name="P39" style:family="paragraph" style:parent-style-name="Standard" style:list-style-name="WW8Num3">
      <style:paragraph-properties>
        <style:tab-stops>
          <style:tab-stop style:position="1.27cm"/>
        </style:tab-stops>
      </style:paragraph-properties>
      <style:text-properties fo:font-size="10pt" fo:language="en" fo:country="US" fo:font-weight="bold" style:font-size-asian="10pt" style:font-weight-asian="bold"/>
    </style:style>
    <style:style style:name="P40" style:family="paragraph" style:parent-style-name="Standard" style:list-style-name="WW8Num6">
      <style:paragraph-properties>
        <style:tab-stops>
          <style:tab-stop style:position="1.27cm"/>
        </style:tab-stops>
      </style:paragraph-properties>
      <style:text-properties fo:font-size="10pt" fo:language="en" fo:country="US" fo:font-weight="bold" style:font-size-asian="10pt" style:font-weight-asian="bold"/>
    </style:style>
    <style:style style:name="P41" style:family="paragraph" style:parent-style-name="Standard" style:list-style-name="WW8Num11">
      <style:paragraph-properties>
        <style:tab-stops>
          <style:tab-stop style:position="1.27cm"/>
        </style:tab-stops>
      </style:paragraph-properties>
      <style:text-properties fo:font-size="10pt" fo:language="en" fo:country="US" fo:font-weight="bold" style:font-size-asian="10pt" style:font-weight-asian="bold"/>
    </style:style>
    <style:style style:name="P42" style:family="paragraph" style:parent-style-name="Standard" style:list-style-name="WW8Num3">
      <style:paragraph-properties>
        <style:tab-stops>
          <style:tab-stop style:position="1.27cm"/>
        </style:tab-stops>
      </style:paragraph-properties>
    </style:style>
    <style:style style:name="P43" style:family="paragraph" style:parent-style-name="Standard" style:list-style-name="WW8Num10">
      <style:paragraph-properties fo:line-height="150%">
        <style:tab-stops>
          <style:tab-stop style:position="2.54cm"/>
        </style:tab-stops>
      </style:paragraph-properties>
    </style:style>
    <style:style style:name="P44" style:family="paragraph" style:parent-style-name="Standard" style:list-style-name="WW8Num2" style:master-page-name="Standard">
      <style:paragraph-properties style:page-number="auto">
        <style:tab-stops>
          <style:tab-stop style:position="1.27cm"/>
        </style:tab-stops>
      </style:paragraph-properties>
      <style:text-properties fo:font-size="10pt" fo:language="en" fo:country="US" fo:font-weight="bold" style:font-size-asian="10pt" style:font-weight-asian="bold"/>
    </style:style>
    <style:style style:name="P45" style:family="paragraph" style:parent-style-name="Standard" style:list-style-name="WW8Num9">
      <style:paragraph-properties fo:margin-left="2.529cm" fo:margin-right="0cm" fo:line-height="150%" fo:text-indent="-0.63cm" style:auto-text-indent="false">
        <style:tab-stops>
          <style:tab-stop style:position="2.54cm"/>
        </style:tab-stops>
      </style:paragraph-properties>
      <style:text-properties fo:font-size="11pt" fo:language="en" fo:country="US" style:font-size-asian="11pt"/>
    </style:style>
    <style:style style:name="P46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/>
    </style:style>
    <style:style style:name="T3" style:family="text">
      <style:text-properties fo:font-size="11pt" fo:language="en" fo:country="US" style:font-size-asian="11pt"/>
    </style:style>
    <style:style style:name="T4" style:family="text">
      <style:text-properties fo:font-size="11pt" fo:language="en" fo:country="US" fo:font-weight="bold" style:font-size-asian="11pt" style:font-weight-asian="bold"/>
    </style:style>
    <style:style style:name="T5" style:family="text">
      <style:text-properties fo:font-size="11pt" fo:language="en" fo:country="US" fo:font-style="italic" fo:font-weight="bold" style:font-size-asian="11pt" style:font-style-asian="italic" style:font-weight-asian="bold"/>
    </style:style>
    <style:style style:name="T6" style:family="text">
      <style:text-properties fo:font-size="10pt" fo:language="en" fo:country="US" fo:font-style="italic" fo:font-weight="bold" style:font-size-asian="10pt" style:font-style-asian="italic" style:font-weight-asian="bold"/>
    </style:style>
    <style:style style:name="T7" style:family="text">
      <style:text-properties fo:font-size="10pt" fo:language="en" fo:country="US" fo:font-weight="bold" style:font-size-asian="10pt" style:font-weight-asian="bold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0pt" fo:language="en" fo:country="US" fo:font-weight="bold" style:font-size-asian="10pt" style:font-weight-asian="bold"/>
    </style:style>
    <style:style style:name="T10" style:family="text">
      <style:text-properties style:font-name="Times New Roman" fo:font-size="10pt" fo:language="en" fo:country="US" fo:font-weight="bold" style:font-size-asian="10pt" style:font-weight-asian="bold" style:font-weight-complex="bold"/>
    </style:style>
    <style:style style:name="T11" style:family="text">
      <style:text-properties style:font-name="Times New Roman" fo:font-size="10pt" fo:language="en" fo:country="US" style:font-size-asian="10pt"/>
    </style:style>
    <style:style style:name="T12" style:family="text">
      <style:text-properties style:font-name="Times New Roman" fo:font-size="10pt" fo:language="en" fo:country="US" fo:font-weight="normal" style:font-size-asian="10pt" style:font-weight-asian="normal" style:font-weight-complex="normal"/>
    </style:style>
    <style:style style:name="T13" style:family="text">
      <style:text-properties style:font-name="Times New Roman" fo:language="en" fo:country="US"/>
    </style:style>
    <style:style style:name="T14" style:family="text">
      <style:text-properties style:font-name="Times New Roman" fo:language="en" fo:country="US" fo:font-weight="bold" style:font-weight-asian="bold"/>
    </style:style>
    <style:style style:name="T15" style:family="text">
      <style:text-properties fo:color="#ff0000" fo:font-size="11pt" fo:language="en" fo:country="US" fo:font-weight="bold" style:font-size-asian="11pt" style:font-weight-asian="bold"/>
    </style:style>
    <style:style style:name="Sect1" style:family="section">
      <style:section-properties style:writing-mode="lr-tb" style:editable="false">
        <style:columns fo:column-count="3" fo:column-gap="0.236cm">
          <style:column style:rel-width="21845*" fo:start-indent="0cm" fo:end-indent="0.118cm"/>
          <style:column style:rel-width="21845*" fo:start-indent="0.118cm" fo:end-indent="0.118cm"/>
          <style:column style:rel-width="21845*" fo:start-indent="0.118cm" fo:end-indent="0cm"/>
        </style:columns>
        <text:notes-configuration text:note-class="footnote"/>
      </style:section-properties>
    </style:style>
    <style:style style:name="Sect2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style:style style:name="Sect3" style:family="section">
      <style:section-properties style:writing-mode="lr-tb" style:editable="false">
        <style:columns fo:column-count="3" fo:column-gap="1.249cm">
          <style:column style:rel-width="21845*" fo:start-indent="0cm" fo:end-indent="0.624cm"/>
          <style:column style:rel-width="21845*" fo:start-indent="0.624cm" fo:end-indent="0.624cm"/>
          <style:column style:rel-width="21845*" fo:start-indent="0.624cm" fo:end-indent="0cm"/>
        </style:columns>
        <text:notes-configuration text:note-class="footnote"/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5381584" text:style-name="WW8Num2">
        <text:list-item>
          <text:p text:style-name="P44">Read the text about Canada and fill in the gaps with the right form of the given words. In one case you will have to fill in the information yourself.</text:p>
        </text:list-item>
      </text:list>
      <text:p text:style-name="P3"/>
      <text:section text:style-name="Sect1" text:name="Sekce1">
        <text:p text:style-name="P5">CANADA</text:p>
        <text:p text:style-name="P6"/>
        <text:p text:style-name="P4"><text:tab/></text:p>
      </text:section>
      <text:section text:style-name="Sect2" text:name="Sekce2">
        <text:p text:style-name="P7"><text:span text:style-name="T3">It is the second ___________ </text:span><text:span text:style-name="T4">(large) </text:span><text:span text:style-name="T3">country in the world (after Russia) and the largest one on the ___________ </text:span><text:span text:style-name="T4">(America) </text:span><text:span text:style-name="T3">continent with its almost 10 000 000 square kilometres. It has a population of about 33 000 000. ___________ </text:span><text:span text:style-name="T4">(Major) </text:span><text:span text:style-name="T3">of the population is descended from ___________ </text:span><text:span text:style-name="T4">(Europe)</text:span><text:span text:style-name="T3"> immigrants. Less than 2 percent of the ___________ </text:span><text:span text:style-name="T4">(populate) </text:span><text:span text:style-name="T3">are descended from the ___________ </text:span><text:span text:style-name="T4">(origin) </text:span><text:span text:style-name="T3">inhabitants: the Native Americans (Indigenous People) and the Eskimos. More than three-quarters of the population live in the south of the country. The official head of the country is the British Queen Elizabeth II., who is ___________ </text:span><text:span text:style-name="T4">(represent)</text:span><text:span text:style-name="T3"> by the Governor General. Canada is also a member of the ___________ </text:span><text:span text:style-name="T4">(Britain) </text:span><text:span text:style-name="T3">Commonwealth of Nations. In spite of that, Canada is an ___________ </text:span><text:span text:style-name="T4">(depend)</text:span><text:span text:style-name="T3"> country with its own Prime Minister. It is bilingual country, so it has two ___________ </text:span><text:span text:style-name="T4">(office)</text:span><text:span text:style-name="T3"> languages: English and French. Most French ___________ </text:span><text:span text:style-name="T4">(speak) </text:span><text:span text:style-name="T3">live in the province of Québec. </text:span></text:p>
        <text:p text:style-name="P7"><text:span text:style-name="T3"><text:tab/>Canada is ___________ </text:span><text:span text:style-name="T4">(divide) </text:span><text:span text:style-name="T3">into 10 provinces and 3 territories:</text:span></text:p>
      </text:section>
      <text:section text:style-name="Sect3" text:name="Sekce3">
        <text:p text:style-name="P9">Provinces:</text:p>
        <text:p text:style-name="P15">Newfoundland Saskatchewan</text:p>
        <text:p text:style-name="P10">Alberta</text:p>
        <text:p text:style-name="P10"/>
        <text:p text:style-name="P10"/>
        <text:p text:style-name="P10">Ontario</text:p>
        <text:p text:style-name="P10">Manitoba</text:p>
        <text:p text:style-name="P10">British Columbia</text:p>
        <text:p text:style-name="P10"/>
        <text:p text:style-name="P10"/>
        <text:p text:style-name="P10">Prince Edward Island</text:p>
        <text:p text:style-name="P10">New Brunswick</text:p>
        <text:p text:style-name="P10">Nova Scotia</text:p>
        <text:p text:style-name="P10">Québec</text:p>
      </text:section>
      <text:section text:style-name="Sect2" text:name="Sekce4">
        <text:p text:style-name="P13"><text:span text:style-name="T6">Territories:</text:span><text:span text:style-name="T7"> <text:tab/><text:tab/></text:span></text:p>
        <text:p text:style-name="P14">Yukon<text:tab/><text:tab/>Northwest Territory<text:tab/><text:tab/>Nunavut</text:p>
        <text:p text:style-name="P18"/>
        <text:p text:style-name="P17"><text:span text:style-name="T3">The capital city of Canada is Ottawa, which lies in the province of Ontario. But the largest city is Toront</text:span><text:span text:style-name="T3">o (Ontario), which has almost 3 000 000 ___________</text:span><text:span text:style-name="T4"> (inhabit)</text:span><text:span text:style-name="T3">. Other big cities are for example Montreal, Calgary, Edmonton, Halifax or Vancouver, where the Winter Olympic Games were ___________ </text:span><text:span text:style-name="T4">(hold)</text:span><text:span text:style-name="T3"> in 2010.</text:span></text:p>
        <text:p text:style-name="P17"><text:span text:style-name="T3">Canada is also often called „</text:span><text:span text:style-name="T3">The country of lakes”. Except of the Great Lakes (___________, ___________, ___________ and ___________) that Canada shares with the U. S., you can find there: Great Slave Lake, Great Bear Lake and Lake Winnipeg. The ___________ </text:span><text:span text:style-name="T4">(long) </text:span><text:span text:style-name="T3">river is the Mackenzie, that flows into the Arctic Ocean. It is 1 600 kms long. Other large rivers are the Yukon, the Columbia or the river of St. Lawrence. The highest peak is ___________ </text:span><text:span text:style-name="T4">(call) </text:span><text:span text:style-name="T3">Mount Logan and it is about 6 000 m high. The climate ___________ </text:span><text:span text:style-name="T4">(vary) </text:span><text:span text:style-name="T3">from the arctic in the north to the moderate in the south, east and west. Canada is a rich country, it has many industries such as: chemical, cars production, paper mills, and also a lot of mineral resources (gold, silver, uranium, copper, zinc, lead, oil, coal). Almost half of the area is ___________ </text:span><text:span text:style-name="T4">(cover) </text:span><text:span text:style-name="T3">by forests, so Canada is an ___________ </text:span><text:span text:style-name="T4">(export) </text:span><text:span text:style-name="T3">of wood and paper. Although less </text:span><text:soft-page-break/><text:span text:style-name="T3">than 10 percent of its area is suitable for ___________ </text:span><text:span text:style-name="T4">(farm)</text:span><text:span text:style-name="T3">, Canada is the second largest exporter of wheat. Also the standard of living of </text:span><text:span text:style-name="T1">___________ </text:span><text:span text:style-name="T2">(Canada) </text:span><text:span text:style-name="T1">is very high.</text:span></text:p>
        <text:p text:style-name="P17"><text:span text:style-name="T3">The supreme body is the Federal Parliament, which has 2 houses: The House of Commons and the Senate. The ___________ </text:span><text:span text:style-name="T4">(lead)</text:span><text:span text:style-name="T3"> person of the politics is the Prime Minister.</text:span></text:p>
        <text:p text:style-name="P17"><text:span text:style-name="T3">Canada has ___________ </text:span><text:span text:style-name="T4">(have)</text:span><text:span text:style-name="T3"> its own flag since 1964. It consists of a white square with a red maple leaf with two stripes aside. The ___________ </text:span><text:span text:style-name="T4">(Canada) </text:span><text:span text:style-name="T3">anthem is called „Oh, Canada”. The ___________ </text:span><text:span text:style-name="T4">(nation) </text:span><text:span text:style-name="T3">currency is Canadian dollar. One of the national symbols (except of the maple leaf) is a water animal – a beaver - and a Canada goose. One of the most popular sports in Canada is ice hockey, curling, football and lacrosse. </text:span></text:p>
        <text:p text:style-name="P17"><text:span text:style-name="T3">T</text:span><text:span text:style-name="T3">here is wonderful landscape of the Rocky Mountains, that are called the Canadian Rockies, and a lot of national parks. </text:span></text:p>
      </text:section>
      <text:section text:style-name="Sect2" text:name="Sekce5">
        <text:p text:style-name="P11"/>
        <text:list xml:id="list35386533" text:continue-numbering="true" text:style-name="WW8Num2">
          <text:list-item>
            <text:p text:style-name="P38">Read the text again and try to answer the following questions:</text:p>
          </text:list-item>
        </text:list>
        <text:p text:style-name="P19"/>
        <text:list xml:id="list35368537" text:style-name="WW8Num9">
          <text:list-item>
            <text:p text:style-name="P45">Who were the original inhabitants of Canada?</text:p>
          </text:list-item>
          <text:list-item>
            <text:p text:style-name="P45">What are the official languages?</text:p>
          </text:list-item>
          <text:list-item>
            <text:p text:style-name="P45">How is Canada divided?</text:p>
          </text:list-item>
          <text:list-item>
            <text:p text:style-name="P45">What are the most famous cities of Canada?</text:p>
          </text:list-item>
          <text:list-item>
            <text:p text:style-name="P45">What are the national symbols of Canada?</text:p>
          </text:list-item>
        </text:list>
        <text:p text:style-name="P20"/>
        <text:list xml:id="list35375406" text:style-name="WW8Num8">
          <text:list-item>
            <text:p text:style-name="P30"><text:span text:style-name="T9">State if the sentences are TRUE or FALSE. If FALSE, correct the facts about Canada and complete them (if asked):</text:span><text:span text:style-name="T11"> </text:span></text:p>
          </text:list-item>
        </text:list>
        <text:p text:style-name="P22"/>
        <text:list xml:id="list35385517" text:style-name="WW8Num5">
          <text:list-item>
            <text:p text:style-name="P31"><text:span text:style-name="T13">Canada is divided into 4 territori</text:span><text:span text:style-name="T13">es and 9 provinces, for example… </text:span></text:p>
          </text:list-item>
        </text:list>
        <text:p text:style-name="P27"/>
        <text:p text:style-name="P27"/>
        <text:list xml:id="list35379792" text:continue-numbering="true" text:style-name="WW8Num5">
          <text:list-item>
            <text:p text:style-name="P33">Canada’s climate varies from subtropic in the north to tropical in the south.</text:p>
          </text:list-item>
        </text:list>
        <text:p text:style-name="P23"/>
        <text:p text:style-name="P23"/>
        <text:list xml:id="list35393382" text:continue-numbering="true" text:style-name="WW8Num5">
          <text:list-item>
            <text:p text:style-name="P33">Canada’s head of the country is the president.</text:p>
          </text:list-item>
        </text:list>
        <text:p text:style-name="P23"/>
        <text:p text:style-name="P23"/>
        <text:list xml:id="list35372196" text:continue-numbering="true" text:style-name="WW8Num5">
          <text:list-item>
            <text:p text:style-name="P33">Canada is the second largest exporter of cars.</text:p>
          </text:list-item>
        </text:list>
        <text:p text:style-name="P2"/>
        <text:p text:style-name="P2"/>
        <text:list xml:id="list35357698" text:style-name="WW8Num3">
          <text:list-item>
            <text:p text:style-name="P42"><text:span text:style-name="T7">Look in the map/atlas and try to describe the g</text:span><text:span text:style-name="T7">eographical position of Canada (neighbours, oceans, rivers, islands...).</text:span></text:p>
          </text:list-item>
        </text:list>
        <text:p text:style-name="P1"/>
        <text:list xml:id="list35394395" text:continue-numbering="true" text:style-name="WW8Num3">
          <text:list-item>
            <text:p text:style-name="P39"><text:s/>Read the text about Canada and fill in the gaps with the right form of the given words.</text:p>
          </text:list-item>
        </text:list>
        <text:p text:style-name="P2"/>
        <text:p text:style-name="P5"/>
        <text:p text:style-name="P5"/>
        <text:p text:style-name="P5"/>
        <text:p text:style-name="Standard"><text:soft-page-break/><text:span text:style-name="T4">CANADA </text:span><text:span text:style-name="T15">(results)</text:span></text:p>
        <text:p text:style-name="P8"/>
        <text:list xml:id="list35364107" text:style-name="WW8Num6">
          <text:list-item>
            <text:p text:style-name="P40">Read the text about Canada and fill in the gaps with the right form of the given words. In one case you will have to fill in the information yourself.</text:p>
          </text:list-item>
        </text:list>
        <text:p text:style-name="P6"/>
        <text:p text:style-name="P7"><text:span text:style-name="T3"><text:tab/>It is the second </text:span><text:span text:style-name="T4">LARGEST</text:span><text:span text:style-name="T3"> </text:span><text:span text:style-name="T4">(large) </text:span><text:span text:style-name="T3">country in the world (after Russia) and the largest one on the </text:span><text:span text:style-name="T4">AMERICAN</text:span><text:span text:style-name="T3"> </text:span><text:span text:style-name="T4">(America) </text:span><text:span text:style-name="T3">continent with its almost 10 000 000 square kilometres. It has a population of about 33 000 000. </text:span><text:span text:style-name="T4">MAJORITY</text:span><text:span text:style-name="T3"> </text:span><text:span text:style-name="T4">(Major) </text:span><text:span text:style-name="T3">of the population is descended from </text:span><text:span text:style-name="T4">EUROPEAN</text:span><text:span text:style-name="T3"> </text:span><text:span text:style-name="T4">(Europe)</text:span><text:span text:style-name="T3"> immigrants. Less than 2 percent of the </text:span><text:span text:style-name="T4">POPULATION</text:span><text:span text:style-name="T3"> </text:span><text:span text:style-name="T4">(populate) </text:span><text:span text:style-name="T3">are descended from the </text:span><text:span text:style-name="T4">ORIGINAL</text:span><text:span text:style-name="T3"> </text:span><text:span text:style-name="T4">(origin) </text:span><text:span text:style-name="T3">inhabitants: the Native Americans (Indigenous People) and the Eskimos. More than three-quarters of the population live in the south of the country. The official head of the country is the British Queen Elizabeth II., who is </text:span><text:span text:style-name="T4">REPRESENTED</text:span><text:span text:style-name="T3"> </text:span><text:span text:style-name="T4">(represent)</text:span><text:span text:style-name="T3"> by the Governor General. Canada is also a member of the </text:span><text:span text:style-name="T4">BRITISH</text:span><text:span text:style-name="T3"> </text:span><text:span text:style-name="T4">(Britain) </text:span><text:span text:style-name="T3">Commonwealth of Nations. In spite of that, Canada is an </text:span><text:span text:style-name="T4">INDEPENDENT</text:span><text:span text:style-name="T3"> </text:span><text:span text:style-name="T4">(depend)</text:span><text:span text:style-name="T3"> country with its own Prime Minister. It is bilingual country, so it has two </text:span><text:span text:style-name="T4">OFFICIAL</text:span><text:span text:style-name="T3"> </text:span><text:span text:style-name="T4">(office)</text:span><text:span text:style-name="T3"> languages: English and French. Most French </text:span><text:span text:style-name="T4">SPEAKERS</text:span><text:span text:style-name="T3"> </text:span><text:span text:style-name="T4">(speak) </text:span><text:span text:style-name="T3">live in the province of Québec. </text:span></text:p>
        <text:p text:style-name="P7"><text:span text:style-name="T3"><text:tab/>Canada is </text:span><text:span text:style-name="T4">DIVIDED</text:span><text:span text:style-name="T3"> </text:span><text:span text:style-name="T4">(divide) </text:span><text:span text:style-name="T3">into 10 provinces and 3 territories:</text:span></text:p>
      </text:section>
      <text:section text:style-name="Sect1" text:name="Sekce6">
        <text:p text:style-name="P12">Provinces:</text:p>
        <text:p text:style-name="P16">Newfoundland Saskatchewan</text:p>
        <text:p text:style-name="P11">Alberta</text:p>
        <text:p text:style-name="P11"/>
        <text:p text:style-name="P11"/>
        <text:p text:style-name="P11">Ontario</text:p>
        <text:p text:style-name="P11">Manitoba</text:p>
        <text:p text:style-name="P11">British Columbia</text:p>
        <text:p text:style-name="P11"/>
        <text:p text:style-name="P11"/>
        <text:p text:style-name="P11">Prince Edward Island</text:p>
        <text:p text:style-name="P11">New Brunswick</text:p>
        <text:p text:style-name="P11">Nova Scotia</text:p>
        <text:p text:style-name="P11">Québec</text:p>
      </text:section>
      <text:section text:style-name="Sect4" text:name="Sekce7">
        <text:p text:style-name="P13"><text:span text:style-name="T5">Territories:</text:span><text:span text:style-name="T4"> <text:tab/>Yukon<text:tab/><text:tab/>Northwest Territory<text:tab/><text:tab/>Nunavut</text:span></text:p>
        <text:p text:style-name="P18"/>
        <text:p text:style-name="P17"><text:span text:style-name="T3">The capital city of Canada is Ottawa, which lies in the province of Ontario. But the largest city is Toront</text:span><text:span text:style-name="T3">o (Ontario), which has almost 3 000 000 </text:span><text:span text:style-name="T4">INHABITANTS (inhabit)</text:span><text:span text:style-name="T3">. Other big cities are for example Montreal, Calgary, Edmonton, Halifax or Vancouver, where the Winter Olympic Games were </text:span><text:span text:style-name="T4">HELD</text:span><text:span text:style-name="T3"> </text:span><text:span text:style-name="T4">(hold)</text:span><text:span text:style-name="T3"> in 2010.</text:span></text:p>
        <text:p text:style-name="P17"><text:span text:style-name="T3">Canada is also often called </text:span><text:span text:style-name="T3">„The country of lakes”. Except of the Great Lakes (</text:span><text:span text:style-name="T4">LAKE SUPERIOR</text:span><text:span text:style-name="T3">, </text:span><text:span text:style-name="T4">LAKE HURON</text:span><text:span text:style-name="T3">, </text:span><text:span text:style-name="T4">LAKE ERIE</text:span><text:span text:style-name="T3"> and </text:span><text:span text:style-name="T4">LAKE ONTARIO</text:span><text:span text:style-name="T3">) that Canada shares with the U. S., you can find there: Great Slave Lake, Great Bear Lake and Lake Winnipeg. The </text:span><text:span text:style-name="T4">LONGEST</text:span><text:span text:style-name="T3"> </text:span><text:span text:style-name="T4">(long) </text:span><text:span text:style-name="T3">river is the Mackenzie, that flows into the Arctic Ocean. It is 1 600 kms long. Other large rivers are the Yukon, the Columbia or the river of St. Lawrence. The highest peak is </text:span><text:span text:style-name="T4">CALLED</text:span><text:span text:style-name="T3"> </text:span><text:span text:style-name="T4">(call) </text:span><text:span text:style-name="T3">Mount Logan and it is about 6 000 m high. The climate </text:span><text:span text:style-name="T4">VARIES</text:span><text:span text:style-name="T3"> </text:span><text:span text:style-name="T4">(vary) </text:span><text:span text:style-name="T3">from the arctic in the north to the moderate in the south, east and west. Canada is a rich country, it has many industries such as: chemical, cars production, paper mills, and also a lot of mineral resources (gold, silver, uranium, copper, zinc, lead, oil, coal). Almost half of the area is </text:span><text:span text:style-name="T4">COVERED</text:span><text:span text:style-name="T3"> </text:span><text:span text:style-name="T4">(cover) </text:span><text:span text:style-name="T3">by forests, so Canada is an </text:span><text:span text:style-name="T4">EXPORTER</text:span><text:span text:style-name="T3"> </text:span><text:span text:style-name="T4">(export) </text:span><text:span text:style-name="T3">of wood and paper. Although less </text:span><text:soft-page-break/><text:span text:style-name="T3">than 10 percent of its area is suitable for </text:span><text:span text:style-name="T4">FARMING</text:span><text:span text:style-name="T3"> </text:span><text:span text:style-name="T4">(farm)</text:span><text:span text:style-name="T3">, Canada is the second largest exporter of wheat. Also the standard of living of </text:span><text:span text:style-name="T2">CANADIANS</text:span><text:span text:style-name="T1"> </text:span><text:span text:style-name="T2">(Canada) </text:span><text:span text:style-name="T1">is very high.</text:span></text:p>
        <text:p text:style-name="P17"><text:span text:style-name="T3">The supreme body is the Federal Parliament, which has 2 houses: The House of Commons and the Senate. The </text:span><text:span text:style-name="T4">LEADING</text:span><text:span text:style-name="T3"> </text:span><text:span text:style-name="T4">(lead)</text:span><text:span text:style-name="T3"> person of the politics is the Prime Minister.</text:span></text:p>
        <text:p text:style-name="P17"><text:span text:style-name="T3">Canada has </text:span><text:span text:style-name="T4">HAD</text:span><text:span text:style-name="T3"> </text:span><text:span text:style-name="T4">(have)</text:span><text:span text:style-name="T3"> its own flag since 1964. It consists of a white square with a red maple leaf with two stripes aside. The </text:span><text:span text:style-name="T4">CANADIAN</text:span><text:span text:style-name="T3"> </text:span><text:span text:style-name="T4">(Canada) </text:span><text:span text:style-name="T3">anthem is called „Oh, Canada”. The </text:span><text:span text:style-name="T4">NATIONAL</text:span><text:span text:style-name="T3"> </text:span><text:span text:style-name="T4">(nation) </text:span><text:span text:style-name="T3">currency is Canadian dollar. One of the national symbols (except of the maple leaf) is a water animal – a beaver - and a Canada goose. One of the most popular sports in Canada is ice hockey, curling, football and lacrosse. </text:span></text:p>
        <text:p text:style-name="P17"><text:span text:style-name="T3">T</text:span><text:span text:style-name="T3">here is wonderful landscape of the Rocky Mountains, that are called the Canadian Rockies, and a lot of national parks. </text:span></text:p>
        <text:p text:style-name="P18"/>
        <text:list xml:id="list35355764" text:style-name="WW8Num11">
          <text:list-item>
            <text:p text:style-name="P41">Read the text again and try to answer the following questions:</text:p>
          </text:list-item>
        </text:list>
        <text:p text:style-name="P19"/>
        <text:list xml:id="list35371037" text:style-name="WW8Num10">
          <text:list-item>
            <text:p text:style-name="P43"><text:span text:style-name="T3">Who were the original inhabitants of Canada?<text:tab/></text:span><text:span text:style-name="T3"><text:tab/></text:span><text:span text:style-name="T4">Native Americans, Eskimos.</text:span></text:p>
          </text:list-item>
          <text:list-item>
            <text:p text:style-name="P43"><text:span text:style-name="T3">What are the official languages?<text:tab/><text:tab/><text:tab/></text:span><text:span text:style-name="T3"><text:tab/></text:span><text:span text:style-name="T4">English, French.</text:span></text:p>
          </text:list-item>
          <text:list-item>
            <text:p text:style-name="P43"><text:span text:style-name="T3">How is Canada divided?<text:tab/><text:tab/><text:tab/><text:tab/></text:span><text:span text:style-name="T4">10 provinces, 3 territories.</text:span></text:p>
          </text:list-item>
          <text:list-item>
            <text:p text:style-name="P43"><text:span text:style-name="T3">What are the most famous cities of Canada?<text:tab/><text:tab/></text:span><text:span text:style-name="T4">Ottawa,</text:span><text:span text:style-name="T3"> </text:span><text:span text:style-name="T4">Toronto, Montreal...</text:span></text:p>
          </text:list-item>
          <text:list-item>
            <text:p text:style-name="P43"><text:span text:style-name="T3">What are the national symbols of Canada?<text:tab/><text:tab/></text:span><text:span text:style-name="T4">Flag, anthem, sport, animals, </text:span></text:p>
          </text:list-item>
        </text:list>
        <text:p text:style-name="P21"><text:span text:style-name="T4">C</text:span><text:span text:style-name="T4">urrency.</text:span></text:p>
        <text:list xml:id="list35365373" text:style-name="WW8Num1">
          <text:list-item>
            <text:p text:style-name="P34">State if the sentences are TRUE or FALSE. If FALSE, correct the facts about Canada and complete them (if asked): </text:p>
          </text:list-item>
        </text:list>
        <text:p text:style-name="P22"/>
        <text:list xml:id="list35379121" text:style-name="WW8Num7">
          <text:list-item>
            <text:p text:style-name="P32"><text:span text:style-name="T13">Canada is divided into 4 territories and 9 provinces, for example</text:span><text:span text:style-name="T13">… <text:tab/><text:tab/><text:tab/></text:span><text:span text:style-name="T14">FALSE</text:span></text:p>
          </text:list-item>
        </text:list>
        <text:p text:style-name="P25">Canada is divided in 3 territories and 10 provinces, e.g. Newfoundland, Ontario, Manotba, Nova Scotia, Alberta...</text:p>
        <text:p text:style-name="P26"/>
        <text:list xml:id="list35383322" text:continue-numbering="true" text:style-name="WW8Num7">
          <text:list-item>
            <text:p text:style-name="P32"><text:span text:style-name="T13">Canada’s climate varies from subtropic in the north to tropical in the south.<text:tab/></text:span><text:span text:style-name="T14">FALSE</text:span></text:p>
          </text:list-item>
        </text:list>
        <text:p text:style-name="P29">Canada’s climate varies from the arctic in the north to the moderate in the south.</text:p>
        <text:p text:style-name="P23"/>
        <text:list xml:id="list35373743" text:continue-numbering="true" text:style-name="WW8Num7">
          <text:list-item>
            <text:p text:style-name="P32"><text:span text:style-name="T13">Canada’s head of the country is the president.<text:tab/><text:tab/><text:tab/><text:tab/><text:tab/></text:span><text:span text:style-name="T14">FALSE</text:span></text:p>
          </text:list-item>
        </text:list>
        <text:p text:style-name="P28"><text:span text:style-name="T14">Canada’s head of the state is British Queen Elizabeth II</text:span><text:span text:style-name="T14">., who is represented by the Governor General (Canada is a full member of British Commonwealth of Nations).</text:span></text:p>
        <text:p text:style-name="P23"/>
        <text:list xml:id="list35372612" text:continue-numbering="true" text:style-name="WW8Num7">
          <text:list-item>
            <text:p text:style-name="P32"><text:span text:style-name="T13">Canada is the second largest exporter of grain.<text:tab/><text:tab/><text:tab/><text:tab/><text:tab/></text:span><text:span text:style-name="T14">TRUE</text:span></text:p>
          </text:list-item>
        </text:list>
        <text:p text:style-name="P29">Canada is the second largest exporter of wheat.</text:p>
        <text:p text:style-name="P24"/>
        <text:list xml:id="list35378076" text:style-name="WW8Num4">
          <text:list-item>
            <text:p text:style-name="P35"><text:span text:style-name="T9">Look in the map/atlas and try to describe the geographical position of Canada (neighbours, oceans, rivers, islands...).</text:span></text:p>
            <text:p text:style-name="P37"><text:span text:style-name="T9"/></text:p>
            <text:p text:style-name="P37"><text:span text:style-name="T10">Použitá literatura:<text:line-break/></text:span><text:span text:style-name="T12">Odehnalová, Jana: Reading about the English Speaking Countries. 2. vyd. Praha : Práh, 2004. s. 52 -54. ISBN 80-7252-095-4.</text:span><text:span text:style-name="T9"> </text:span>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/>
    </style:style>
    <style:style style:name="Odstavec_20_se_20_seznamem" style:display-name="Odstavec se seznamem" style:family="paragraph" style:parent-style-name="Standard">
      <style:paragraph-properties fo:margin-left="1.27cm" fo:margin-right="0cm" fo:margin-top="0cm" fo:margin-bottom="0.353cm" fo:line-height="115%" fo:orphans="2" fo:widows="2" fo:hyphenation-ladder-count="no-limit" fo:text-indent="0cm" style:auto-text-indent="false"/>
      <style:text-properties style:font-name="Calibri" fo:font-size="11pt" style:letter-kerning="true" style:font-size-asian="11pt" fo:hyphenate="true" fo:hyphenation-remain-char-count="2" fo:hyphenation-push-char-count="2"/>
    </style:style>
    <style:style style:name="Header" style:family="paragraph" style:parent-style-name="Standard" style:class="extra"/>
    <style:style style:name="WW8Num1z0" style:family="text">
      <style:text-properties fo:font-weight="bold" style:font-weight-asian="bold"/>
    </style:style>
    <style:style style:name="WW8Num2z0" style:family="text">
      <style:text-properties fo:font-weight="bold" style:font-weight-asian="bold"/>
    </style:style>
    <style:style style:name="WW8Num3z0" style:family="text">
      <style:text-properties fo:font-size="10pt" fo:font-weight="bold" style:font-size-asian="10pt" style:font-weight-asian="bold"/>
    </style:style>
    <style:style style:name="WW8Num4z0" style:family="text">
      <style:text-properties fo:font-size="10pt" fo:font-weight="bold" style:font-size-asian="10pt" style:font-weight-asian="bold"/>
    </style:style>
    <style:style style:name="WW8Num6z0" style:family="text">
      <style:text-properties fo:font-weight="bold" style:font-weight-asian="bold"/>
    </style:style>
    <style:style style:name="WW8Num8z0" style:family="text">
      <style:text-properties fo:font-size="10pt" fo:font-weight="bold" style:font-size-asian="10pt" style:font-weight-asian="bold"/>
    </style:style>
    <style:style style:name="WW8Num11z0" style:family="text">
      <style:text-properties fo:font-weight="bold" style:font-weight-asian="bold"/>
    </style:style>
    <style:style style:name="WW8NumSt6z0" style:family="text">
      <style:text-properties fo:font-size="10pt" fo:font-weight="bold" style:font-size-asian="10pt" style:font-weight-asian="bold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_20_Char_20_Char" style:display-name=" Char Char" style:family="text" style:parent-style-name="Standardní_20_písmo_20_odstavce">
      <style:text-properties fo:font-size="12pt" style:letter-kerning="true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left="0cm" fo:margin-right="0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C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Převést_20_1" style:display-name="Převést 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anada</dc:title>
    <dc:description>Dostupné z Metodického portálu www.rvp.cz, ISSN: 1802-4785, financovaného z ESF a státního rozpočtu ČR. Provozováno Výzkumným ústavem pedagogickým v Praze.</dc:description>
    <meta:initial-creator>Pavlína Horáčková</meta:initial-creator>
    <meta:creation-date>2010-05-14T15:17:00</meta:creation-date>
    <dc:date>2010-05-14T15:26:40.37</dc:date>
    <meta:editing-cycles>4</meta:editing-cycles>
    <meta:editing-duration>PT00H06M15S</meta:editing-duration>
    <meta:generator>OpenOffice.org/3.2$Win32 OpenOffice.org_project/320m12$Build-9483</meta:generator>
    <meta:document-statistic meta:table-count="0" meta:image-count="0" meta:object-count="0" meta:page-count="4" meta:paragraph-count="74" meta:word-count="1588" meta:character-count="9456"/>
  </office:meta>
</office:document-meta>
</file>