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057cm" fo:margin-left="0.794cm" table:align="left" style:writing-mode="lr-tb"/>
    </style:style>
    <style:style style:name="Tabulka1.A" style:family="table-column">
      <style:table-column-properties style:column-width="7.502cm"/>
    </style:style>
    <style:style style:name="Tabulka1.B" style:family="table-column">
      <style:table-column-properties style:column-width="7.555cm"/>
    </style:style>
    <style:style style:name="Tabulka1.1" style:family="table-row">
      <style:table-row-properties style:min-row-height="1.19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1.15" style:family="table-row">
      <style:table-row-properties style:min-row-height="1.296cm" style:keep-together="true" fo:keep-together="auto"/>
    </style:style>
    <style:style style:name="Tabulka2" style:family="table">
      <style:table-properties style:width="15.057cm" table:align="margins" style:writing-mode="lr-tb"/>
    </style:style>
    <style:style style:name="Tabulka2.A" style:family="table-column">
      <style:table-column-properties style:column-width="7.502cm" style:rel-column-width="4253*"/>
    </style:style>
    <style:style style:name="Tabulka2.B" style:family="table-column">
      <style:table-column-properties style:column-width="7.555cm" style:rel-column-width="4283*"/>
    </style:style>
    <style:style style:name="Tabulka2.1" style:family="table-row">
      <style:table-row-properties style:min-row-height="1.199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5.057cm" fo:margin-left="0.794cm" table:align="left" style:writing-mode="lr-tb"/>
    </style:style>
    <style:style style:name="Tabulka3.A" style:family="table-column">
      <style:table-column-properties style:column-width="7.502cm"/>
    </style:style>
    <style:style style:name="Tabulka3.B" style:family="table-column">
      <style:table-column-properties style:column-width="7.555cm"/>
    </style:style>
    <style:style style:name="Tabulka3.1" style:family="table-row">
      <style:table-row-properties style:min-row-height="1.199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22pt" fo:font-weight="bold" style:font-size-asian="22pt" style:font-weight-asian="bold" style:font-size-complex="22pt"/>
    </style:style>
    <style:style style:name="P3" style:family="paragraph" style:parent-style-name="Standard">
      <style:text-properties style:font-name="Comic Sans MS" fo:font-size="22pt" fo:font-weight="bold" fo:background-color="#99cc00" style:font-size-asian="22pt" style:font-weight-asian="bold" style:font-size-complex="22pt"/>
    </style:style>
    <style:style style:name="P4" style:family="paragraph" style:parent-style-name="Standard">
      <style:text-properties style:font-name="Comic Sans MS" fo:font-size="16pt" style:font-size-asian="16pt" style:font-size-complex="16pt"/>
    </style:style>
    <style:style style:name="P5" style:family="paragraph" style:parent-style-name="Standard">
      <style:text-properties style:font-name="Comic Sans MS" fo:font-size="16pt" fo:background-color="#ffffff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left="0cm" fo:margin-right="0cm" fo:text-indent="1.251cm" style:auto-text-indent="false" fo:break-before="page"/>
      <style:text-properties style:font-name="Comic Sans MS" fo:font-size="22pt" style:font-size-asian="22pt" style:font-size-complex="22pt"/>
    </style:style>
    <style:style style:name="P9" style:family="paragraph" style:parent-style-name="Standard" style:master-page-name="Standard">
      <style:paragraph-properties style:page-number="auto"/>
      <style:text-properties style:font-name="Comic Sans MS" fo:font-size="22pt" fo:font-weight="bold" fo:background-color="#99cc00" style:font-size-asian="22pt" style:font-weight-asian="bold" style:font-size-complex="22pt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ize="22pt" fo:font-weight="bold" style:font-size-asian="22pt" style:font-weight-asian="bold" style:font-size-complex="22pt"/>
    </style:style>
    <style:style style:name="T3" style:family="text">
      <style:text-properties style:font-name="Comic Sans MS" fo:font-size="20pt" fo:font-weight="bold" style:font-size-asian="20pt" style:font-weight-asian="bold" style:font-size-complex="20pt"/>
    </style:style>
    <style:style style:name="T4" style:family="text">
      <style:text-properties fo:color="#ff0000" style:font-name="Comic Sans MS" fo:font-size="22pt" fo:font-weight="bold" style:font-size-asian="22pt" style:font-weight-asian="bold" style:font-size-complex="22pt"/>
    </style:style>
    <style:style style:name="T5" style:family="text">
      <style:text-properties fo:color="#ff0000" style:font-name="Comic Sans MS" fo:font-size="20pt" fo:font-weight="bold" style:font-size-asian="20pt" style:font-weight-asian="bold" style:font-size-complex="20pt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333333" style:font-name="Calibri" fo:font-size="11pt" fo:font-style="italic" style:letter-kerning="true" style:font-size-asian="11pt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RITE MISSING VOWELS</text:p>
      <text:p text:style-name="P3"/>
      <text:p text:style-name="P5">Fill in the missing vowels (a, e, i, o, u, y):</text:p>
      <text:p text:style-name="P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b - - k</text:p>
          </table:table-cell>
          <table:table-cell table:style-name="Tabulka1.B1" office:value-type="string">
            <text:p text:style-name="P2">b r - - d</text:p>
          </table:table-cell>
        </table:table-row>
        <table:table-row table:style-name="Tabulka1.1">
          <table:table-cell table:style-name="Tabulka1.A1" office:value-type="string">
            <text:p text:style-name="P2">- n s w - r</text:p>
          </table:table-cell>
          <table:table-cell table:style-name="Tabulka1.B1" office:value-type="string">
            <text:p text:style-name="P2">c – k -</text:p>
          </table:table-cell>
        </table:table-row>
        <table:table-row table:style-name="Tabulka1.1">
          <table:table-cell table:style-name="Tabulka1.A1" office:value-type="string">
            <text:p text:style-name="P2">- p p l -</text:p>
          </table:table-cell>
          <table:table-cell table:style-name="Tabulka1.B1" office:value-type="string">
            <text:p text:style-name="P2">b r – d g -</text:p>
          </table:table-cell>
        </table:table-row>
        <table:table-row table:style-name="Tabulka1.1">
          <table:table-cell table:style-name="Tabulka1.A1" office:value-type="string">
            <text:p text:style-name="P2">b- - n</text:p>
          </table:table-cell>
          <table:table-cell table:style-name="Tabulka1.B1" office:value-type="string">
            <text:p text:style-name="P2">b – t t l -</text:p>
          </table:table-cell>
        </table:table-row>
        <table:table-row table:style-name="Tabulka1.1">
          <table:table-cell table:style-name="Tabulka1.A1" office:value-type="string">
            <text:p text:style-name="P2">c - r</text:p>
          </table:table-cell>
          <table:table-cell table:style-name="Tabulka1.B1" office:value-type="string">
            <text:p text:style-name="P2">f r – g</text:p>
          </table:table-cell>
        </table:table-row>
        <table:table-row table:style-name="Tabulka1.1">
          <table:table-cell table:style-name="Tabulka1.A1" office:value-type="string">
            <text:p text:style-name="P2">b – l l</text:p>
          </table:table-cell>
          <table:table-cell table:style-name="Tabulka1.B1" office:value-type="string">
            <text:p text:style-name="P2">p – n c - l</text:p>
          </table:table-cell>
        </table:table-row>
        <table:table-row table:style-name="Tabulka1.1">
          <table:table-cell table:style-name="Tabulka1.A1" office:value-type="string">
            <text:p text:style-name="P6">b - g</text:p>
          </table:table-cell>
          <table:table-cell table:style-name="Tabulka1.B1" office:value-type="string">
            <text:p text:style-name="P2">- l – p h – n t</text:p>
          </table:table-cell>
        </table:table-row>
        <table:table-row table:style-name="Tabulka1.1">
          <table:table-cell table:style-name="Tabulka1.A1" office:value-type="string">
            <text:p text:style-name="P2">l – n k</text:p>
          </table:table-cell>
          <table:table-cell table:style-name="Tabulka1.B1" office:value-type="string">
            <text:p text:style-name="P2">c l – s s</text:p>
          </table:table-cell>
        </table:table-row>
        <table:table-row table:style-name="Tabulka1.1">
          <table:table-cell table:style-name="Tabulka1.A1" office:value-type="string">
            <text:p text:style-name="P2">r – l - r</text:p>
          </table:table-cell>
          <table:table-cell table:style-name="Tabulka1.B1" office:value-type="string">
            <text:p text:style-name="P2">r - - m</text:p>
          </table:table-cell>
        </table:table-row>
        <table:table-row table:style-name="Tabulka1.1">
          <table:table-cell table:style-name="Tabulka1.A1" office:value-type="string">
            <text:p text:style-name="P2">h – l – d - -</text:p>
          </table:table-cell>
          <table:table-cell table:style-name="Tabulka1.B1" office:value-type="string">
            <text:p text:style-name="P2">n - - n</text:p>
          </table:table-cell>
        </table:table-row>
        <table:table-row table:style-name="Tabulka1.1">
          <table:table-cell table:style-name="Tabulka1.A1" office:value-type="string">
            <text:p text:style-name="P2">d – s k</text:p>
          </table:table-cell>
          <table:table-cell table:style-name="Tabulka1.B1" office:value-type="string">
            <text:p text:style-name="P2">s – s t - r</text:p>
          </table:table-cell>
        </table:table-row>
        <table:table-row table:style-name="Tabulka1.1">
          <table:table-cell table:style-name="Tabulka1.A1" office:value-type="string">
            <text:p text:style-name="P2">t – b l -</text:p>
          </table:table-cell>
          <table:table-cell table:style-name="Tabulka1.B1" office:value-type="string">
            <text:p text:style-name="P2">c l - - n</text:p>
          </table:table-cell>
        </table:table-row>
        <table:table-row table:style-name="Tabulka1.1">
          <table:table-cell table:style-name="Tabulka1.A1" office:value-type="string">
            <text:p text:style-name="P2">d – l l</text:p>
          </table:table-cell>
          <table:table-cell table:style-name="Tabulka1.B1" office:value-type="string">
            <text:p text:style-name="P2">w – l f</text:p>
          </table:table-cell>
        </table:table-row>
        <table:table-row table:style-name="Tabulka1.1">
          <table:table-cell table:style-name="Tabulka1.A1" office:value-type="string">
            <text:p text:style-name="P2">c - t</text:p>
          </table:table-cell>
          <table:table-cell table:style-name="Tabulka1.B1" office:value-type="string">
            <text:p text:style-name="P2">w – t - r</text:p>
          </table:table-cell>
        </table:table-row>
        <table:table-row table:style-name="Tabulka1.15">
          <table:table-cell table:style-name="Tabulka1.A1" office:value-type="string">
            <text:p text:style-name="P2">s – n d</text:p>
          </table:table-cell>
          <table:table-cell table:style-name="Tabulka1.B1" office:value-type="string">
            <text:p text:style-name="P2">b – t t - r</text:p>
          </table:table-cell>
        </table:table-row>
        <table:table-row table:style-name="Tabulka1.1">
          <table:table-cell table:style-name="Tabulka1.A1" office:value-type="string">
            <text:p text:style-name="P2">m – n k - y</text:p>
          </table:table-cell>
          <table:table-cell table:style-name="Tabulka1.B1" office:value-type="string">
            <text:p text:style-name="P2">m – l k</text:p>
          </table:table-cell>
        </table:table-row>
        <table:table-row table:style-name="Tabulka1.1">
          <table:table-cell table:style-name="Tabulka1.A1" office:value-type="string">
            <text:p text:style-name="P2">t – n n i s</text:p>
          </table:table-cell>
          <table:table-cell table:style-name="Tabulka1.B1" office:value-type="string">
            <text:p text:style-name="P2">r – p -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h – c k - -</text:p>
          </table:table-cell>
          <table:table-cell table:style-name="Tabulka1.B1" office:value-type="string">
            <text:p text:style-name="P2">r – c – c l -</text:p>
          </table:table-cell>
        </table:table-row>
        <table:table-row table:style-name="Tabulka1.1">
          <table:table-cell table:style-name="Tabulka1.A1" office:value-type="string">
            <text:p text:style-name="P2">t r – c t – r</text:p>
          </table:table-cell>
          <table:table-cell table:style-name="Tabulka1.B1" office:value-type="string">
            <text:p text:style-name="P2">b – d r o - m</text:p>
          </table:table-cell>
        </table:table-row>
        <table:table-row table:style-name="Tabulka1.1">
          <table:table-cell table:style-name="Tabulka1.A1" office:value-type="string">
            <text:p text:style-name="P2">s – g – r</text:p>
          </table:table-cell>
          <table:table-cell table:style-name="Tabulka1.B1" office:value-type="string">
            <text:p text:style-name="P2">b – t h r - - m</text:p>
          </table:table-cell>
        </table:table-row>
        <table:table-row table:style-name="Tabulka1.1">
          <table:table-cell table:style-name="Tabulka1.A1" office:value-type="string">
            <text:p text:style-name="P2">s h - -</text:p>
          </table:table-cell>
          <table:table-cell table:style-name="Tabulka1.B1" office:value-type="string">
            <text:p text:style-name="P2">f r - - n d</text:p>
          </table:table-cell>
        </table:table-row>
        <table:table-row table:style-name="Tabulka1.1">
          <table:table-cell table:style-name="Tabulka1.A1" office:value-type="string">
            <text:p text:style-name="P2">g – r l</text:p>
          </table:table-cell>
          <table:table-cell table:style-name="Tabulka1.B1" office:value-type="string">
            <text:p text:style-name="P2">d r – s s</text:p>
          </table:table-cell>
        </table:table-row>
        <table:table-row table:style-name="Tabulka1.1">
          <table:table-cell table:style-name="Tabulka1.A1" office:value-type="string">
            <text:p text:style-name="P2">w - - t h – r</text:p>
          </table:table-cell>
          <table:table-cell table:style-name="Tabulka1.B1" office:value-type="string">
            <text:p text:style-name="P2">s w - m</text:p>
          </table:table-cell>
        </table:table-row>
        <table:table-row table:style-name="Tabulka1.1">
          <table:table-cell table:style-name="Tabulka1.A1" office:value-type="string">
            <text:p text:style-name="P2">w – n d</text:p>
          </table:table-cell>
          <table:table-cell table:style-name="Tabulka1.B1" office:value-type="string">
            <text:p text:style-name="P2">g l – s s – s</text:p>
          </table:table-cell>
        </table:table-row>
        <table:table-row table:style-name="Tabulka1.1">
          <table:table-cell table:style-name="Tabulka1.A1" office:value-type="string">
            <text:p text:style-name="P2">c - - k</text:p>
          </table:table-cell>
          <table:table-cell table:style-name="Tabulka1.B1" office:value-type="string">
            <text:p text:style-name="P2">c – c – m b - r</text:p>
          </table:table-cell>
        </table:table-row>
        <table:table-row table:style-name="Tabulka1.1">
          <table:table-cell table:style-name="Tabulka1.A1" office:value-type="string">
            <text:p text:style-name="P2">b – k – r</text:p>
          </table:table-cell>
          <table:table-cell table:style-name="Tabulka1.B1" office:value-type="string">
            <text:p text:style-name="P2">c – r r - t</text:p>
          </table:table-cell>
        </table:table-row>
        <table:table-row table:style-name="Tabulka1.1">
          <table:table-cell table:style-name="Tabulka1.A1" office:value-type="string">
            <text:p text:style-name="P2">s - - s – g -</text:p>
          </table:table-cell>
          <table:table-cell table:style-name="Tabulka1.B1" office:value-type="string">
            <text:p text:style-name="P2">g – r – f f -</text:p>
          </table:table-cell>
        </table:table-row>
        <table:table-row table:style-name="Tabulka1.1">
          <table:table-cell table:style-name="Tabulka1.A1" office:value-type="string">
            <text:p text:style-name="P2">l - - n</text:p>
          </table:table-cell>
          <table:table-cell table:style-name="Tabulka1.B1" office:value-type="string">
            <text:p text:style-name="P2">h – r s -</text:p>
          </table:table-cell>
        </table:table-row>
        <table:table-row table:style-name="Tabulka1.1">
          <table:table-cell table:style-name="Tabulka1.A1" office:value-type="string">
            <text:p text:style-name="P2">s n – k -</text:p>
          </table:table-cell>
          <table:table-cell table:style-name="Tabulka1.B1" office:value-type="string">
            <text:p text:style-name="P2">m - - n</text:p>
          </table:table-cell>
        </table:table-row>
        <table:table-row table:style-name="Tabulka1.1">
          <table:table-cell table:style-name="Tabulka1.A1" office:value-type="string">
            <text:p text:style-name="P2">n – g h t</text:p>
          </table:table-cell>
          <table:table-cell table:style-name="Tabulka1.B1" office:value-type="string">
            <text:p text:style-name="P2">- f t – r n - - n</text:p>
          </table:table-cell>
        </table:table-row>
        <table:table-row table:style-name="Tabulka1.1">
          <table:table-cell table:style-name="Tabulka1.A1" office:value-type="string">
            <text:p text:style-name="P2">m – r n – n g</text:p>
          </table:table-cell>
          <table:table-cell table:style-name="Tabulka1.B1" office:value-type="string">
            <text:p text:style-name="P2">l –g h t</text:p>
          </table:table-cell>
        </table:table-row>
        <table:table-row table:style-name="Tabulka1.1">
          <table:table-cell table:style-name="Tabulka1.A1" office:value-type="string">
            <text:p text:style-name="P2">w – n d - w</text:p>
          </table:table-cell>
          <table:table-cell table:style-name="Tabulka1.B1" office:value-type="string">
            <text:p text:style-name="P2">- v – n – n g</text:p>
          </table:table-cell>
        </table:table-row>
      </table:table>
      <text:p text:style-name="P4"/>
      <text:p text:style-name="P4"/>
      <text:p text:style-name="P8"><text:span text:style-name="T6">ŘEŠENÍ:</text:span></text:p>
      <text:p text:style-name="P4"><draw:frame draw:style-name="fr1" draw:name="Rámec1" text:anchor-type="paragraph" svg:x="0.496cm" svg:y="0.242cm" svg:width="15.057cm" draw:z-index="0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7"><text:span text:style-name="T2">b </text:span><text:span text:style-name="T4">o o</text:span><text:span text:style-name="T2"> k</text:span></text:p></table:table-cell><table:table-cell table:style-name="Tabulka2.B1" office:value-type="string"><text:p text:style-name="P7"><text:span text:style-name="T2">b r </text:span><text:span text:style-name="T4">e a</text:span><text:span text:style-name="T2"> d</text:span></text:p></table:table-cell></table:table-row><table:table-row table:style-name="Tabulka2.1"><table:table-cell table:style-name="Tabulka2.A2" office:value-type="string"><text:p text:style-name="P7"><text:span text:style-name="T4">a</text:span><text:span text:style-name="T2"> n s w </text:span><text:span text:style-name="T4">e</text:span><text:span text:style-name="T2"> r</text:span></text:p></table:table-cell><table:table-cell table:style-name="Tabulka2.B2" office:value-type="string"><text:p text:style-name="P7"><text:span text:style-name="T2">c </text:span><text:span text:style-name="T4">a </text:span><text:span text:style-name="T2">k </text:span><text:span text:style-name="T4">e</text:span></text:p></table:table-cell></table:table-row><table:table-row table:style-name="Tabulka2.1"><table:table-cell table:style-name="Tabulka2.A2" office:value-type="string"><text:p text:style-name="P7"><text:span text:style-name="T4">a</text:span><text:span text:style-name="T2"> p p l </text:span><text:span text:style-name="T4">e</text:span></text:p></table:table-cell><table:table-cell table:style-name="Tabulka2.B2" office:value-type="string"><text:p text:style-name="P7"><text:span text:style-name="T2">b r </text:span><text:span text:style-name="T4">i </text:span><text:span text:style-name="T2">d g </text:span><text:span text:style-name="T4">e</text:span></text:p></table:table-cell></table:table-row><table:table-row table:style-name="Tabulka2.1"><table:table-cell table:style-name="Tabulka2.A2" office:value-type="string"><text:p text:style-name="P7"><text:span text:style-name="T2">b </text:span><text:span text:style-name="T4">e a</text:span><text:span text:style-name="T2"> n</text:span></text:p></table:table-cell><table:table-cell table:style-name="Tabulka2.B2" office:value-type="string"><text:p text:style-name="P7"><text:span text:style-name="T2">b </text:span><text:span text:style-name="T4">o </text:span><text:span text:style-name="T2">t t l </text:span><text:span text:style-name="T4">e</text:span></text:p></table:table-cell></table:table-row><table:table-row table:style-name="Tabulka2.1"><table:table-cell table:style-name="Tabulka2.A2" office:value-type="string"><text:p text:style-name="P7"><text:span text:style-name="T2">c </text:span><text:span text:style-name="T4">a</text:span><text:span text:style-name="T2"> r</text:span></text:p></table:table-cell><table:table-cell table:style-name="Tabulka2.B2" office:value-type="string"><text:p text:style-name="P7"><text:span text:style-name="T2">f r </text:span><text:span text:style-name="T4">o</text:span><text:span text:style-name="T2"> g</text:span></text:p></table:table-cell></table:table-row><table:table-row table:style-name="Tabulka2.1"><table:table-cell table:style-name="Tabulka2.A2" office:value-type="string"><text:p text:style-name="P7"><text:span text:style-name="T2">b </text:span><text:span text:style-name="T4">a</text:span><text:span text:style-name="T2"> l l</text:span></text:p></table:table-cell><table:table-cell table:style-name="Tabulka2.B2" office:value-type="string"><text:p text:style-name="P7"><text:span text:style-name="T2">p </text:span><text:span text:style-name="T4">e</text:span><text:span text:style-name="T2"> n c </text:span><text:span text:style-name="T4">i</text:span><text:span text:style-name="T2"> l </text:span></text:p></table:table-cell></table:table-row><table:table-row table:style-name="Tabulka2.1"><table:table-cell table:style-name="Tabulka2.A2" office:value-type="string"><text:p text:style-name="P7"><text:span text:style-name="T3">b </text:span><text:span text:style-name="T5">a</text:span><text:span text:style-name="T3"> g</text:span></text:p></table:table-cell><table:table-cell table:style-name="Tabulka2.B2" office:value-type="string"><text:p text:style-name="P7"><text:span text:style-name="T4">e</text:span><text:span text:style-name="T2"> l </text:span><text:span text:style-name="T4">e</text:span><text:span text:style-name="T2"> p h </text:span><text:span text:style-name="T4">a</text:span><text:span text:style-name="T2"> n t</text:span></text:p></table:table-cell></table:table-row><table:table-row table:style-name="Tabulka2.1"><table:table-cell table:style-name="Tabulka2.A2" office:value-type="string"><text:p text:style-name="P7"><text:span text:style-name="T2">l </text:span><text:span text:style-name="T4">i</text:span><text:span text:style-name="T2"> n k</text:span></text:p></table:table-cell><table:table-cell table:style-name="Tabulka2.B2" office:value-type="string"><text:p text:style-name="P7"><text:span text:style-name="T2">c l </text:span><text:span text:style-name="T4">a</text:span><text:span text:style-name="T2"> s s</text:span></text:p></table:table-cell></table:table-row><table:table-row table:style-name="Tabulka2.1"><table:table-cell table:style-name="Tabulka2.A2" office:value-type="string"><text:p text:style-name="P7"><text:span text:style-name="T2">r </text:span><text:span text:style-name="T4">u</text:span><text:span text:style-name="T2"> l </text:span><text:span text:style-name="T4">e</text:span><text:span text:style-name="T2"> r</text:span></text:p></table:table-cell><table:table-cell table:style-name="Tabulka2.B2" office:value-type="string"><text:p text:style-name="P7"><text:span text:style-name="T2">r </text:span><text:span text:style-name="T4">o o</text:span><text:span text:style-name="T2"> m</text:span></text:p></table:table-cell></table:table-row><table:table-row table:style-name="Tabulka2.1"><table:table-cell table:style-name="Tabulka2.A2" office:value-type="string"><text:p text:style-name="P7"><text:span text:style-name="T2">h </text:span><text:span text:style-name="T4">o</text:span><text:span text:style-name="T2"> l </text:span><text:span text:style-name="T4">i</text:span><text:span text:style-name="T2"> d </text:span><text:span text:style-name="T4">a y</text:span></text:p></table:table-cell><table:table-cell table:style-name="Tabulka2.B2" office:value-type="string"><text:p text:style-name="P7"><text:span text:style-name="T2">n </text:span><text:span text:style-name="T4">o o</text:span><text:span text:style-name="T2"> n</text:span></text:p></table:table-cell></table:table-row><table:table-row table:style-name="Tabulka2.1"><table:table-cell table:style-name="Tabulka2.A2" office:value-type="string"><text:p text:style-name="P7"><text:span text:style-name="T2">d </text:span><text:span text:style-name="T4">e</text:span><text:span text:style-name="T2"> s k</text:span></text:p></table:table-cell><table:table-cell table:style-name="Tabulka2.B2" office:value-type="string"><text:p text:style-name="P7"><text:span text:style-name="T2">s </text:span><text:span text:style-name="T4">i </text:span><text:span text:style-name="T2">s t</text:span><text:span text:style-name="T4"> e </text:span><text:span text:style-name="T2">r </text:span></text:p></table:table-cell></table:table-row><table:table-row table:style-name="Tabulka2.1"><table:table-cell table:style-name="Tabulka2.A2" office:value-type="string"><text:p text:style-name="P7"><text:span text:style-name="T2">t </text:span><text:span text:style-name="T4">a</text:span><text:span text:style-name="T2"> b l </text:span><text:span text:style-name="T4">e</text:span></text:p></table:table-cell><table:table-cell table:style-name="Tabulka2.B2" office:value-type="string"><text:p text:style-name="P7"><text:span text:style-name="T2">c l </text:span><text:span text:style-name="T4">e a</text:span><text:span text:style-name="T2"> n</text:span></text:p></table:table-cell></table:table-row><table:table-row table:style-name="Tabulka2.1"><table:table-cell table:style-name="Tabulka2.A2" office:value-type="string"><text:p text:style-name="P7"><text:span text:style-name="T2">d </text:span><text:span text:style-name="T4">o</text:span><text:span text:style-name="T2"> l l</text:span></text:p></table:table-cell><table:table-cell table:style-name="Tabulka2.B2" office:value-type="string"><text:p text:style-name="P7"><text:span text:style-name="T2">w </text:span><text:span text:style-name="T4">o</text:span><text:span text:style-name="T2"> l f</text:span></text:p></table:table-cell></table:table-row><table:table-row table:style-name="Tabulka2.1"><table:table-cell table:style-name="Tabulka2.A2" office:value-type="string"><text:p text:style-name="P7"><text:span text:style-name="T2">c </text:span><text:span text:style-name="T4">a</text:span><text:span text:style-name="T2"> t</text:span></text:p></table:table-cell><table:table-cell table:style-name="Tabulka2.B2" office:value-type="string"><text:p text:style-name="P7"><text:span text:style-name="T2">w </text:span><text:span text:style-name="T4">a</text:span><text:span text:style-name="T2"> t </text:span><text:span text:style-name="T4">e</text:span><text:span text:style-name="T2"> r</text:span></text:p></table:table-cell></table:table-row><table:table-row table:style-name="Tabulka2.1"><table:table-cell table:style-name="Tabulka2.A2" office:value-type="string"><text:p text:style-name="P7"><text:span text:style-name="T2">s </text:span><text:span text:style-name="T4">a</text:span><text:span text:style-name="T2"> n d</text:span></text:p></table:table-cell><table:table-cell table:style-name="Tabulka2.B2" office:value-type="string"><text:p text:style-name="P7"><text:span text:style-name="T2">b </text:span><text:span text:style-name="T4">u</text:span><text:span text:style-name="T2"> t t </text:span><text:span text:style-name="T4">e </text:span><text:span text:style-name="T2">r</text:span></text:p></table:table-cell></table:table-row><table:table-row table:style-name="Tabulka2.1"><table:table-cell table:style-name="Tabulka2.A16" office:value-type="string"><text:p text:style-name="P7"><text:span text:style-name="T2">m </text:span><text:span text:style-name="T4">o</text:span><text:span text:style-name="T2"> n k </text:span><text:span text:style-name="T4">e</text:span><text:span text:style-name="T2"> y</text:span></text:p></table:table-cell><table:table-cell table:style-name="Tabulka2.B16" office:value-type="string"><text:p text:style-name="P7"><text:span text:style-name="T2">m </text:span><text:span text:style-name="T4">i</text:span><text:span text:style-name="T2"> l k</text:span></text:p></table:table-cell></table:table-row></table:table></draw:text-box></draw:frame></text:p>
      <text:p text:style-name="P4"/>
      <text:p text:style-name="P4"/>
      <text:p text:style-name="P4"/>
      <text:p text:style-name="P4"/>
      <text:p text:style-name="P4"><text:soft-page-break/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><text:span text:style-name="T2">t </text:span><text:span text:style-name="T4">e</text:span><text:span text:style-name="T2"> n n i s</text:span></text:p>
          </table:table-cell>
          <table:table-cell table:style-name="Tabulka3.B1" office:value-type="string">
            <text:p text:style-name="P7"><text:span text:style-name="T2">r </text:span><text:span text:style-name="T4">o</text:span><text:span text:style-name="T2"> p </text:span><text:span text:style-name="T4">e</text:span></text:p>
          </table:table-cell>
        </table:table-row>
        <table:table-row table:style-name="Tabulka3.1">
          <table:table-cell table:style-name="Tabulka3.A2" office:value-type="string">
            <text:p text:style-name="P7"><text:span text:style-name="T2">h </text:span><text:span text:style-name="T4">o</text:span><text:span text:style-name="T2"> c k </text:span><text:span text:style-name="T4">e y</text:span></text:p>
          </table:table-cell>
          <table:table-cell table:style-name="Tabulka3.B2" office:value-type="string">
            <text:p text:style-name="P7"><text:span text:style-name="T2">r </text:span><text:span text:style-name="T4">e</text:span><text:span text:style-name="T2"> c </text:span><text:span text:style-name="T4">y</text:span><text:span text:style-name="T2"> c l </text:span><text:span text:style-name="T4">e</text:span></text:p>
          </table:table-cell>
        </table:table-row>
        <table:table-row table:style-name="Tabulka3.1">
          <table:table-cell table:style-name="Tabulka3.A2" office:value-type="string">
            <text:p text:style-name="P7"><text:span text:style-name="T2">t r </text:span><text:span text:style-name="T4">a</text:span><text:span text:style-name="T2"> c t </text:span><text:span text:style-name="T4">o</text:span><text:span text:style-name="T2"> r</text:span></text:p>
          </table:table-cell>
          <table:table-cell table:style-name="Tabulka3.B2" office:value-type="string">
            <text:p text:style-name="P7"><text:span text:style-name="T2">b </text:span><text:span text:style-name="T4">e</text:span><text:span text:style-name="T2"> d r </text:span><text:span text:style-name="T4">o o</text:span><text:span text:style-name="T2"> m</text:span></text:p>
          </table:table-cell>
        </table:table-row>
        <table:table-row table:style-name="Tabulka3.1">
          <table:table-cell table:style-name="Tabulka3.A2" office:value-type="string">
            <text:p text:style-name="P7"><text:span text:style-name="T2">s </text:span><text:span text:style-name="T4">u </text:span><text:span text:style-name="T2">g </text:span><text:span text:style-name="T4">a</text:span><text:span text:style-name="T2"> r</text:span></text:p>
          </table:table-cell>
          <table:table-cell table:style-name="Tabulka3.B2" office:value-type="string">
            <text:p text:style-name="P7"><text:span text:style-name="T2">b </text:span><text:span text:style-name="T4">a</text:span><text:span text:style-name="T2"> t h r </text:span><text:span text:style-name="T4">o o</text:span><text:span text:style-name="T2"> m</text:span></text:p>
          </table:table-cell>
        </table:table-row>
        <table:table-row table:style-name="Tabulka3.1">
          <table:table-cell table:style-name="Tabulka3.A2" office:value-type="string">
            <text:p text:style-name="P7"><text:span text:style-name="T2">s h </text:span><text:span text:style-name="T4">o e</text:span></text:p>
          </table:table-cell>
          <table:table-cell table:style-name="Tabulka3.B2" office:value-type="string">
            <text:p text:style-name="P7"><text:span text:style-name="T2">f r </text:span><text:span text:style-name="T4">i e</text:span><text:span text:style-name="T2"> n d</text:span></text:p>
          </table:table-cell>
        </table:table-row>
        <table:table-row table:style-name="Tabulka3.1">
          <table:table-cell table:style-name="Tabulka3.A2" office:value-type="string">
            <text:p text:style-name="P7"><text:span text:style-name="T2">g </text:span><text:span text:style-name="T4">i</text:span><text:span text:style-name="T2"> r l</text:span></text:p>
          </table:table-cell>
          <table:table-cell table:style-name="Tabulka3.B2" office:value-type="string">
            <text:p text:style-name="P7"><text:span text:style-name="T2">d r </text:span><text:span text:style-name="T4">e</text:span><text:span text:style-name="T2"> s s</text:span></text:p>
          </table:table-cell>
        </table:table-row>
        <table:table-row table:style-name="Tabulka3.1">
          <table:table-cell table:style-name="Tabulka3.A2" office:value-type="string">
            <text:p text:style-name="P7"><text:span text:style-name="T2">w </text:span><text:span text:style-name="T4">e a</text:span><text:span text:style-name="T2"> t h </text:span><text:span text:style-name="T4">e</text:span><text:span text:style-name="T2"> r</text:span></text:p>
          </table:table-cell>
          <table:table-cell table:style-name="Tabulka3.B2" office:value-type="string">
            <text:p text:style-name="P7"><text:span text:style-name="T2">s w </text:span><text:span text:style-name="T4">i</text:span><text:span text:style-name="T2"> m</text:span></text:p>
          </table:table-cell>
        </table:table-row>
        <table:table-row table:style-name="Tabulka3.1">
          <table:table-cell table:style-name="Tabulka3.A2" office:value-type="string">
            <text:p text:style-name="P7"><text:span text:style-name="T2">w </text:span><text:span text:style-name="T4">i</text:span><text:span text:style-name="T2"> n d</text:span></text:p>
          </table:table-cell>
          <table:table-cell table:style-name="Tabulka3.B2" office:value-type="string">
            <text:p text:style-name="P7"><text:span text:style-name="T2">g l </text:span><text:span text:style-name="T4">a</text:span><text:span text:style-name="T2"> s s </text:span><text:span text:style-name="T4">e</text:span><text:span text:style-name="T2"> s</text:span></text:p>
          </table:table-cell>
        </table:table-row>
        <table:table-row table:style-name="Tabulka3.1">
          <table:table-cell table:style-name="Tabulka3.A2" office:value-type="string">
            <text:p text:style-name="P7"><text:span text:style-name="T2">c </text:span><text:span text:style-name="T4">o o</text:span><text:span text:style-name="T2"> k</text:span></text:p>
          </table:table-cell>
          <table:table-cell table:style-name="Tabulka3.B2" office:value-type="string">
            <text:p text:style-name="P7"><text:span text:style-name="T2">c </text:span><text:span text:style-name="T4">u</text:span><text:span text:style-name="T2"> c </text:span><text:span text:style-name="T4">u</text:span><text:span text:style-name="T2"> m b </text:span><text:span text:style-name="T4">e</text:span><text:span text:style-name="T2"> r</text:span></text:p>
          </table:table-cell>
        </table:table-row>
        <table:table-row table:style-name="Tabulka3.1">
          <table:table-cell table:style-name="Tabulka3.A2" office:value-type="string">
            <text:p text:style-name="P7"><text:span text:style-name="T2">b </text:span><text:span text:style-name="T4">a</text:span><text:span text:style-name="T2"> k </text:span><text:span text:style-name="T4">e</text:span><text:span text:style-name="T2"> r</text:span></text:p>
          </table:table-cell>
          <table:table-cell table:style-name="Tabulka3.B2" office:value-type="string">
            <text:p text:style-name="P7"><text:span text:style-name="T2">c </text:span><text:span text:style-name="T4">a</text:span><text:span text:style-name="T2"> r r </text:span><text:span text:style-name="T4">o</text:span><text:span text:style-name="T2"> t</text:span></text:p>
          </table:table-cell>
        </table:table-row>
        <table:table-row table:style-name="Tabulka3.1">
          <table:table-cell table:style-name="Tabulka3.A2" office:value-type="string">
            <text:p text:style-name="P7"><text:span text:style-name="T2">s </text:span><text:span text:style-name="T4">a u </text:span><text:span text:style-name="T2">s </text:span><text:span text:style-name="T4">a</text:span><text:span text:style-name="T2"> g </text:span><text:span text:style-name="T4">e</text:span></text:p>
          </table:table-cell>
          <table:table-cell table:style-name="Tabulka3.B2" office:value-type="string">
            <text:p text:style-name="P7"><text:span text:style-name="T2">g </text:span><text:span text:style-name="T4">i</text:span><text:span text:style-name="T2"> r </text:span><text:span text:style-name="T4">a</text:span><text:span text:style-name="T2"> f f </text:span><text:span text:style-name="T4">e</text:span></text:p>
          </table:table-cell>
        </table:table-row>
        <table:table-row table:style-name="Tabulka3.1">
          <table:table-cell table:style-name="Tabulka3.A2" office:value-type="string">
            <text:p text:style-name="P7"><text:span text:style-name="T2">l </text:span><text:span text:style-name="T4">i o</text:span><text:span text:style-name="T2"> n</text:span></text:p>
          </table:table-cell>
          <table:table-cell table:style-name="Tabulka3.B2" office:value-type="string">
            <text:p text:style-name="P7"><text:span text:style-name="T2">h </text:span><text:span text:style-name="T4">o</text:span><text:span text:style-name="T2"> r s </text:span><text:span text:style-name="T4">e</text:span><text:span text:style-name="T2"> </text:span></text:p>
          </table:table-cell>
        </table:table-row>
        <table:table-row table:style-name="Tabulka3.1">
          <table:table-cell table:style-name="Tabulka3.A2" office:value-type="string">
            <text:p text:style-name="P7"><text:span text:style-name="T2">s n </text:span><text:span text:style-name="T4">a</text:span><text:span text:style-name="T2"> k </text:span><text:span text:style-name="T4">e</text:span></text:p>
          </table:table-cell>
          <table:table-cell table:style-name="Tabulka3.B2" office:value-type="string">
            <text:p text:style-name="P7"><text:span text:style-name="T2">m </text:span><text:span text:style-name="T4">o o</text:span><text:span text:style-name="T2"> n</text:span></text:p>
          </table:table-cell>
        </table:table-row>
        <table:table-row table:style-name="Tabulka3.1">
          <table:table-cell table:style-name="Tabulka3.A2" office:value-type="string">
            <text:p text:style-name="P7"><text:span text:style-name="T2">n </text:span><text:span text:style-name="T4">i</text:span><text:span text:style-name="T2"> g h t</text:span></text:p>
          </table:table-cell>
          <table:table-cell table:style-name="Tabulka3.B2" office:value-type="string">
            <text:p text:style-name="P7"><text:span text:style-name="T4">a</text:span><text:span text:style-name="T2"> f t </text:span><text:span text:style-name="T4">e</text:span><text:span text:style-name="T2"> r n </text:span><text:span text:style-name="T4">o o</text:span><text:span text:style-name="T2"> n</text:span></text:p>
          </table:table-cell>
        </table:table-row>
        <table:table-row table:style-name="Tabulka3.1">
          <table:table-cell table:style-name="Tabulka3.A2" office:value-type="string">
            <text:p text:style-name="P7"><text:span text:style-name="T2">m </text:span><text:span text:style-name="T4">o</text:span><text:span text:style-name="T2"> r n </text:span><text:span text:style-name="T4">i</text:span><text:span text:style-name="T2"> n g</text:span></text:p>
          </table:table-cell>
          <table:table-cell table:style-name="Tabulka3.B2" office:value-type="string">
            <text:p text:style-name="P7"><text:span text:style-name="T2">l </text:span><text:span text:style-name="T4">i</text:span><text:span text:style-name="T2"> g h t</text:span></text:p>
          </table:table-cell>
        </table:table-row>
        <table:table-row table:style-name="Tabulka3.1">
          <table:table-cell table:style-name="Tabulka3.A16" office:value-type="string">
            <text:p text:style-name="P7"><text:span text:style-name="T2">w </text:span><text:span text:style-name="T4">i</text:span><text:span text:style-name="T2"> n d </text:span><text:span text:style-name="T4">o</text:span><text:span text:style-name="T2"> w</text:span></text:p>
          </table:table-cell>
          <table:table-cell table:style-name="Tabulka3.B16" office:value-type="string">
            <text:p text:style-name="P7"><text:span text:style-name="T4">e</text:span><text:span text:style-name="T2"> v </text:span><text:span text:style-name="T4">e</text:span><text:span text:style-name="T2"> n </text:span><text:span text:style-name="T4">i </text:span><text:span text:style-name="T2">n g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4-14T10:52:00</meta:creation-date>
    <dc:creator>Tereza Bížová</dc:creator>
    <dc:date>2011-04-14T14:00:04.82</dc:date>
    <meta:editing-cycles>2</meta:editing-cycles>
    <meta:editing-duration>PT1M</meta:editing-duration>
    <meta:document-statistic meta:table-count="3" meta:image-count="0" meta:object-count="0" meta:page-count="4" meta:paragraph-count="132" meta:word-count="723" meta:character-count="1542"/>
    <meta:generator>OpenOffice.org/3.3$Win32 OpenOffice.org_project/330m20$Build-9567</meta:generator>
  </office:meta>
</office:document-meta>
</file>