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style:paragraph-properties style:writing-mode="lr-tb"/>
      <style:text-properties style:font-name="Impact" fo:letter-spacing="0.001cm" fo:font-style="normal" fo:font-weight="bold" style:font-name-asian="Impact" style:font-name-complex="Impac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as-char" draw:z-index="0" draw:style-name="gr1" draw:text-style-name="P10" svg:width="10.208cm" svg:height="3.797cm"><text:p text:style-name="P10">PRACOVNÍ LIST</text:p><text:p text:style-name="P10">FOBI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/>
      <text:p text:style-name="P2"><text:span text:style-name="T2">V následujících 2 článcích vám budou představeny dva skutečné příběhy žákyň gymnázia. Popisují zde své pocity, které zažívají ve svém životě, v životě s fobií.</text:span></text:p>
      <text:p text:style-name="P3"><text:tab/></text:p>
      <text:p text:style-name="P2"><text:span text:style-name="T2">Vaším úkolem bude si tyto příběhy pozorně přečíst a splnit následující úkoly:</text:span></text:p>
      <text:p text:style-name="P2"><text:span text:style-name="T4"/></text:p>
      <text:p text:style-name="P2"><text:span text:style-name="T4"><text:tab/>1. Vypište základní znaky fobií uvedené v jednotlivých příbězích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2564819" text:style-name="WW8Num1">
        <text:list-header>
          <text:p text:style-name="P5">2. Pokuste se navrhnout možnou pomoc pro tyto dvě dívky.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2565297" text:continue-numbering="true" text:style-name="WW8Num1">
        <text:list-header>
          <text:p text:style-name="P5">3. O předchozích dvou úkolech diskutujte se spolužáky, podpořte svá tvrzení logickými argumenty.</text:p>
        </text:list-header>
      </text:list>
      <text:p text:style-name="P7"/>
      <text:p text:style-name="P4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07-28T11:25:00</meta:creation-date>
    <dc:creator>Tereza Bížová</dc:creator>
    <dc:date>2010-07-28T12:45:49.89</dc:date>
    <meta:editing-cycles>2</meta:editing-cycles>
    <meta:editing-duration>PT00H01M00S</meta:editing-duration>
    <meta:document-statistic meta:table-count="0" meta:image-count="0" meta:object-count="0" meta:page-count="1" meta:paragraph-count="8" meta:word-count="89" meta:character-count="611"/>
    <meta:generator>OpenOffice.org/3.1$Win32 OpenOffice.org_project/310m11$Build-9399</meta:generator>
  </office:meta>
</office:document-meta>
</file>