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font-size-complex="12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color="#800000" fo:font-size="18pt" fo:font-weight="bold" style:font-size-asian="18pt" style:font-weight-asian="bold" style:font-size-complex="18pt"/>
    </style:style>
    <style:style style:name="T3" style:family="text">
      <style:text-properties fo:color="#333333" fo:font-style="italic" style:letter-kerning="true" style:font-style-asian="italic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¿Por qué no?</text:span></text:p>
      <text:p text:style-name="P1"/>
      <text:p text:style-name="P1"/>
      <text:p text:style-name="Standard"><text:span text:style-name="T1">1. Elimina la palabra que no tiene relación con las otras y escribe por qué no:</text:span></text:p>
      <text:p text:style-name="P1"/>
      <text:p text:style-name="Standard"/>
      <text:p text:style-name="Standard">1. <text:s/>O <text:s/>el tren<text:tab/><text:tab/>O <text:s/>la casa<text:tab/>O <text:s/>el avión<text:tab/><text:tab/>O <text:s/>el coche<text:tab/>No es……………………</text:p>
      <text:p text:style-name="Standard"/>
      <text:p text:style-name="Standard">2. <text:s/>O <text:s/>la mochila<text:tab/>O <text:s/>el verano<text:tab/>O <text:s/>el invierno<text:tab/><text:tab/>O <text:s/>el verano <text:s/><text:tab/>No es……………………</text:p>
      <text:p text:style-name="Standard"/>
      <text:p text:style-name="Standard">3. <text:s/>O <text:s/>ocho<text:tab/><text:tab/>O <text:s/>treinta<text:tab/>O <text:s/>negro<text:tab/><text:tab/>O <text:s/>cien<text:tab/><text:tab/>No es……………………</text:p>
      <text:p text:style-name="Standard"/>
      <text:p text:style-name="Standard">4. <text:s/>O <text:s/>azul<text:tab/><text:tab/>O <text:s/>gris<text:tab/><text:tab/>O <text:s/>amarillo<text:tab/><text:tab/>O <text:s/>aburrido<text:tab/>No es……………………</text:p>
      <text:p text:style-name="Standard"><text:tab/><text:tab/></text:p>
      <text:p text:style-name="Standard">5. <text:s/>O el alemán<text:tab/>O <text:s/>la palabra<text:tab/>O <text:s/>la biología<text:tab/><text:tab/>O la química <text:tab/>No es……………………</text:p>
      <text:p text:style-name="Standard"/>
      <text:p text:style-name="Standard">6. <text:s/>O <text:s/>octubre<text:tab/><text:tab/>O <text:s/>agosto<text:tab/>O <text:s/>abril<text:tab/><text:tab/>O <text:s/>mañana<text:tab/>No es……………………</text:p>
      <text:p text:style-name="Standard"/>
      <text:p text:style-name="Standard">7. <text:s/>O <text:s/>el jamón<text:tab/><text:tab/>O <text:s/>la fresa<text:tab/>O <text:s/>el limón<text:tab/><text:tab/>O <text:s/>la pera<text:tab/>No es……………………</text:p>
      <text:p text:style-name="Standard"/>
      <text:p text:style-name="Standard">8. <text:s/>O el perro<text:tab/><text:tab/>O <text:s/>el gato<text:tab/>O <text:s/>el hámster<text:tab/><text:tab/>O <text:s/>el hijo<text:tab/>No es……………………</text:p>
      <text:p text:style-name="Standard"/>
      <text:p text:style-name="Standard">9. <text:s/>O la trompeta<text:tab/>O el cuadro<text:tab/>O <text:s/>los tambores<text:tab/>O <text:s/>el violín<text:tab/>No es……………………</text:p>
      <text:p text:style-name="Standard"/>
      <text:p text:style-name="Standard">10. O <text:s/>el jersey<text:tab/>O <text:s/>el abrigo<text:tab/>O <text:s/>los vaqueros<text:tab/>O <text:s/>la carta<text:tab/>No es……………............</text:p>
      <text:p text:style-name="Standard"/>
      <text:p text:style-name="Standard">11. O <text:s/>jueves <text:s text:c="2"/><text:tab/>O <text:s/>sábado<text:tab/>O <text:s/>bonito<text:tab/><text:tab/>O <text:s/>lunes<text:tab/>No es……………………</text:p>
      <text:p text:style-name="Standard"/>
      <text:p text:style-name="Standard">12. O <text:s/>el hombre<text:tab/>O <text:s/>la cabeza<text:tab/>O <text:s/>el ojo<text:tab/><text:tab/>O <text:s/>la mano<text:tab/>No es……………………</text:p>
      <text:p text:style-name="Standard"/>
      <text:p text:style-name="Standard">13. O <text:s/>la silla<text:tab/><text:tab/>O <text:s/>el libro<text:tab/>O <text:s/>la mesa<text:tab/><text:tab/>O <text:s/>el armario<text:tab/>No es……………………</text:p>
      <text:p text:style-name="Standard"/>
      <text:p text:style-name="Standard">14. O <text:s/>la nieta<text:tab/><text:tab/>O <text:s/>el amigo<text:tab/>O <text:s/>el hermano<text:tab/><text:tab/>O <text:s/>la tía<text:tab/>No es……………………</text:p>
      <text:p text:style-name="Standard"/>
      <text:p text:style-name="Standard">15. O <text:s/>la naranja<text:tab/>O <text:s/>la cebolla<text:tab/>O <text:s/>la ensalada<text:tab/><text:tab/>O <text:s/>la coliflor<text:tab/>No es……………………</text:p>
      <text:p text:style-name="Standard"/>
      <text:p text:style-name="Standard">16. O <text:s/>Japón<text:tab/><text:tab/>O <text:s/>Madrid<text:tab/>O <text:s/>Alemania<text:tab/><text:tab/>O <text:s/>Inglaterra<text:tab/>No es……………………</text:p>
      <text:p text:style-name="Standard"/>
      <text:p text:style-name="Standard">17. O <text:s/>la dentista<text:tab/>O <text:s/>el policía<text:tab/>O <text:s/>la peluquera<text:tab/>O <text:s/>la puerta<text:tab/>No es……………………</text:p>
      <text:p text:style-name="Standard"/>
      <text:p text:style-name="Standard">18. O <text:s/>el barco<text:tab/>O <text:s/>la natación<text:tab/>O <text:s/>el baloncesto<text:tab/>O el esquí<text:tab/>No es…………………....</text:p>
      <text:p text:style-name="Standard"/>
      <text:p text:style-name="Standard">19. O <text:s/>el agua<text:tab/><text:tab/>O <text:s/>la cerveza<text:tab/>O <text:s/>el pan<text:tab/><text:tab/>O <text:s/>el té<text:tab/><text:tab/>No es……………………</text:p>
      <text:p text:style-name="Standard"/>
      <text:p text:style-name="Standard">20. O <text:s/>la fotografía<text:tab/>O <text:s/>la joyería<text:tab/>O <text:s/>la verdulería<text:tab/>O <text:s/>la librería<text:tab/>No es……………………</text:p>
      <text:p text:style-name="Standard"/>
      <text:p text:style-name="Standard"/>
      <text:p text:style-name="P2"><text:soft-page-break/>ŘEŠENÍ</text:p>
      <text:p text:style-name="Standard"/>
      <text:p text:style-name="Standard">1. la casa – no es un medio de transporte</text:p>
      <text:p text:style-name="Standard">2. la mochila – no es una estación del año</text:p>
      <text:p text:style-name="Standard">3. negro – no es un número</text:p>
      <text:p text:style-name="Standard">4. aburrido – no es un color</text:p>
      <text:p text:style-name="Standard">5. la palabra – no es una asignatura</text:p>
      <text:p text:style-name="Standard">6. maňana – no es un mes</text:p>
      <text:p text:style-name="Standard">7. el jamón – no es una fruta</text:p>
      <text:p text:style-name="Standard">8. el hijo – no es un animal</text:p>
      <text:p text:style-name="Standard">9. el cuadro – no es un instrumento </text:p>
      <text:p text:style-name="Standard">10. la carta – no es una prenda de ropa</text:p>
      <text:p text:style-name="Standard">11. bonito – no es un día de la semana</text:p>
      <text:p text:style-name="Standard">12. el hombre – no es una parte del cuerpo humano</text:p>
      <text:p text:style-name="Standard">13. el libro – no es un mueble</text:p>
      <text:p text:style-name="Standard">14. el amigo – no es parte de una familia</text:p>
      <text:p text:style-name="Standard">15. la naranja – no es una verdura</text:p>
      <text:p text:style-name="Standard">16. Madrid – no es un país</text:p>
      <text:p text:style-name="Standard">17. la puerta – no es una profesión</text:p>
      <text:p text:style-name="Standard">18. el barco – no es un deporte</text:p>
      <text:p text:style-name="Standard">19. el pan – no es una bebida</text:p>
      <text:p text:style-name="Standard">20. la fotografía – no es una tiend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letter-kerning="true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92158734"/><text:bookmark-start text:name="OLE_LINK6"/><text:bookmark-start text:name="OLE_LINK5"/><text:span text:style-name="MT1">Autorem materiálu a všech jeho částí, není-li uvedeno jinak, je Lucie Hopfová.<text:line-break/>Dostupné z Metodického portálu www.rvp.cz, ISSN: 1802-4785, financovaného z ESF a státního rozpočtu ČR. Provozováno Výzkumným ústavem pedagogickým v Praze.</text:span><text:bookmark-end text:name="_Hlk292158734"/><text:bookmark-end text:name="OLE_LINK6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Lucie Hopf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2-28T11:41:00</meta:creation-date>
    <dc:creator>Martin Klzo</dc:creator>
    <dc:date>2011-02-28T11:41:00</dc:date>
    <meta:editing-cycles>2</meta:editing-cycles>
    <meta:editing-duration>PT52113H31M44S</meta:editing-duration>
    <meta:document-statistic meta:table-count="0" meta:image-count="0" meta:object-count="0" meta:page-count="2" meta:paragraph-count="45" meta:word-count="501" meta:character-count="2377"/>
    <meta:generator>OpenOffice.org/3.2$Win32 OpenOffice.org_project/320m19$Build-9505</meta:generator>
  </office:meta>
</office:document-meta>
</file>