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 style:list-style-name="WW8Num11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 style:list-style-name="WW8Num10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 style:list-style-name="WW8Num18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 style:list-style-name="WW8Num12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 style:list-style-name="WW8Num12">
      <style:paragraph-properties>
        <style:tab-stops>
          <style:tab-stop style:position="1.905cm"/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9" style:family="paragraph" style:parent-style-name="Standard" style:list-style-name="WW8Num12">
      <style:paragraph-properties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 style:list-style-name="WW8Num9">
      <style:paragraph-properties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22">
      <style:paragraph-properties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 style:list-style-name="WW8Num12">
      <style:paragraph-properties>
        <style:tab-stops>
          <style:tab-stop style:position="1.905cm"/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 style:list-style-name="WW8Num12">
      <style:paragraph-properties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 style:list-style-name="WW8Num22">
      <style:paragraph-properties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 style:list-style-name="WW8Num11">
      <style:text-properties fo:font-size="11pt" style:font-size-asian="11pt"/>
    </style:style>
    <style:style style:name="P17" style:family="paragraph" style:parent-style-name="Standard" style:list-style-name="WW8Num23">
      <style:text-properties fo:font-size="11pt" style:font-size-asian="11pt"/>
    </style:style>
    <style:style style:name="P18" style:family="paragraph" style:parent-style-name="Standard" style:list-style-name="WW8Num1">
      <style:text-properties fo:font-size="11pt" style:font-size-asian="11pt"/>
    </style:style>
    <style:style style:name="P19" style:family="paragraph" style:parent-style-name="Standard" style:list-style-name="WW8Num18">
      <style:text-properties fo:font-size="11pt" style:font-size-asian="11pt"/>
    </style:style>
    <style:style style:name="P20" style:family="paragraph" style:parent-style-name="Standard" style:list-style-name="WW8Num16">
      <style:text-properties fo:font-size="11pt" style:font-size-asian="11pt"/>
    </style:style>
    <style:style style:name="P21" style:family="paragraph" style:parent-style-name="Standard" style:list-style-name="WW8Num12">
      <style:text-properties fo:font-size="11pt" style:font-size-asian="11pt"/>
    </style:style>
    <style:style style:name="P22" style:family="paragraph" style:parent-style-name="Standard">
      <style:paragraph-properties>
        <style:tab-stops>
          <style:tab-stop style:position="1.905cm"/>
          <style:tab-stop style:position="2.223cm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8Num12">
      <style:paragraph-properties>
        <style:tab-stops>
          <style:tab-stop style:position="1.905cm"/>
          <style:tab-stop style:position="2.223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1pt" style:font-size-asian="11pt"/>
    </style:style>
    <style:style style:name="P25" style:family="paragraph" style:parent-style-name="Standard" style:list-style-name="WW8Num12">
      <style:paragraph-properties>
        <style:tab-stops>
          <style:tab-stop style:position="2.223cm"/>
        </style:tab-stops>
      </style:paragraph-properties>
      <style:text-properties fo:font-size="11pt" style:font-size-asian="11pt"/>
    </style:style>
    <style:style style:name="P26" style:family="paragraph" style:parent-style-name="Standard" style:list-style-name="WW8Num9">
      <style:paragraph-properties>
        <style:tab-stops>
          <style:tab-stop style:position="2.223cm"/>
        </style:tab-stops>
      </style:paragraph-properties>
      <style:text-properties fo:font-size="11pt" style:font-size-asian="11pt"/>
    </style:style>
    <style:style style:name="P27" style:family="paragraph" style:parent-style-name="Standard" style:list-style-name="WW8Num22">
      <style:paragraph-properties>
        <style:tab-stops>
          <style:tab-stop style:position="2.223cm"/>
        </style:tab-stops>
      </style:paragraph-properties>
      <style:text-properties fo:font-size="11pt" style:font-size-asian="11pt"/>
    </style:style>
    <style:style style:name="P28" style:family="paragraph" style:parent-style-name="Standard" style:list-style-name="WW8Num12">
      <style:paragraph-properties>
        <style:tab-stops>
          <style:tab-stop style:position="1.905cm"/>
          <style:tab-stop style:position="2.223cm"/>
        </style:tab-stops>
      </style:paragraph-properties>
      <style:text-properties fo:font-size="11pt" style:font-size-asian="11pt"/>
    </style:style>
    <style:style style:name="P29" style:family="paragraph" style:parent-style-name="Standard" style:list-style-name="WW8Num12">
      <style:paragraph-properties>
        <style:tab-stops>
          <style:tab-stop style:position="2.223cm"/>
        </style:tab-stops>
      </style:paragraph-properties>
      <style:text-properties fo:font-size="11pt" style:font-size-asian="11pt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 style:list-style-name="WW8Num23"/>
    <style:style style:name="P32" style:family="paragraph" style:parent-style-name="Standard" style:list-style-name="WW8Num18"/>
    <style:style style:name="P33" style:family="paragraph" style:parent-style-name="Standard" style:list-style-name="WW8Num1"/>
    <style:style style:name="P34" style:family="paragraph" style:parent-style-name="Standard" style:list-style-name="WW8Num12"/>
    <style:style style:name="P35" style:family="paragraph" style:parent-style-name="Standard" style:list-style-name="WW8Num12">
      <style:paragraph-properties>
        <style:tab-stops>
          <style:tab-stop style:position="1.905cm"/>
          <style:tab-stop style:position="2.223cm"/>
        </style:tab-stops>
      </style:paragraph-properties>
    </style:style>
    <style:style style:name="P36" style:family="paragraph" style:parent-style-name="Standard" style:list-style-name="WW8Num12">
      <style:paragraph-properties>
        <style:tab-stops>
          <style:tab-stop style:position="2.223cm"/>
        </style:tab-stops>
      </style:paragraph-properties>
    </style:style>
    <style:style style:name="P37" style:family="paragraph" style:parent-style-name="Standard" style:list-style-name="WW8Num9">
      <style:paragraph-properties>
        <style:tab-stops>
          <style:tab-stop style:position="2.223cm"/>
        </style:tab-stops>
      </style:paragraph-properties>
    </style:style>
    <style:style style:name="P38" style:family="paragraph" style:parent-style-name="Standard" style:list-style-name="WW8Num22">
      <style:paragraph-properties>
        <style:tab-stops>
          <style:tab-stop style:position="2.223cm"/>
        </style:tab-stops>
      </style:paragraph-properties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 style:list-style-name="WW8Num12">
      <style:paragraph-properties>
        <style:tab-stops>
          <style:tab-stop style:position="2.223cm"/>
        </style:tab-stops>
      </style:paragraph-properties>
    </style:style>
    <style:style style:name="P41" style:family="paragraph" style:parent-style-name="Standard">
      <style:paragraph-properties fo:margin-left="1.9cm" fo:margin-right="0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1.9cm" fo:margin-right="0cm" fo:text-indent="0cm" style:auto-text-indent="false">
        <style:tab-stops>
          <style:tab-stop style:position="2.223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1.9cm" fo:margin-right="0cm" fo:text-indent="0cm" style:auto-text-indent="false">
        <style:tab-stops>
          <style:tab-stop style:position="2.223cm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margin-left="1.9cm" fo:margin-right="0cm" fo:text-indent="0cm" style:auto-text-indent="false">
        <style:tab-stops>
          <style:tab-stop style:position="2.223cm"/>
        </style:tab-stops>
      </style:paragraph-properties>
      <style:text-properties style:text-position="sub 58%" fo:font-size="11pt" style:font-size-asian="11pt"/>
    </style:style>
    <style:style style:name="P45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46" style:family="paragraph" style:parent-style-name="Title" style:master-page-name="Standard">
      <style:paragraph-properties style:page-number="auto"/>
      <style:text-properties fo:font-size="18pt" style:font-size-asian="18pt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49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50" style:family="paragraph" style:parent-style-name="Heading_20_1">
      <style:text-properties fo:font-size="18pt" style:font-size-asian="18pt"/>
    </style:style>
    <style:style style:name="P51" style:family="paragraph" style:parent-style-name="Heading_20_1">
      <style:paragraph-properties fo:break-before="page"/>
      <style:text-properties fo:font-size="18pt" style:font-size-asian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11pt" style:font-size-asian="11pt"/>
    </style:style>
    <style:style style:name="T5" style:family="text">
      <style:text-properties style:text-position="sub 58%" fo:font-size="11pt" fo:font-weight="bold" style:font-size-asian="11pt" style:font-weight-asian="bold" style:font-weight-complex="bold"/>
    </style:style>
    <style:style style:name="T6" style:family="text">
      <style:text-properties style:text-position="super 58%" fo:font-size="11pt" style:font-size-asian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Skupina A</text:p>
      <text:p text:style-name="P45"/>
      <text:list xml:id="list31193695" text:style-name="WW8Num11">
        <text:list-item>
          <text:p text:style-name="P4">První uměle vyrobenou organickou sloučeninou byla:</text:p>
          <text:list>
            <text:list-item>
              <text:p text:style-name="P16">močovina</text:p>
            </text:list-item>
            <text:list-item>
              <text:p text:style-name="P16">kyanatan amonný</text:p>
            </text:list-item>
            <text:list-item>
              <text:p text:style-name="P16">kyselina močová</text:p>
            </text:list-item>
            <text:list-item>
              <text:p text:style-name="P16">methan</text:p>
            </text:list-item>
            <text:list-item>
              <text:p text:style-name="P16">benzen</text:p>
            </text:list-item>
          </text:list>
        </text:list-item>
      </text:list>
      <text:p text:style-name="P15"/>
      <text:list xml:id="list31290082" text:continue-numbering="true" text:style-name="WW8Num11">
        <text:list-item>
          <text:p text:style-name="P4">Mezi organické sloučeniny patří:</text:p>
          <text:list>
            <text:list-item>
              <text:p text:style-name="P16">oxid uhličitý</text:p>
            </text:list-item>
            <text:list-item>
              <text:p text:style-name="P16">oxid uhelnatý</text:p>
            </text:list-item>
            <text:list-item>
              <text:p text:style-name="P16">kyselina uhličitá</text:p>
            </text:list-item>
            <text:list-item>
              <text:p text:style-name="P16">sirovodík</text:p>
            </text:list-item>
            <text:list-item>
              <text:p text:style-name="P1"><text:span text:style-name="T1">žádnou z uvedených sloučenin neřadíme mezi organické</text:span></text:p>
            </text:list-item>
          </text:list>
        </text:list-item>
      </text:list>
      <text:p text:style-name="P15"/>
      <text:list xml:id="list31311225" text:continue-numbering="true" text:style-name="WW8Num11">
        <text:list-item>
          <text:p text:style-name="P4">Hexan a 2-methylpentan jsou příklady izomerů:</text:p>
          <text:list>
            <text:list-item>
              <text:p text:style-name="P16">skupinových </text:p>
            </text:list-item>
            <text:list-item>
              <text:p text:style-name="P16">polohových </text:p>
            </text:list-item>
            <text:list-item>
              <text:p text:style-name="P16">optických</text:p>
            </text:list-item>
            <text:list-item>
              <text:p text:style-name="P16">řetězcových </text:p>
            </text:list-item>
            <text:list-item>
              <text:p text:style-name="P16">konfiguračních</text:p>
            </text:list-item>
          </text:list>
        </text:list-item>
      </text:list>
      <text:p text:style-name="P15"/>
      <text:list xml:id="list31306418" text:continue-numbering="true" text:style-name="WW8Num11">
        <text:list-item>
          <text:p text:style-name="P4">Homologický vzorec pro alkany zní:</text:p>
          <text:list>
            <text:list-item>
              <text:p text:style-name="P1"><text:span text:style-name="T1">C</text:span><text:span text:style-name="T4">n</text:span><text:span text:style-name="T1">H</text:span><text:span text:style-name="T4">2n</text:span></text:p>
            </text:list-item>
            <text:list-item>
              <text:p text:style-name="P1"><text:span text:style-name="T1">C</text:span><text:span text:style-name="T4">n</text:span><text:span text:style-name="T1">H</text:span><text:span text:style-name="T4">2n-2</text:span></text:p>
            </text:list-item>
            <text:list-item>
              <text:p text:style-name="P1"><text:span text:style-name="T1">C</text:span><text:span text:style-name="T4">n</text:span><text:span text:style-name="T1">H</text:span><text:span text:style-name="T4">2n+2</text:span></text:p>
            </text:list-item>
            <text:list-item>
              <text:p text:style-name="P1"><text:span text:style-name="T1">C</text:span><text:span text:style-name="T4">n</text:span><text:span text:style-name="T1">H</text:span><text:span text:style-name="T4">n</text:span></text:p>
            </text:list-item>
            <text:list-item>
              <text:p text:style-name="P1"><text:span text:style-name="T1">C</text:span><text:span text:style-name="T4">n+2</text:span><text:span text:style-name="T1">H</text:span><text:span text:style-name="T4">n</text:span></text:p>
            </text:list-item>
          </text:list>
        </text:list-item>
      </text:list>
      <text:p text:style-name="P15"/>
      <text:list xml:id="list31311426" text:continue-numbering="true" text:style-name="WW8Num11">
        <text:list-item>
          <text:p text:style-name="P4">Při sulfochloraci alkanů jde o:</text:p>
          <text:list>
            <text:list-item>
              <text:p text:style-name="P16">radikálovou substituci</text:p>
            </text:list-item>
            <text:list-item>
              <text:p text:style-name="P16">přesmyk</text:p>
            </text:list-item>
            <text:list-item>
              <text:p text:style-name="P1"><text:span text:style-name="T1">elektrofilní substituci</text:span></text:p>
            </text:list-item>
            <text:list-item>
              <text:p text:style-name="P16">nukleofilní substituci</text:p>
            </text:list-item>
            <text:list-item>
              <text:p text:style-name="P16">eliminaci</text:p>
            </text:list-item>
          </text:list>
        </text:list-item>
      </text:list>
      <text:p text:style-name="P3"/>
      <text:list xml:id="list31300441" text:continue-numbering="true" text:style-name="WW8Num11">
        <text:list-item>
          <text:p text:style-name="P4">Pro molekulu ethanu je nejvýhodnější konformace:</text:p>
          <text:list>
            <text:list-item>
              <text:p text:style-name="P16">zákrytová </text:p>
            </text:list-item>
            <text:list-item>
              <text:p text:style-name="P16">souhlasná</text:p>
            </text:list-item>
            <text:list-item>
              <text:p text:style-name="P16">nezákrytová</text:p>
            </text:list-item>
            <text:list-item>
              <text:p text:style-name="P16">vaničková</text:p>
            </text:list-item>
            <text:list-item>
              <text:p text:style-name="P16">mezi jednotlivými konformacemi neexistuje energetický rozdíl</text:p>
            </text:list-item>
          </text:list>
        </text:list-item>
      </text:list>
      <text:p text:style-name="P15"/>
      <text:list xml:id="list31311996" text:continue-numbering="true" text:style-name="WW8Num11">
        <text:list-item>
          <text:p text:style-name="P4">Dvojné vazby konjugované má:</text:p>
          <text:list>
            <text:list-item>
              <text:p text:style-name="P16">acethylen</text:p>
            </text:list-item>
            <text:list-item>
              <text:p text:style-name="P16">1,3–butadien</text:p>
            </text:list-item>
            <text:list-item>
              <text:p text:style-name="P16">1,2–butadien</text:p>
            </text:list-item>
            <text:list-item>
              <text:p text:style-name="P16">2–methyl–1,4–pentadien</text:p>
            </text:list-item>
            <text:list-item>
              <text:p text:style-name="P16">všechny uvedené sloučeniny</text:p>
            </text:list-item>
          </text:list>
        </text:list-item>
      </text:list>
      <text:p text:style-name="P41"/>
      <text:p text:style-name="P41"/>
      <text:p text:style-name="P41"/>
      <text:p text:style-name="P41"/>
      <text:list xml:id="list31287504" text:continue-numbering="true" text:style-name="WW8Num11">
        <text:list-item>
          <text:p text:style-name="P4"><text:soft-page-break/>Úhel mezi dvěma atomy vodíku v molekule ethinu je:</text:p>
          <text:list>
            <text:list-item>
              <text:p text:style-name="P1"><text:span text:style-name="T1">90</text:span><text:span text:style-name="T6">0</text:span></text:p>
            </text:list-item>
            <text:list-item>
              <text:p text:style-name="P1"><text:span text:style-name="T1">45</text:span><text:span text:style-name="T6">0</text:span></text:p>
            </text:list-item>
            <text:list-item>
              <text:p text:style-name="P1"><text:span text:style-name="T1">220</text:span><text:span text:style-name="T6">0</text:span></text:p>
            </text:list-item>
            <text:list-item>
              <text:p text:style-name="P1"><text:span text:style-name="T1">180</text:span><text:span text:style-name="T6">0</text:span><text:span text:style-name="T1"> 20</text:span><text:span text:style-name="T6">/</text:span></text:p>
            </text:list-item>
            <text:list-item>
              <text:p text:style-name="P1"><text:span text:style-name="T1">180</text:span><text:span text:style-name="T6">0</text:span></text:p>
            </text:list-item>
          </text:list>
        </text:list-item>
      </text:list>
      <text:p text:style-name="P15"/>
      <text:list xml:id="list31312334" text:continue-numbering="true" text:style-name="WW8Num11">
        <text:list-item>
          <text:p text:style-name="P4">Typickou reakcí alkinů je:</text:p>
          <text:list>
            <text:list-item>
              <text:p text:style-name="P16">nukleofilní adice</text:p>
            </text:list-item>
            <text:list-item>
              <text:p text:style-name="P16">elektrofilní adice</text:p>
            </text:list-item>
            <text:list-item>
              <text:p text:style-name="P16">nukleofilní substituce</text:p>
            </text:list-item>
            <text:list-item>
              <text:p text:style-name="P1"><text:span text:style-name="T1">elektrofilní substituce</text:span></text:p>
            </text:list-item>
            <text:list-item>
              <text:p text:style-name="P16">eliminace</text:p>
            </text:list-item>
          </text:list>
        </text:list-item>
      </text:list>
      <text:p text:style-name="P15"/>
      <text:list xml:id="list31290709" text:continue-numbering="true" text:style-name="WW8Num11">
        <text:list-item>
          <text:p text:style-name="P4">1,3–butadien získáme</text:p>
          <text:list>
            <text:list-item>
              <text:p text:style-name="P16">katalytickou hydrogenací butanu</text:p>
            </text:list-item>
            <text:list-item>
              <text:p text:style-name="P16">katalytickou hydrogenací butenu</text:p>
            </text:list-item>
            <text:list-item>
              <text:p text:style-name="P16">katalytickou dehydrogenací butanu</text:p>
            </text:list-item>
            <text:list-item>
              <text:p text:style-name="P16">katalytickou hydratací butanu</text:p>
            </text:list-item>
            <text:list-item>
              <text:p text:style-name="P16">katalytickou dehydratací butenu</text:p>
            </text:list-item>
          </text:list>
        </text:list-item>
      </text:list>
      <text:p text:style-name="P15"/>
      <text:list xml:id="list31295982" text:continue-numbering="true" text:style-name="WW8Num11">
        <text:list-item>
          <text:p text:style-name="P4">Prostorové izomery cis a trans nacházíme u:</text:p>
          <text:list>
            <text:list-item>
              <text:p text:style-name="P16">1–butenu</text:p>
            </text:list-item>
            <text:list-item>
              <text:p text:style-name="P16">2–methyl–2–butenu</text:p>
            </text:list-item>
            <text:list-item>
              <text:p text:style-name="P16">1–methyl–2–butenu</text:p>
            </text:list-item>
            <text:list-item>
              <text:p text:style-name="P16">2–butenu</text:p>
            </text:list-item>
            <text:list-item>
              <text:p text:style-name="P1"><text:span text:style-name="T1">2–butanu<text:line-break/></text:span></text:p>
            </text:list-item>
          </text:list>
        </text:list-item>
        <text:list-item>
          <text:p text:style-name="P4">K důkazu dvojné vazby se využívá:</text:p>
          <text:list>
            <text:list-item>
              <text:p text:style-name="P16">Markovnikovo pravidlo</text:p>
            </text:list-item>
            <text:list-item>
              <text:p text:style-name="P16">polymerace</text:p>
            </text:list-item>
            <text:list-item>
              <text:p text:style-name="P16">adice vody</text:p>
            </text:list-item>
            <text:list-item>
              <text:p text:style-name="P16">chlorace</text:p>
            </text:list-item>
            <text:list-item>
              <text:p text:style-name="P1"><text:span text:style-name="T1">adice bromu<text:line-break/></text:span></text:p>
            </text:list-item>
          </text:list>
        </text:list-item>
        <text:list-item>
          <text:p text:style-name="P4">Dehydrogenací cyklohexanu vzniká:</text:p>
          <text:list>
            <text:list-item>
              <text:p text:style-name="P16">kyselina benzoová</text:p>
            </text:list-item>
            <text:list-item>
              <text:p text:style-name="P16">benzen</text:p>
            </text:list-item>
            <text:list-item>
              <text:p text:style-name="P16">cyklopentan</text:p>
            </text:list-item>
            <text:list-item>
              <text:p text:style-name="P16">cyklohexen</text:p>
            </text:list-item>
            <text:list-item>
              <text:p text:style-name="P16">cyklohexan<text:line-break/></text:p>
            </text:list-item>
          </text:list>
        </text:list-item>
        <text:list-item>
          <text:p text:style-name="P4">K výrobě výbušniny TNT se používá:</text:p>
          <text:list>
            <text:list-item>
              <text:p text:style-name="P16">glycerin</text:p>
            </text:list-item>
            <text:list-item>
              <text:p text:style-name="P16">naftalen</text:p>
            </text:list-item>
            <text:list-item>
              <text:p text:style-name="P16">toluen</text:p>
            </text:list-item>
            <text:list-item>
              <text:p text:style-name="P1"><text:span text:style-name="T1">benzen</text:span></text:p>
            </text:list-item>
            <text:list-item>
              <text:p text:style-name="P16">cyklohexan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31309454" text:continue-numbering="true" text:style-name="WW8Num11">
        <text:list-item>
          <text:p text:style-name="P4"><text:soft-page-break/>Při bromaci benzenu vzniká:</text:p>
          <text:list>
            <text:list-item>
              <text:p text:style-name="P16">pouze m-dibrombenzen</text:p>
            </text:list-item>
            <text:list-item>
              <text:p text:style-name="P16">směs o- a p-dibrombenzenu</text:p>
            </text:list-item>
            <text:list-item>
              <text:p text:style-name="P16">směs o- a p-brombenzenu</text:p>
            </text:list-item>
            <text:list-item>
              <text:p text:style-name="P16">1,3-dibrombenzen</text:p>
            </text:list-item>
            <text:list-item>
              <text:p text:style-name="P1"><text:span text:style-name="T1">směs 1,2- a 1,3-dibrombenzenu<text:line-break/></text:span></text:p>
            </text:list-item>
          </text:list>
        </text:list-item>
        <text:list-item>
          <text:p text:style-name="P4">Jiný název pro vinylbenzen je:</text:p>
          <text:list>
            <text:list-item>
              <text:p text:style-name="P16">kumen</text:p>
            </text:list-item>
            <text:list-item>
              <text:p text:style-name="P16">xylen</text:p>
            </text:list-item>
            <text:list-item>
              <text:p text:style-name="P16">styren</text:p>
            </text:list-item>
            <text:list-item>
              <text:p text:style-name="P16">toluen</text:p>
            </text:list-item>
            <text:list-item>
              <text:p text:style-name="P16">ethylbenzen</text:p>
            </text:list-item>
          </text:list>
        </text:list-item>
      </text:list>
      <text:p text:style-name="P15"/>
      <text:list xml:id="list31285671" text:continue-numbering="true" text:style-name="WW8Num11">
        <text:list-item>
          <text:p text:style-name="P4">Reakce, při níž z benzenu vzniká 1, 2, 3, 4, 5, 6-hexachlorcyklohexan, se nazývá:</text:p>
          <text:list>
            <text:list-item>
              <text:p text:style-name="P16">elektrofilní adice</text:p>
            </text:list-item>
            <text:list-item>
              <text:p text:style-name="P16">radikálová adice</text:p>
            </text:list-item>
            <text:list-item>
              <text:p text:style-name="P16">nukleofilní adice</text:p>
            </text:list-item>
            <text:list-item>
              <text:p text:style-name="P16">substituce</text:p>
            </text:list-item>
            <text:list-item>
              <text:p text:style-name="P1"><text:span text:style-name="T1">dehydrogenace<text:line-break/></text:span></text:p>
            </text:list-item>
          </text:list>
        </text:list-item>
        <text:list-item>
          <text:p text:style-name="P4">Oktanové číslo vyjadřuje:</text:p>
          <text:list>
            <text:list-item>
              <text:p text:style-name="P16">množství benzínové frakce získané z ropy</text:p>
            </text:list-item>
            <text:list-item>
              <text:p text:style-name="P16">množství 1,2-dimethylheptanu v benzínu</text:p>
            </text:list-item>
            <text:list-item>
              <text:p text:style-name="P16">vliv složení paliva na výkon benzínu</text:p>
            </text:list-item>
            <text:list-item>
              <text:p text:style-name="P16">množství 2,2,4-trimethylpentanu v benzínu</text:p>
            </text:list-item>
            <text:list-item>
              <text:p text:style-name="P1"><text:span text:style-name="T1">množství 2,2,4,4-tetramethylbutanu v benzínu<text:line-break/></text:span></text:p>
            </text:list-item>
          </text:list>
        </text:list-item>
        <text:list-item>
          <text:p text:style-name="P4">Redukcí nitrosloučenin vzniká:</text:p>
          <text:list>
            <text:list-item>
              <text:p text:style-name="P16">amoniak</text:p>
            </text:list-item>
            <text:list-item>
              <text:p text:style-name="P16">aminy</text:p>
            </text:list-item>
            <text:list-item>
              <text:p text:style-name="P16">amidy</text:p>
            </text:list-item>
            <text:list-item>
              <text:p text:style-name="P16">močovina</text:p>
            </text:list-item>
            <text:list-item>
              <text:p text:style-name="P16">nitrily</text:p>
            </text:list-item>
          </text:list>
        </text:list-item>
      </text:list>
      <text:p text:style-name="P15"/>
      <text:list xml:id="list31304942" text:continue-numbering="true" text:style-name="WW8Num11">
        <text:list-item>
          <text:p text:style-name="P4">Více atomů chloru obsahuje ve své molekule:</text:p>
          <text:list>
            <text:list-item>
              <text:p text:style-name="P16">methylchlorid</text:p>
            </text:list-item>
            <text:list-item>
              <text:p text:style-name="P1"><text:span text:style-name="T1">vinylchlorid</text:span></text:p>
            </text:list-item>
            <text:list-item>
              <text:p text:style-name="P16">chlormethylbenzen</text:p>
            </text:list-item>
            <text:list-item>
              <text:p text:style-name="P16">chloropren</text:p>
            </text:list-item>
            <text:list-item>
              <text:p text:style-name="P1"><text:span text:style-name="T1">chloroform<text:line-break/></text:span></text:p>
            </text:list-item>
          </text:list>
        </text:list-item>
        <text:list-item>
          <text:p text:style-name="P4">Anilin je slabší báze než methylamin v důsledku:</text:p>
          <text:list>
            <text:list-item>
              <text:p text:style-name="P16">+M-efektu aminoskupiny anilinu</text:p>
            </text:list-item>
            <text:list-item>
              <text:p text:style-name="P16">–M-efektu aminoskupiny anilinu</text:p>
            </text:list-item>
            <text:list-item>
              <text:p text:style-name="P16">+I-efektu aminoskupiny methylaminu</text:p>
            </text:list-item>
            <text:list-item>
              <text:p text:style-name="P16">–I-efektu aminoskupiny methylaminu</text:p>
            </text:list-item>
            <text:list-item>
              <text:p text:style-name="P1"><text:span text:style-name="T1">+I-efektu methylové skupiny methylaminu</text:span></text:p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31295272" text:continue-numbering="true" text:style-name="WW8Num11">
        <text:list-item>
          <text:p text:style-name="P4"><text:soft-page-break/>Reakce diazoniových solí s aromatickými aminy nebo fenoly se nazývají:</text:p>
          <text:list>
            <text:list-item>
              <text:p text:style-name="P16">kopulace </text:p>
            </text:list-item>
            <text:list-item>
              <text:p text:style-name="P16">eliminace </text:p>
            </text:list-item>
            <text:list-item>
              <text:p text:style-name="P16">diazotace</text:p>
            </text:list-item>
            <text:list-item>
              <text:p text:style-name="P16">sulfochlorace</text:p>
            </text:list-item>
            <text:list-item>
              <text:p text:style-name="P1"><text:span text:style-name="T1">nitrace<text:line-break/></text:span></text:p>
            </text:list-item>
          </text:list>
        </text:list-item>
        <text:list-item>
          <text:p text:style-name="P4">Elektrofilní substituce je nejsnadnější u:</text:p>
          <text:list>
            <text:list-item>
              <text:p text:style-name="P16">benzenu</text:p>
            </text:list-item>
            <text:list-item>
              <text:p text:style-name="P16">toluenu</text:p>
            </text:list-item>
            <text:list-item>
              <text:p text:style-name="P16">nitrobenzenu</text:p>
            </text:list-item>
            <text:list-item>
              <text:p text:style-name="P16">chlorbenzenu</text:p>
            </text:list-item>
            <text:list-item>
              <text:p text:style-name="P1"><text:span text:style-name="T1">u všech probíhá stejně rychle<text:line-break/></text:span></text:p>
            </text:list-item>
          </text:list>
        </text:list-item>
        <text:list-item>
          <text:p text:style-name="P4">Nitroskupina NO<text:span text:style-name="T3">2</text:span> je:</text:p>
          <text:list>
            <text:list-item>
              <text:p text:style-name="P16">jednovazná</text:p>
            </text:list-item>
            <text:list-item>
              <text:p text:style-name="P16">dvojvazná</text:p>
            </text:list-item>
            <text:list-item>
              <text:p text:style-name="P16">jedno nebo dvojvazná</text:p>
            </text:list-item>
            <text:list-item>
              <text:p text:style-name="P16">trojvazná</text:p>
            </text:list-item>
            <text:list-item>
              <text:p text:style-name="P1"><text:span text:style-name="T1">dvoj nebo trojvazná<text:line-break/></text:span></text:p>
            </text:list-item>
          </text:list>
        </text:list-item>
        <text:list-item>
          <text:p text:style-name="P4">Buthyllithium má chemický vzorec:</text:p>
          <text:list>
            <text:list-item>
              <text:p text:style-name="P1"><text:span text:style-name="T1">LiC</text:span><text:span text:style-name="T4">4</text:span><text:span text:style-name="T1">H</text:span><text:span text:style-name="T4">10</text:span></text:p>
            </text:list-item>
            <text:list-item>
              <text:p text:style-name="P1"><text:span text:style-name="T1">C</text:span><text:span text:style-name="T4">4</text:span><text:span text:style-name="T1">H</text:span><text:span text:style-name="T4">10</text:span><text:span text:style-name="T1">+Li</text:span></text:p>
            </text:list-item>
            <text:list-item>
              <text:p text:style-name="P1"><text:span text:style-name="T1">C</text:span><text:span text:style-name="T4">4</text:span><text:span text:style-name="T1">H</text:span><text:span text:style-name="T4">10</text:span><text:span text:style-name="T1">Li</text:span></text:p>
            </text:list-item>
            <text:list-item>
              <text:p text:style-name="P1"><text:span text:style-name="T1">C</text:span><text:span text:style-name="T4">4</text:span><text:span text:style-name="T1">H</text:span><text:span text:style-name="T4">8</text:span><text:span text:style-name="T1">(Li)</text:span></text:p>
            </text:list-item>
            <text:list-item>
              <text:p text:style-name="P1"><text:span text:style-name="T1">C</text:span><text:span text:style-name="T4">4</text:span><text:span text:style-name="T1">H</text:span><text:span text:style-name="T4">9</text:span><text:span text:style-name="T6">-</text:span><text:span text:style-name="T1">Li</text:span><text:span text:style-name="T6">+<text:line-break/></text:span></text:p>
            </text:list-item>
          </text:list>
        </text:list-item>
        <text:list-item>
          <text:p text:style-name="P4">Zdrojem olova ve výfukových plynech je do benzínu přidávané:</text:p>
          <text:list>
            <text:list-item>
              <text:p text:style-name="P16">dimethylolovo</text:p>
            </text:list-item>
            <text:list-item>
              <text:p text:style-name="P1"><text:span text:style-name="T1">tetraethylolovo</text:span></text:p>
            </text:list-item>
            <text:list-item>
              <text:p text:style-name="P16">tetramethylolovo</text:p>
            </text:list-item>
            <text:list-item>
              <text:p text:style-name="P16">triethylplumban</text:p>
            </text:list-item>
            <text:list-item>
              <text:p text:style-name="P1"><text:span text:style-name="T1">tetraethyldimethylolovo<text:line-break/></text:span></text:p>
            </text:list-item>
          </text:list>
        </text:list-item>
        <text:list-item>
          <text:p text:style-name="P4">2-hexanol je alkohol:</text:p>
          <text:list>
            <text:list-item>
              <text:p text:style-name="P16">primární </text:p>
            </text:list-item>
            <text:list-item>
              <text:p text:style-name="P16">sekundární</text:p>
            </text:list-item>
            <text:list-item>
              <text:p text:style-name="P16">dvojsytný</text:p>
            </text:list-item>
            <text:list-item>
              <text:p text:style-name="P16">terciární</text:p>
            </text:list-item>
            <text:list-item>
              <text:p text:style-name="P16">vícesytný</text:p>
            </text:list-item>
          </text:list>
        </text:list-item>
      </text:list>
      <text:p text:style-name="P15"/>
      <text:list xml:id="list31291196" text:continue-numbering="true" text:style-name="WW8Num11">
        <text:list-item>
          <text:p text:style-name="P4">Redukcí acetonu vzniká:</text:p>
          <text:list>
            <text:list-item>
              <text:p text:style-name="P16">2-propanol</text:p>
            </text:list-item>
            <text:list-item>
              <text:p text:style-name="P16">1-propanol</text:p>
            </text:list-item>
            <text:list-item>
              <text:p text:style-name="P16">kyselina octová</text:p>
            </text:list-item>
            <text:list-item>
              <text:p text:style-name="P16">acetaldehyd</text:p>
            </text:list-item>
            <text:list-item>
              <text:p text:style-name="P16">methanol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31314419" text:continue-numbering="true" text:style-name="WW8Num11">
        <text:list-item>
          <text:p text:style-name="P4"><text:soft-page-break/>Fenoly na rozdíl od alkoholů:</text:p>
          <text:list>
            <text:list-item>
              <text:p text:style-name="P16">netvoří oxoniové soli</text:p>
            </text:list-item>
            <text:list-item>
              <text:p text:style-name="P16">jsou zásaditější</text:p>
            </text:list-item>
            <text:list-item>
              <text:p text:style-name="P16">nereagují s hydroxidy alkalických kovů</text:p>
            </text:list-item>
            <text:list-item>
              <text:p text:style-name="P16">jsou kyselejší</text:p>
            </text:list-item>
            <text:list-item>
              <text:p text:style-name="P1"><text:span text:style-name="T1">jsou vždy jednosytné<text:line-break/></text:span></text:p>
            </text:list-item>
          </text:list>
        </text:list-item>
        <text:list-item>
          <text:p text:style-name="P4">K výrobě formaldehydu se používá:</text:p>
          <text:list>
            <text:list-item>
              <text:p text:style-name="P16">butanol</text:p>
            </text:list-item>
            <text:list-item>
              <text:p text:style-name="P16">methanol</text:p>
            </text:list-item>
            <text:list-item>
              <text:p text:style-name="P16">ethanol</text:p>
            </text:list-item>
            <text:list-item>
              <text:p text:style-name="P16">acetaldehyd</text:p>
            </text:list-item>
            <text:list-item>
              <text:p text:style-name="P1"><text:span text:style-name="T1">acetylen<text:line-break/></text:span></text:p>
            </text:list-item>
          </text:list>
        </text:list-item>
        <text:list-item>
          <text:p text:style-name="P4">Látka vonící po hořkých mandlích, obsažená např. v peckách broskví, se nazývá:</text:p>
          <text:list>
            <text:list-item>
              <text:p text:style-name="P16">acetaldehyd</text:p>
            </text:list-item>
            <text:list-item>
              <text:p text:style-name="P16">hexamethylentetraamin</text:p>
            </text:list-item>
            <text:list-item>
              <text:p text:style-name="P16">cyklohexanon</text:p>
            </text:list-item>
            <text:list-item>
              <text:p text:style-name="P16">benzaldehyd</text:p>
            </text:list-item>
            <text:list-item>
              <text:p text:style-name="P1"><text:span text:style-name="T1">dimethylketon<text:line-break/></text:span></text:p>
            </text:list-item>
          </text:list>
        </text:list-item>
        <text:list-item>
          <text:p text:style-name="P4">Sekundární alkoholy se oxidují na:</text:p>
          <text:list>
            <text:list-item>
              <text:p text:style-name="P16">ketony</text:p>
            </text:list-item>
            <text:list-item>
              <text:p text:style-name="P16">aldehydy</text:p>
            </text:list-item>
            <text:list-item>
              <text:p text:style-name="P16">karboxylové kyseliny</text:p>
            </text:list-item>
            <text:list-item>
              <text:p text:style-name="P16">alkoholáty</text:p>
            </text:list-item>
            <text:list-item>
              <text:p text:style-name="P1"><text:span text:style-name="T1">ethery<text:line-break/></text:span></text:p>
            </text:list-item>
          </text:list>
        </text:list-item>
        <text:list-item>
          <text:p text:style-name="P4">Acetaly vznikají:</text:p>
          <text:list>
            <text:list-item>
              <text:p text:style-name="P16">reakcí karbonylových sloučenin s alkoholy</text:p>
            </text:list-item>
            <text:list-item>
              <text:p text:style-name="P16">odštěpením vodíkového atomu z molekuly acetonu</text:p>
            </text:list-item>
            <text:list-item>
              <text:p text:style-name="P16">reakcí dvou různých karbonylových sloučenin</text:p>
            </text:list-item>
            <text:list-item>
              <text:p text:style-name="P16">reakcí karbonylové sloučeniny s karboxylovou sloučeninou</text:p>
            </text:list-item>
            <text:list-item>
              <text:p text:style-name="P1"><text:span text:style-name="T1">reakcí ketonické a aldehydické skupiny<text:line-break/></text:span></text:p>
            </text:list-item>
          </text:list>
        </text:list-item>
        <text:list-item>
          <text:p text:style-name="P4">Aldehydovou skupinu můžeme dokázat:</text:p>
          <text:list>
            <text:list-item>
              <text:p text:style-name="P16">bromovou vodou</text:p>
            </text:list-item>
            <text:list-item>
              <text:p text:style-name="P16">Schiffovým činidlem</text:p>
            </text:list-item>
            <text:list-item>
              <text:p text:style-name="P1"><text:span text:style-name="T1">reakcí s bromovodíkem</text:span></text:p>
            </text:list-item>
            <text:list-item>
              <text:p text:style-name="P16">reakcí s jodoformem</text:p>
            </text:list-item>
            <text:list-item>
              <text:p text:style-name="P1"><text:span text:style-name="T1">barevnou reakcí s chloridem železitým<text:line-break/></text:span></text:p>
            </text:list-item>
          </text:list>
        </text:list-item>
        <text:list-item>
          <text:p text:style-name="P4">Cyklohexanol zařazujeme mezi deriváty:</text:p>
          <text:list>
            <text:list-item>
              <text:p text:style-name="P16">aromatické</text:p>
            </text:list-item>
            <text:list-item>
              <text:p text:style-name="P16">cykloalkanů</text:p>
            </text:list-item>
            <text:list-item>
              <text:p text:style-name="P16">nenasycené</text:p>
            </text:list-item>
            <text:list-item>
              <text:p text:style-name="P16">cykloalkenů</text:p>
            </text:list-item>
            <text:list-item>
              <text:p text:style-name="P16">heterocyklické<text:line-break/><text:line-break/><text:line-break/><text:line-break/><text:line-break/><text:line-break/></text:p>
            </text:list-item>
          </text:list>
        </text:list-item>
        <text:list-item>
          <text:p text:style-name="P4"><text:soft-page-break/>Přeměnu 2-hexanolu na 2-hexen označujeme jako:</text:p>
          <text:list>
            <text:list-item>
              <text:p text:style-name="P16">adici</text:p>
            </text:list-item>
            <text:list-item>
              <text:p text:style-name="P16">substituci</text:p>
            </text:list-item>
            <text:list-item>
              <text:p text:style-name="P16">kondenzaci</text:p>
            </text:list-item>
            <text:list-item>
              <text:p text:style-name="P16">přesmyk</text:p>
            </text:list-item>
            <text:list-item>
              <text:p text:style-name="P16">eliminaci</text:p>
            </text:list-item>
          </text:list>
        </text:list-item>
      </text:list>
      <text:p text:style-name="P15"/>
      <text:list xml:id="list31296368" text:continue-numbering="true" text:style-name="WW8Num11">
        <text:list-item>
          <text:p text:style-name="P4">Charakteristickou reakcí karbonylových sloučenin je:</text:p>
          <text:list>
            <text:list-item>
              <text:p text:style-name="P16">radikálová adice</text:p>
            </text:list-item>
            <text:list-item>
              <text:p text:style-name="P16">elektrofilní adice</text:p>
            </text:list-item>
            <text:list-item>
              <text:p text:style-name="P16">nulkeofilní adice</text:p>
            </text:list-item>
            <text:list-item>
              <text:p text:style-name="P16">nukleofilní substituce</text:p>
            </text:list-item>
            <text:list-item>
              <text:p text:style-name="P1"><text:span text:style-name="T1">elektrofilní substituce<text:line-break/></text:span></text:p>
            </text:list-item>
          </text:list>
        </text:list-item>
        <text:list-item>
          <text:p text:style-name="P4">Oxidací 2-propanolu nebo z kumenu se vyrábí:</text:p>
          <text:list>
            <text:list-item>
              <text:p text:style-name="P16">cyklohexanon</text:p>
            </text:list-item>
            <text:list-item>
              <text:p text:style-name="P16">aceton</text:p>
            </text:list-item>
            <text:list-item>
              <text:p text:style-name="P16">acetaldehyd</text:p>
            </text:list-item>
            <text:list-item>
              <text:p text:style-name="P1"><text:span text:style-name="T1">formaldehyd</text:span></text:p>
            </text:list-item>
            <text:list-item>
              <text:p text:style-name="P16">propanal</text:p>
            </text:list-item>
          </text:list>
        </text:list-item>
      </text:list>
      <text:p text:style-name="P30"/>
      <text:h text:style-name="P49" text:outline-level="1"/>
      <text:p text:style-name="Standard"/>
      <text:p text:style-name="Standard"/>
      <text:h text:style-name="P50" text:outline-level="1"/>
      <text:h text:style-name="P51" text:outline-level="1">Skupina B</text:h>
      <text:p text:style-name="P2"/>
      <text:list xml:id="list31192927" text:style-name="WW8Num10">
        <text:list-item>
          <text:p text:style-name="P5">Uhlík má výjimečné postavení mezi ostatními atomy periodické tabulky díky:</text:p>
        </text:list-item>
      </text:list>
      <text:list xml:id="list31189816" text:style-name="WW8Num23">
        <text:list-item>
          <text:p text:style-name="P17">nejvyšší elektronegativitě</text:p>
        </text:list-item>
        <text:list-item>
          <text:p text:style-name="P17">poměrně nízké elektronegativitě</text:p>
        </text:list-item>
        <text:list-item>
          <text:p text:style-name="P17">schopnosti jeho atomů spojovat se v řetězce</text:p>
        </text:list-item>
        <text:list-item>
          <text:p text:style-name="P17">mimořádně vysoké vaznosti</text:p>
        </text:list-item>
        <text:list-item>
          <text:p text:style-name="P31"><text:span text:style-name="T1">nejvyšší relativní atomové hmotnosti </text:span></text:p>
        </text:list-item>
      </text:list>
      <text:p text:style-name="P15"/>
      <text:list xml:id="list31188519" text:style-name="WW8Num18">
        <text:list-item>
          <text:p text:style-name="P6">Nejpevnější je vazba:</text:p>
        </text:list-item>
      </text:list>
      <text:list xml:id="list31186927" text:style-name="WW8Num1">
        <text:list-item>
          <text:p text:style-name="P18">sigma</text:p>
        </text:list-item>
        <text:list-item>
          <text:p text:style-name="P18">dvojná </text:p>
        </text:list-item>
        <text:list-item>
          <text:p text:style-name="P18">jednoduchá</text:p>
        </text:list-item>
        <text:list-item>
          <text:p text:style-name="P18">pí</text:p>
        </text:list-item>
        <text:list-item>
          <text:p text:style-name="P33"><text:span text:style-name="T1">trojná<text:line-break/></text:span></text:p>
        </text:list-item>
      </text:list>
      <text:list xml:id="list31285968" text:continue-list="list31188519" text:style-name="WW8Num18">
        <text:list-item>
          <text:p text:style-name="P6">Nejdelší je vazba:</text:p>
          <text:list>
            <text:list-item>
              <text:p text:style-name="P19">trojná</text:p>
            </text:list-item>
            <text:list-item>
              <text:p text:style-name="P19">mezi dvěma atomy uhlíku v methanu</text:p>
            </text:list-item>
            <text:list-item>
              <text:p text:style-name="P19">dvojná</text:p>
            </text:list-item>
            <text:list-item>
              <text:p text:style-name="P19">násobná</text:p>
            </text:list-item>
            <text:list-item>
              <text:p text:style-name="P32"><text:span text:style-name="T1">mezi dvěma atomy v etylenu<text:line-break/></text:span></text:p>
              <text:list>
                <text:list-item>
                  <text:p text:style-name="P6">Úhly vazeb v molekule methanu mají hodnotu:</text:p>
                  <text:list>
                    <text:list-item>
                      <text:p text:style-name="P32"><text:span text:style-name="T1">90</text:span><text:span text:style-name="T6">0</text:span><text:span text:style-name="T1"> 28</text:span><text:span text:style-name="T6">/</text:span></text:p>
                    </text:list-item>
                    <text:list-item>
                      <text:p text:style-name="P32"><text:span text:style-name="T1">99</text:span><text:span text:style-name="T6">0</text:span><text:span text:style-name="T1"> 28</text:span><text:span text:style-name="T6">/</text:span></text:p>
                    </text:list-item>
                    <text:list-item>
                      <text:p text:style-name="P32"><text:span text:style-name="T1">109</text:span><text:span text:style-name="T6">0</text:span><text:span text:style-name="T1"> 28</text:span><text:span text:style-name="T6">/</text:span></text:p>
                    </text:list-item>
                    <text:list-item>
                      <text:p text:style-name="P32"><text:span text:style-name="T1">119</text:span><text:span text:style-name="T6">0</text:span><text:span text:style-name="T1"> 28</text:span><text:span text:style-name="T6">/</text:span></text:p>
                    </text:list-item>
                    <text:list-item>
                      <text:p text:style-name="P32"><text:span text:style-name="T1">129</text:span><text:span text:style-name="T6">0</text:span><text:span text:style-name="T1"> 28</text:span><text:span text:style-name="T6">/<text:line-break/></text:span></text:p>
                      <text:list>
                        <text:list-item>
                          <text:p text:style-name="P6">Stereochemie je nauka 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03149" text:style-name="WW8Num16">
        <text:list-item>
          <text:p text:style-name="P20">vlastnostech organických sloučenin</text:p>
        </text:list-item>
        <text:list-item>
          <text:p text:style-name="P20">prostorovém uspořádání atomů v molekule</text:p>
        </text:list-item>
        <text:list-item>
          <text:p text:style-name="P20">výrobě organických sloučenin mimo těla živých organismů</text:p>
        </text:list-item>
        <text:list-item>
          <text:p text:style-name="P20">vaznosti atomů v organických sloučeninách</text:p>
        </text:list-item>
        <text:list-item>
          <text:p text:style-name="P20">vazbách v organických sloučeninách</text:p>
        </text:list-item>
      </text:list>
      <text:p text:style-name="P15"/>
      <text:list xml:id="list31182759" text:style-name="WW8Num12">
        <text:list-item>
          <text:list>
            <text:list-item>
              <text:p text:style-name="P7">Přesmyk je reakce, při níž dochází:</text:p>
              <text:list>
                <text:list-item>
                  <text:p text:style-name="P21">k záměně jednoho atomu za jiný</text:p>
                </text:list-item>
                <text:list-item>
                  <text:p text:style-name="P21">k záměně jedné skupiny atomů za jinou</text:p>
                </text:list-item>
                <text:list-item>
                  <text:p text:style-name="P21">k přeskupení atomů uvnitř molekuly</text:p>
                </text:list-item>
                <text:list-item>
                  <text:p text:style-name="P21">dehydrogenaci</text:p>
                </text:list-item>
                <text:list-item>
                  <text:p text:style-name="P34"><text:span text:style-name="T1">deoxygenaci<text:line-break/></text:span></text:p>
                  <text:list>
                    <text:list-item>
                      <text:p text:style-name="P7">U alkanů nemůže nikdy dojít k:</text:p>
                      <text:list>
                        <text:list-item>
                          <text:p text:style-name="P21">oxidaci</text:p>
                        </text:list-item>
                        <text:list-item>
                          <text:p text:style-name="P21">halogenaci</text:p>
                        </text:list-item>
                        <text:list-item>
                          <text:p text:style-name="P21">substituci</text:p>
                        </text:list-item>
                        <text:list-item>
                          <text:p text:style-name="P21">dehydrogenaci</text:p>
                        </text:list-item>
                        <text:list-item>
                          <text:p text:style-name="P34"><text:span text:style-name="T1">adici<text:line-break/><text:line-break/><text:line-break/></text:span></text:p>
                          <text:list>
                            <text:list-item>
                              <text:p text:style-name="P7"><text:soft-page-break/>Alkany se štěpí:</text:p>
                              <text:list>
                                <text:list-item>
                                  <text:p text:style-name="P21">homolyticky</text:p>
                                </text:list-item>
                                <text:list-item>
                                  <text:p text:style-name="P21">homolygicky</text:p>
                                </text:list-item>
                                <text:list-item>
                                  <text:p text:style-name="P21">heterolyticky</text:p>
                                </text:list-item>
                                <text:list-item>
                                  <text:p text:style-name="P21">na ionty</text:p>
                                </text:list-item>
                                <text:list-item>
                                  <text:p text:style-name="P34"><text:span text:style-name="T1">heterologicky<text:line-break/></text:span></text:p>
                                  <text:list>
                                    <text:list-item>
                                      <text:p text:style-name="P8">Součástí zemního plynu není:</text:p>
                                      <text:list>
                                        <text:list-item>
                                          <text:p text:style-name="P23">methan </text:p>
                                        </text:list-item>
                                        <text:list-item>
                                          <text:p text:style-name="P23">hexan</text:p>
                                        </text:list-item>
                                        <text:list-item>
                                          <text:p text:style-name="P23">ethan</text:p>
                                        </text:list-item>
                                        <text:list-item>
                                          <text:p text:style-name="P23">propan</text:p>
                                        </text:list-item>
                                        <text:list-item>
                                          <text:p text:style-name="P35"><text:span text:style-name="T1">buta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Polymerace je typickou reakcí:</text:p>
                                      <text:list>
                                        <text:list-item>
                                          <text:p text:style-name="P23">alkenů</text:p>
                                        </text:list-item>
                                        <text:list-item>
                                          <text:p text:style-name="P23">alkinů</text:p>
                                        </text:list-item>
                                        <text:list-item>
                                          <text:p text:style-name="P23">alkanů</text:p>
                                        </text:list-item>
                                        <text:list-item>
                                          <text:p text:style-name="P23">cykloalkanů</text:p>
                                        </text:list-item>
                                        <text:list-item>
                                          <text:p text:style-name="P23">všech uvedených skupin uhlovodíků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Aromatické uhlovodíky se vyrábějí především z:</text:p>
                                      <text:list>
                                        <text:list-item>
                                          <text:p text:style-name="P25">syntézního plynu</text:p>
                                        </text:list-item>
                                        <text:list-item>
                                          <text:p text:style-name="P25">zemního plynu</text:p>
                                        </text:list-item>
                                        <text:list-item>
                                          <text:p text:style-name="P25">hnědého uhlí</text:p>
                                        </text:list-item>
                                        <text:list-item>
                                          <text:p text:style-name="P25">ropy</text:p>
                                        </text:list-item>
                                        <text:list-item>
                                          <text:p text:style-name="P36"><text:span text:style-name="T1">ze všech uvedených surovi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Acetylen můžeme připravit:</text:p>
                                      <text:list>
                                        <text:list-item>
                                          <text:p text:style-name="P25">hydrolýzou karbidu vápenatého</text:p>
                                        </text:list-item>
                                        <text:list-item>
                                          <text:p text:style-name="P25">dehydratací karbidu vápenatého</text:p>
                                        </text:list-item>
                                        <text:list-item>
                                          <text:p text:style-name="P25">dehydrogenací karbidu vápenatého</text:p>
                                        </text:list-item>
                                        <text:list-item>
                                          <text:p text:style-name="P25">adicí vody na ethylen</text:p>
                                        </text:list-item>
                                        <text:list-item>
                                          <text:p text:style-name="P36"><text:span text:style-name="T1">oxidací etylen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Mezi recentní suroviny nepatří:</text:p>
                                      <text:list>
                                        <text:list-item>
                                          <text:p text:style-name="P23">živočišné tkáně</text:p>
                                        </text:list-item>
                                        <text:list-item>
                                          <text:p text:style-name="P23">uhlí</text:p>
                                        </text:list-item>
                                        <text:list-item>
                                          <text:p text:style-name="P23">brambory</text:p>
                                        </text:list-item>
                                        <text:list-item>
                                          <text:p text:style-name="P23">dřevo</text:p>
                                        </text:list-item>
                                        <text:list-item>
                                          <text:p text:style-name="P35"><text:span text:style-name="T1">sacharóza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Petrolejová frakce se nepoužívá:</text:p>
                                      <text:list>
                                        <text:list-item>
                                          <text:p text:style-name="P25">jako palivo do turbínových motorů</text:p>
                                        </text:list-item>
                                        <text:list-item>
                                          <text:p text:style-name="P25">ke svícení</text:p>
                                        </text:list-item>
                                        <text:list-item>
                                          <text:p text:style-name="P25">rozpouštění nečistot</text:p>
                                        </text:list-item>
                                        <text:list-item>
                                          <text:p text:style-name="P25">k vytápění</text:p>
                                        </text:list-item>
                                        <text:list-item>
                                          <text:p text:style-name="P36"><text:span text:style-name="T1">používá se ke všem uvedeným účelům<text:line-break/><text:line-break/><text:line-break/><text:line-break/><text:line-break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31289148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oft-page-break/>Pevným produktem karbonizace uhlí je:</text:p>
                                      <text:list>
                                        <text:list-item>
                                          <text:p text:style-name="P25">dehet</text:p>
                                        </text:list-item>
                                        <text:list-item>
                                          <text:p text:style-name="P25">koks</text:p>
                                        </text:list-item>
                                        <text:list-item>
                                          <text:p text:style-name="P25">asfalt</text:p>
                                        </text:list-item>
                                        <text:list-item>
                                          <text:p text:style-name="P25">antracit</text:p>
                                        </text:list-item>
                                        <text:list-item>
                                          <text:p text:style-name="P25">mazu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31291558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Kladný indukční efekt vyvolává vazba:</text:p>
                                      <text:list>
                                        <text:list-item>
                                          <text:p text:style-name="P25">C – halogen</text:p>
                                        </text:list-item>
                                        <text:list-item>
                                          <text:p text:style-name="P25">C – kyslík</text:p>
                                        </text:list-item>
                                        <text:list-item>
                                          <text:p text:style-name="P25">C – kov</text:p>
                                        </text:list-item>
                                        <text:list-item>
                                          <text:p text:style-name="P25">C – dusík</text:p>
                                        </text:list-item>
                                        <text:list-item>
                                          <text:p text:style-name="P36"><text:span text:style-name="T1">C – C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K výrobě anilinu slouží:</text:p>
                                      <text:list>
                                        <text:list-item>
                                          <text:p text:style-name="P25">toluen</text:p>
                                        </text:list-item>
                                        <text:list-item>
                                          <text:p text:style-name="P25">nitrobenzen</text:p>
                                        </text:list-item>
                                        <text:list-item>
                                          <text:p text:style-name="P25">trinitrotoluen</text:p>
                                        </text:list-item>
                                        <text:list-item>
                                          <text:p text:style-name="P25">fenol</text:p>
                                        </text:list-item>
                                        <text:list-item>
                                          <text:p text:style-name="P25">azobarviva</text:p>
                                          <text:p text:style-name="P25"/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8">Nejpolárnější je vazba uhlíku s:</text:p>
                                      <text:list>
                                        <text:list-item>
                                          <text:p text:style-name="P25">jodem</text:p>
                                        </text:list-item>
                                        <text:list-item>
                                          <text:p text:style-name="P25">bromem</text:p>
                                        </text:list-item>
                                        <text:list-item>
                                          <text:p text:style-name="P25">chlorem</text:p>
                                        </text:list-item>
                                        <text:list-item>
                                          <text:p text:style-name="P25">vodíkem</text:p>
                                        </text:list-item>
                                        <text:list-item>
                                          <text:p text:style-name="P36"><text:span text:style-name="T1">fluorem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Z chemického hlediska jsou freony:</text:p>
                                      <text:list>
                                        <text:list-item>
                                          <text:p text:style-name="P25">dusíkaté deriváty uhlovodíků</text:p>
                                        </text:list-item>
                                        <text:list-item>
                                          <text:p text:style-name="P25">halogenderiváty obsahující atomy chloru a fluoru</text:p>
                                        </text:list-item>
                                        <text:list-item>
                                          <text:p text:style-name="P25">vinylchloridy</text:p>
                                        </text:list-item>
                                        <text:list-item>
                                          <text:p text:style-name="P25">halogenderiváty obsahující OH skupinu</text:p>
                                        </text:list-item>
                                        <text:list-item>
                                          <text:p text:style-name="P36"><text:span text:style-name="T1">kyslíkaté deriváty uhlovodíků obsahující v molekule atom halogen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Aniliniumhydrogensulfát je příkladem:</text:p>
                                      <text:list>
                                        <text:list-item>
                                          <text:p text:style-name="P25">primárního aromatického aminu</text:p>
                                        </text:list-item>
                                        <text:list-item>
                                          <text:p text:style-name="P25">amoniové soli</text:p>
                                        </text:list-item>
                                        <text:list-item>
                                          <text:p text:style-name="P25">diazoniové soli</text:p>
                                        </text:list-item>
                                        <text:list-item>
                                          <text:p text:style-name="P25">azobarviva</text:p>
                                        </text:list-item>
                                        <text:list-item>
                                          <text:p text:style-name="P36"><text:span text:style-name="T1">sekundárního aromatického amin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Mezi dusíkaté deriváty uhlovodíků nepatří:</text:p>
                                      <text:list>
                                        <text:list-item>
                                          <text:p text:style-name="P25">anilin</text:p>
                                        </text:list-item>
                                        <text:list-item>
                                          <text:p text:style-name="P25">DDT</text:p>
                                        </text:list-item>
                                        <text:list-item>
                                          <text:p text:style-name="P25">TNT</text:p>
                                        </text:list-item>
                                        <text:list-item>
                                          <text:p text:style-name="P25">nitrobenzen</text:p>
                                        </text:list-item>
                                        <text:list-item>
                                          <text:p text:style-name="P36"><text:span text:style-name="T1">všechny uvedené sloučeniny obsahující v molekule atom dusíku<text:line-break/><text:line-break/><text:line-break/><text:line-break/><text:line-break/>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<text:soft-page-break/>Amoniové soli vznikají reakcí:</text:p>
                                      <text:list>
                                        <text:list-item>
                                          <text:p text:style-name="P25">aminů s kyselinami</text:p>
                                        </text:list-item>
                                        <text:list-item>
                                          <text:p text:style-name="P25">aminů s alkoholy</text:p>
                                        </text:list-item>
                                        <text:list-item>
                                          <text:p text:style-name="P25">aminů s hydroxidy</text:p>
                                        </text:list-item>
                                        <text:list-item>
                                          <text:p text:style-name="P25">nitrosloučenin s kyselinami</text:p>
                                        </text:list-item>
                                        <text:list-item>
                                          <text:p text:style-name="P36"><text:span text:style-name="T1">nitrosloučenin s hydroxidy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Základem azobarviv je azobenzen vyjádřený vzorcem:</text:p>
                                      <text:list>
                                        <text:list-item>
                                          <text:p text:style-name="P36"><text:span text:style-name="T1">C</text:span><text:span text:style-name="T4">5</text:span><text:span text:style-name="T1">H</text:span><text:span text:style-name="T4">6</text:span><text:span text:style-name="T1">N</text:span><text:span text:style-name="T4">2</text:span></text:p>
                                        </text:list-item>
                                        <text:list-item>
                                          <text:p text:style-name="P36"><text:span text:style-name="T1">C</text:span><text:span text:style-name="T4">6</text:span><text:span text:style-name="T1">H</text:span><text:span text:style-name="T4">5</text:span><text:span text:style-name="T1">N=NC</text:span><text:span text:style-name="T4">6</text:span><text:span text:style-name="T1">H</text:span><text:span text:style-name="T4">5</text:span></text:p>
                                        </text:list-item>
                                        <text:list-item>
                                          <text:p text:style-name="P36"><text:span text:style-name="T1">C</text:span><text:span text:style-name="T4">6</text:span><text:span text:style-name="T1">H</text:span><text:span text:style-name="T4">5</text:span><text:span text:style-name="T1">N-NC</text:span><text:span text:style-name="T4">6</text:span><text:span text:style-name="T1">H</text:span><text:span text:style-name="T4">5</text:span></text:p>
                                        </text:list-item>
                                        <text:list-item>
                                          <text:p text:style-name="P36"><text:span text:style-name="T1">C</text:span><text:span text:style-name="T4">6</text:span><text:span text:style-name="T1">H</text:span><text:span text:style-name="T4">6</text:span><text:span text:style-name="T1">N=NC</text:span><text:span text:style-name="T4">6</text:span><text:span text:style-name="T1">H</text:span><text:span text:style-name="T4">5</text:span></text:p>
                                        </text:list-item>
                                        <text:list-item>
                                          <text:p text:style-name="P36"><text:span text:style-name="T1">C</text:span><text:span text:style-name="T4">6</text:span><text:span text:style-name="T1">H</text:span><text:span text:style-name="T4">4</text:span><text:span text:style-name="T1">N=NC</text:span><text:span text:style-name="T4">6</text:span><text:span text:style-name="T1">H</text:span><text:span text:style-name="T4">4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line-break/></text:p>
      <text:list xml:id="list31284714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Grignardovy sloučeniny obsahují ve své molekule atomy:</text:p>
                                      <text:list>
                                        <text:list-item>
                                          <text:p text:style-name="P25">Li</text:p>
                                        </text:list-item>
                                        <text:list-item>
                                          <text:p text:style-name="P25">Mn</text:p>
                                        </text:list-item>
                                        <text:list-item>
                                          <text:p text:style-name="P25">Hg</text:p>
                                        </text:list-item>
                                        <text:list-item>
                                          <text:p text:style-name="P25">Mg</text:p>
                                        </text:list-item>
                                        <text:list-item>
                                          <text:p text:style-name="P25">Al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Organická sloučenina arsenu používaná ve 2. světové válce jako bojová chemická látka se nazývá:</text:p>
                                      <text:list>
                                        <text:list-item>
                                          <text:p text:style-name="P25">Parathion</text:p>
                                        </text:list-item>
                                        <text:list-item>
                                          <text:p text:style-name="P25">dimethylarsen</text:p>
                                        </text:list-item>
                                        <text:list-item>
                                          <text:p text:style-name="P25">lewisit</text:p>
                                        </text:list-item>
                                        <text:list-item>
                                          <text:p text:style-name="P25">lysol</text:p>
                                        </text:list-item>
                                        <text:list-item>
                                          <text:p text:style-name="P36"><text:span text:style-name="T1">luxol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Která sloučenina nepatří mezi karbonylové:</text:p>
                                      <text:list>
                                        <text:list-item>
                                          <text:p text:style-name="P25">aceton</text:p>
                                        </text:list-item>
                                        <text:list-item>
                                          <text:p text:style-name="P25">formaldehyd</text:p>
                                        </text:list-item>
                                        <text:list-item>
                                          <text:p text:style-name="P25">benzaldehyd</text:p>
                                        </text:list-item>
                                        <text:list-item>
                                          <text:p text:style-name="P25">methanal</text:p>
                                        </text:list-item>
                                        <text:list-item>
                                          <text:p text:style-name="P25">etylenoxid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Glyceroltrinitrát je příkladem:</text:p>
                                      <text:list>
                                        <text:list-item>
                                          <text:p text:style-name="P25">nitrosloučeniny</text:p>
                                        </text:list-item>
                                        <text:list-item>
                                          <text:p text:style-name="P25">trojsytného alkoholu</text:p>
                                        </text:list-item>
                                        <text:list-item>
                                          <text:p text:style-name="P25">vyšších alkoholů</text:p>
                                        </text:list-item>
                                        <text:list-item>
                                          <text:p text:style-name="P25">esteru alkoholu s anorganickou kyselinou</text:p>
                                        </text:list-item>
                                        <text:list-item>
                                          <text:p text:style-name="P36"><text:span text:style-name="T1">esteru alkoholu s organickou kyselino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Terciárním alkoholem je:</text:p>
                                      <text:list>
                                        <text:list-item>
                                          <text:p text:style-name="P25">2-butanol</text:p>
                                        </text:list-item>
                                        <text:list-item>
                                          <text:p text:style-name="P25">methanol</text:p>
                                        </text:list-item>
                                        <text:list-item>
                                          <text:p text:style-name="P25">1,2,3-propantriol</text:p>
                                        </text:list-item>
                                        <text:list-item>
                                          <text:p text:style-name="P25">ethylenglykol</text:p>
                                        </text:list-item>
                                        <text:list-item>
                                          <text:p text:style-name="P36"><text:span text:style-name="T1">2-methyl-2-butanol<text:line-break/><text:line-break/><text:line-break/><text:line-break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10156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<text:soft-page-break/>Formalin je 40% vodný roztok:</text:p>
                                      <text:list>
                                        <text:list-item>
                                          <text:p text:style-name="P36"><text:span text:style-name="T1">acetaldehydu</text:span></text:p>
                                        </text:list-item>
                                        <text:list-item>
                                          <text:p text:style-name="P36"><text:span text:style-name="T1">methanalu</text:span></text:p>
                                        </text:list-item>
                                        <text:list-item>
                                          <text:p text:style-name="P36"><text:span text:style-name="T1">acetonu</text:span></text:p>
                                        </text:list-item>
                                        <text:list-item>
                                          <text:p text:style-name="P36"><text:span text:style-name="T1">ethanalu</text:span></text:p>
                                        </text:list-item>
                                        <text:list-item>
                                          <text:p text:style-name="P36"><text:span text:style-name="T1">ethylenoxid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Ethery musíme uchovávat:</text:p>
                                      <text:list>
                                        <text:list-item>
                                          <text:p text:style-name="P25">na světle</text:p>
                                        </text:list-item>
                                        <text:list-item>
                                          <text:p text:style-name="P25">pod petrolejem</text:p>
                                        </text:list-item>
                                        <text:list-item>
                                          <text:p text:style-name="P25">ve tmě</text:p>
                                        </text:list-item>
                                        <text:list-item>
                                          <text:p text:style-name="P25">v alkoholu</text:p>
                                        </text:list-item>
                                        <text:list-item>
                                          <text:p text:style-name="P36"><text:span text:style-name="T1">ve vodě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Podstatou dynamitu je:</text:p>
                                      <text:list>
                                        <text:list-item>
                                          <text:p text:style-name="P25">kyselina pikrová</text:p>
                                        </text:list-item>
                                        <text:list-item>
                                          <text:p text:style-name="P25">trinitrotoluen</text:p>
                                        </text:list-item>
                                        <text:list-item>
                                          <text:p text:style-name="P25">glyceroltrinitrát</text:p>
                                        </text:list-item>
                                        <text:list-item>
                                          <text:p text:style-name="P25">nitrobenzen</text:p>
                                        </text:list-item>
                                        <text:list-item>
                                          <text:p text:style-name="P25">hexachlorcyklohexan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Izomerem ethanolu je:</text:p>
                                      <text:list>
                                        <text:list-item>
                                          <text:p text:style-name="P25">2-propanol</text:p>
                                        </text:list-item>
                                        <text:list-item>
                                          <text:p text:style-name="P25">ethanal</text:p>
                                        </text:list-item>
                                        <text:list-item>
                                          <text:p text:style-name="P25">dimethylether</text:p>
                                        </text:list-item>
                                        <text:list-item>
                                          <text:p text:style-name="P25">propanal</text:p>
                                        </text:list-item>
                                        <text:list-item>
                                          <text:p text:style-name="P36"><text:span text:style-name="T1">aceton<text:line-break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282850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Oxidací acetonu vzniká:</text:p>
                                      <text:list>
                                        <text:list-item>
                                          <text:p text:style-name="P25">acetaldehyd</text:p>
                                        </text:list-item>
                                        <text:list-item>
                                          <text:p text:style-name="P25">kyselina mravenčí</text:p>
                                        </text:list-item>
                                        <text:list-item>
                                          <text:p text:style-name="P25">kyselina octová</text:p>
                                        </text:list-item>
                                        <text:list-item>
                                          <text:p text:style-name="P25">propanol</text:p>
                                        </text:list-item>
                                        <text:list-item>
                                          <text:p text:style-name="P36"><text:span text:style-name="T1">žádné tvrzení není pravdivé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Sloučeninu 2,4,6-trinitrofenol označujeme jako:</text:p>
                                      <text:list>
                                        <text:list-item>
                                          <text:p text:style-name="P25">nitroglycerin</text:p>
                                        </text:list-item>
                                        <text:list-item>
                                          <text:p text:style-name="P25">TNT</text:p>
                                        </text:list-item>
                                        <text:list-item>
                                          <text:p text:style-name="P25">kyselina pikrová</text:p>
                                        </text:list-item>
                                        <text:list-item>
                                          <text:p text:style-name="P25">DDT</text:p>
                                        </text:list-item>
                                        <text:list-item>
                                          <text:p text:style-name="P36"><text:span text:style-name="T1">kyselina eruková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Ethyloxoniumhydrogensulfát je:</text:p>
                                      <text:list>
                                        <text:list-item>
                                          <text:p text:style-name="P25">alkoxoniová sůl</text:p>
                                        </text:list-item>
                                        <text:list-item>
                                          <text:p text:style-name="P25">alkoholát</text:p>
                                        </text:list-item>
                                        <text:list-item>
                                          <text:p text:style-name="P25">acetal</text:p>
                                        </text:list-item>
                                        <text:list-item>
                                          <text:p text:style-name="P25">aldol</text:p>
                                        </text:list-item>
                                        <text:list-item>
                                          <text:p text:style-name="P36"><text:span text:style-name="T1">žádné tvrzení není pravdivé<text:line-break/><text:line-break/><text:line-break/><text:line-break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05079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<text:soft-page-break/>Fehlingovo činidlo:</text:p>
                                      <text:list>
                                        <text:list-item>
                                          <text:p text:style-name="P25">redukuje aldehydy</text:p>
                                        </text:list-item>
                                        <text:list-item>
                                          <text:p text:style-name="P25">oxiduje ketony</text:p>
                                        </text:list-item>
                                        <text:list-item>
                                          <text:p text:style-name="P25">je oxidováno ketony</text:p>
                                        </text:list-item>
                                        <text:list-item>
                                          <text:p text:style-name="P25">oxiduje aldehydy</text:p>
                                        </text:list-item>
                                        <text:list-item>
                                          <text:p text:style-name="P36"><text:span text:style-name="T1">je redukováno ketony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Vodnými roztoky kyselin i zásad se ethylenoxid štěpí na:</text:p>
                                      <text:list>
                                        <text:list-item>
                                          <text:p text:style-name="P25">ethylenglykol</text:p>
                                        </text:list-item>
                                        <text:list-item>
                                          <text:p text:style-name="P25">diethylether</text:p>
                                        </text:list-item>
                                        <text:list-item>
                                          <text:p text:style-name="P25">dioxan</text:p>
                                        </text:list-item>
                                        <text:list-item>
                                          <text:p text:style-name="P25">ethylen</text:p>
                                        </text:list-item>
                                        <text:list-item>
                                          <text:p text:style-name="P36"><text:span text:style-name="T1">ethanol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">Kyselinu propenovou označujeme triviálním názvem:</text:p>
                                      <text:list>
                                        <text:list-item>
                                          <text:p text:style-name="P25">propionová</text:p>
                                        </text:list-item>
                                        <text:list-item>
                                          <text:p text:style-name="P25">máselná</text:p>
                                        </text:list-item>
                                        <text:list-item>
                                          <text:p text:style-name="P25">valerová</text:p>
                                        </text:list-item>
                                        <text:list-item>
                                          <text:p text:style-name="P25">akrylová</text:p>
                                        </text:list-item>
                                        <text:list-item>
                                          <text:p text:style-name="P25">malonová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/>
      <text:h text:style-name="P47" text:outline-level="2">Skupina C</text:h>
      <text:p text:style-name="Standard"/>
      <text:list xml:id="list31202274" text:style-name="WW8Num9">
        <text:list-item>
          <text:p text:style-name="P10">Maximální elektronovou hustotu mimo spojnici jader atomů má vazba:</text:p>
          <text:list>
            <text:list-item>
              <text:p text:style-name="P26">jednoduchá</text:p>
            </text:list-item>
            <text:list-item>
              <text:p text:style-name="P26">sigma</text:p>
            </text:list-item>
            <text:list-item>
              <text:p text:style-name="P26">atomu uhlíku s atomem vodíku</text:p>
            </text:list-item>
            <text:list-item>
              <text:p text:style-name="P26">pí</text:p>
            </text:list-item>
            <text:list-item>
              <text:p text:style-name="P37"><text:span text:style-name="T1">dvojná<text:line-break/></text:span></text:p>
              <text:list>
                <text:list-item>
                  <text:p text:style-name="P10">Atom uhlíku je v organických sloučeninách:</text:p>
                </text:list-item>
              </text:list>
            </text:list-item>
          </text:list>
        </text:list-item>
      </text:list>
      <text:list xml:id="list31203467" text:style-name="WW8Num22">
        <text:list-item>
          <text:p text:style-name="P27">jednovazný</text:p>
        </text:list-item>
        <text:list-item>
          <text:p text:style-name="P27">čtyřvazný</text:p>
        </text:list-item>
        <text:list-item>
          <text:p text:style-name="P27">trojvazný nebo čtyřvazný</text:p>
        </text:list-item>
        <text:list-item>
          <text:p text:style-name="P27">dvojvazný</text:p>
        </text:list-item>
        <text:list-item>
          <text:p text:style-name="P38"><text:span text:style-name="T1">čtyřvazný nebo pětivazný<text:line-break/></text:span></text:p>
          <text:list>
            <text:list-item>
              <text:p text:style-name="P11">Izomery jsou sloučeniny:</text:p>
              <text:list>
                <text:list-item>
                  <text:p text:style-name="P27">s různým souhrnným vzorcem</text:p>
                </text:list-item>
                <text:list-item>
                  <text:p text:style-name="P27">se stejným souhrnným vzorcem, ale různým počtem atomů</text:p>
                </text:list-item>
                <text:list-item>
                  <text:p text:style-name="P27">s různým souhrnným vzorcem, ale stejným počtem atomů</text:p>
                </text:list-item>
                <text:list-item>
                  <text:p text:style-name="P27">se stejným souhrnným vzorcem, ale lišící se např. prostorovým uspořádání atomů</text:p>
                </text:list-item>
                <text:list-item>
                  <text:p text:style-name="P38"><text:span text:style-name="T1">tvořící homologické řady<text:line-break/></text:span></text:p>
                  <text:list>
                    <text:list-item>
                      <text:p text:style-name="P11">Mezi skupinové izomery patří dvojice:</text:p>
                      <text:list>
                        <text:list-item>
                          <text:p text:style-name="P27">pentan, 2-methylbutan</text:p>
                        </text:list-item>
                        <text:list-item>
                          <text:p text:style-name="P27">enolforma, ketoforma</text:p>
                        </text:list-item>
                        <text:list-item>
                          <text:p text:style-name="P27">2-chlorbutan, 3-chlorbutan</text:p>
                        </text:list-item>
                        <text:list-item>
                          <text:p text:style-name="P27">cis-2-buten, trans-2-buten</text:p>
                        </text:list-item>
                        <text:list-item>
                          <text:p text:style-name="P27">1-butanol, ethoxyeth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02891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Příkladem geometrických izomerů jsou:</text:p>
                              <text:list>
                                <text:list-item>
                                  <text:p text:style-name="P27">tautomery</text:p>
                                </text:list-item>
                                <text:list-item>
                                  <text:p text:style-name="P27">enantiomery</text:p>
                                </text:list-item>
                                <text:list-item>
                                  <text:p text:style-name="P27">enolforma a ketoforma</text:p>
                                </text:list-item>
                                <text:list-item>
                                  <text:p text:style-name="P27">cis-, trans-izomery</text:p>
                                </text:list-item>
                                <text:list-item>
                                  <text:p text:style-name="P38"><text:span text:style-name="T1">zákrytová a nezákrytová konformace<text:line-break/></text:span></text:p>
                                  <text:list>
                                    <text:list-item>
                                      <text:p text:style-name="P11">Jako racemát označujeme:</text:p>
                                      <text:list>
                                        <text:list-item>
                                          <text:p text:style-name="P27">optickou antipodu stáčející rovinu polarizovaného světla</text:p>
                                        </text:list-item>
                                        <text:list-item>
                                          <text:p text:style-name="P27">směs dvou optických antipod o téže koncentraci</text:p>
                                        </text:list-item>
                                        <text:list-item>
                                          <text:p text:style-name="P27">směs dvou konformací (vaničkové a židličkové) o stejné koncentraci</text:p>
                                        </text:list-item>
                                        <text:list-item>
                                          <text:p text:style-name="P27">směs optických antipod dvou různých látek</text:p>
                                        </text:list-item>
                                        <text:list-item>
                                          <text:p text:style-name="P38"><text:span text:style-name="T1">uhlíkový atom se čtyřmi různými ligandami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Energeticky nejbohatší je konformace:</text:p>
                                      <text:list>
                                        <text:list-item>
                                          <text:p text:style-name="P27">židličková u cyklohexanu</text:p>
                                        </text:list-item>
                                        <text:list-item>
                                          <text:p text:style-name="P27">nezákrytová u ethanu</text:p>
                                        </text:list-item>
                                        <text:list-item>
                                          <text:p text:style-name="P27">vaničková u cyklohexanu</text:p>
                                        </text:list-item>
                                        <text:list-item>
                                          <text:p text:style-name="P27">nejsouměrnější nezákrytová u ethanu</text:p>
                                        </text:list-item>
                                        <text:list-item>
                                          <text:p text:style-name="P27">všechny uvedené konformace jsou energeticky rovnocenné<text:line-break/><text:line-break/>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<text:soft-page-break/>Uhlovodíkem nenasyceným není:</text:p>
                                      <text:list>
                                        <text:list-item>
                                          <text:p text:style-name="P27">uhlovodík s dvěma dvojnými vazbami</text:p>
                                        </text:list-item>
                                        <text:list-item>
                                          <text:p text:style-name="P27">acetylen</text:p>
                                        </text:list-item>
                                        <text:list-item>
                                          <text:p text:style-name="P27">buten</text:p>
                                        </text:list-item>
                                        <text:list-item>
                                          <text:p text:style-name="P27">benzen</text:p>
                                        </text:list-item>
                                        <text:list-item>
                                          <text:p text:style-name="P38"><text:span text:style-name="T1">butadie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Organické sloučeniny netvoří vazby:</text:p>
                                      <text:list>
                                        <text:list-item>
                                          <text:p text:style-name="P27">kovalentní</text:p>
                                        </text:list-item>
                                        <text:list-item>
                                          <text:p text:style-name="P27">polární</text:p>
                                        </text:list-item>
                                        <text:list-item>
                                          <text:p text:style-name="P27">konjugované</text:p>
                                        </text:list-item>
                                        <text:list-item>
                                          <text:p text:style-name="P27">vodíkové můstky</text:p>
                                        </text:list-item>
                                        <text:list-item>
                                          <text:p text:style-name="P38"><text:span text:style-name="T1">tvoří všechny uvedené vazby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Cyklické deriváty uhlovodíků obsahující funkční skupinu jako součást cyklu se nazývají:</text:p>
                                      <text:list>
                                        <text:list-item>
                                          <text:p text:style-name="P27">bicyklické</text:p>
                                        </text:list-item>
                                        <text:list-item>
                                          <text:p text:style-name="P27">kondenzované</text:p>
                                        </text:list-item>
                                        <text:list-item>
                                          <text:p text:style-name="P27">aromatické</text:p>
                                        </text:list-item>
                                        <text:list-item>
                                          <text:p text:style-name="P27">heterocyklické</text:p>
                                        </text:list-item>
                                        <text:list-item>
                                          <text:p text:style-name="P38"><text:span text:style-name="T1">alifatické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Alifatické nerozvětvené uhlovodíky můžeme dále dělit na:</text:p>
                                      <text:list>
                                        <text:list-item>
                                          <text:p text:style-name="P27">cyklické a necyklické</text:p>
                                        </text:list-item>
                                        <text:list-item>
                                          <text:p text:style-name="P27">aromatické, nasycené a nenasycené</text:p>
                                        </text:list-item>
                                        <text:list-item>
                                          <text:p text:style-name="P27">nasycené a nenasycené</text:p>
                                        </text:list-item>
                                        <text:list-item>
                                          <text:p text:style-name="P27">cyklické a aromatické</text:p>
                                        </text:list-item>
                                        <text:list-item>
                                          <text:p text:style-name="P38"><text:span text:style-name="T1">rozvětvené a nerozvětvené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Reakce, při níž organická látka odštěpuje vodu, nazýváme:</text:p>
                                      <text:list>
                                        <text:list-item>
                                          <text:p text:style-name="P27">dehydrogenace</text:p>
                                        </text:list-item>
                                        <text:list-item>
                                          <text:p text:style-name="P27">hydrogenace</text:p>
                                        </text:list-item>
                                        <text:list-item>
                                          <text:p text:style-name="P27">deoxygenace</text:p>
                                        </text:list-item>
                                        <text:list-item>
                                          <text:p text:style-name="P27">dehydratace</text:p>
                                        </text:list-item>
                                        <text:list-item>
                                          <text:p text:style-name="P38"><text:span text:style-name="T1">dehydrohalogenace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Dehydrohalogenace je příkladem:</text:p>
                                      <text:list>
                                        <text:list-item>
                                          <text:p text:style-name="P27">adice</text:p>
                                        </text:list-item>
                                        <text:list-item>
                                          <text:p text:style-name="P27">eliminace</text:p>
                                        </text:list-item>
                                        <text:list-item>
                                          <text:p text:style-name="P27">substituce</text:p>
                                        </text:list-item>
                                        <text:list-item>
                                          <text:p text:style-name="P27">přesmyku</text:p>
                                        </text:list-item>
                                        <text:list-item>
                                          <text:p text:style-name="P38"><text:span text:style-name="T1">dehydrogenace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Homologický vzorec C<text:span text:style-name="T3">n</text:span>H<text:span text:style-name="T3">2n</text:span> je společný pro:</text:p>
                                      <text:list>
                                        <text:list-item>
                                          <text:p text:style-name="P27">alkeny a alkadieny</text:p>
                                        </text:list-item>
                                        <text:list-item>
                                          <text:p text:style-name="P27">cykloalkeny a areny</text:p>
                                        </text:list-item>
                                        <text:list-item>
                                          <text:p text:style-name="P27">alkiny a alkadieny</text:p>
                                        </text:list-item>
                                        <text:list-item>
                                          <text:p text:style-name="P27">alkeny a cykloalkany</text:p>
                                        </text:list-item>
                                        <text:list-item>
                                          <text:p text:style-name="P27">alkeny a cykloalkeny<text:line-break/><text:line-break/><text:line-break/><text:line-break/><text:line-break/>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<text:soft-page-break/>Hořením alkanů vznikají:</text:p>
                                      <text:list>
                                        <text:list-item>
                                          <text:p text:style-name="P27">alkeny</text:p>
                                        </text:list-item>
                                        <text:list-item>
                                          <text:p text:style-name="P27">methan a oxid uhličitý</text:p>
                                        </text:list-item>
                                        <text:list-item>
                                          <text:p text:style-name="P27">alkeny a alkiny</text:p>
                                        </text:list-item>
                                        <text:list-item>
                                          <text:p text:style-name="P27">oxid uhličitý, voda a uvolňuje se energie</text:p>
                                        </text:list-item>
                                        <text:list-item>
                                          <text:p text:style-name="P38"><text:span text:style-name="T1">karcinogenní uhlovodíky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Jako „bahenní plyn“ označujeme:</text:p>
                                      <text:list>
                                        <text:list-item>
                                          <text:p text:style-name="P27">ethan </text:p>
                                        </text:list-item>
                                        <text:list-item>
                                          <text:p text:style-name="P27">syntézní plyn</text:p>
                                        </text:list-item>
                                        <text:list-item>
                                          <text:p text:style-name="P27">acethylen</text:p>
                                        </text:list-item>
                                        <text:list-item>
                                          <text:p text:style-name="P27">propan s butanem</text:p>
                                        </text:list-item>
                                        <text:list-item>
                                          <text:p text:style-name="P38"><text:span text:style-name="T1">metha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Roztok manganistanu draselného se neodbarví v přítomnosti:</text:p>
                                      <text:list>
                                        <text:list-item>
                                          <text:p text:style-name="P27">alkanů</text:p>
                                        </text:list-item>
                                        <text:list-item>
                                          <text:p text:style-name="P27">nenasycených uhlovodíků</text:p>
                                        </text:list-item>
                                        <text:list-item>
                                          <text:p text:style-name="P27">alkenů</text:p>
                                        </text:list-item>
                                        <text:list-item>
                                          <text:p text:style-name="P27">alkinů</text:p>
                                        </text:list-item>
                                        <text:list-item>
                                          <text:p text:style-name="P38"><text:span text:style-name="T1">žádná z uvedených skupin uhlovodíků nezpůsobí odbarvení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Adicí vody na ethylen vzniká:</text:p>
                                      <text:list>
                                        <text:list-item>
                                          <text:p text:style-name="P27">ethanol</text:p>
                                        </text:list-item>
                                        <text:list-item>
                                          <text:p text:style-name="P27">aceton</text:p>
                                        </text:list-item>
                                        <text:list-item>
                                          <text:p text:style-name="P27">acetaldehyd</text:p>
                                        </text:list-item>
                                        <text:list-item>
                                          <text:p text:style-name="P27">kyselina mravenčí</text:p>
                                        </text:list-item>
                                        <text:list-item>
                                          <text:p text:style-name="P38"><text:span text:style-name="T1">ethan a metha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Adicí chlorovodíku na propylen vzniká:</text:p>
                                      <text:list>
                                        <text:list-item>
                                          <text:p text:style-name="P27">2-chlorpropan</text:p>
                                        </text:list-item>
                                        <text:list-item>
                                          <text:p text:style-name="P27">1-chlorpropan</text:p>
                                        </text:list-item>
                                        <text:list-item>
                                          <text:p text:style-name="P27">3-chlorpropan</text:p>
                                        </text:list-item>
                                        <text:list-item>
                                          <text:p text:style-name="P27">1,2-dichlorpropan</text:p>
                                        </text:list-item>
                                        <text:list-item>
                                          <text:p text:style-name="P38"><text:span text:style-name="T1">směs všech uvedených sloučeni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Čtyřmi elektrony je tvořena vazba:</text:p>
                                      <text:list>
                                        <text:list-item>
                                          <text:p text:style-name="P27">vazba sigma</text:p>
                                        </text:list-item>
                                        <text:list-item>
                                          <text:p text:style-name="P27">trojná vazba</text:p>
                                        </text:list-item>
                                        <text:list-item>
                                          <text:p text:style-name="P27">dvojná vazba</text:p>
                                        </text:list-item>
                                        <text:list-item>
                                          <text:p text:style-name="P27">vazba pí</text:p>
                                        </text:list-item>
                                        <text:list-item>
                                          <text:p text:style-name="P38"><text:span text:style-name="T1">jednoduchá vazba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Mezi aromatické kondenzované uhlovodíky nepatří:</text:p>
                                      <text:list>
                                        <text:list-item>
                                          <text:p text:style-name="P27">kumen</text:p>
                                        </text:list-item>
                                        <text:list-item>
                                          <text:p text:style-name="P27">naftalen</text:p>
                                        </text:list-item>
                                        <text:list-item>
                                          <text:p text:style-name="P27">fenanthren</text:p>
                                        </text:list-item>
                                        <text:list-item>
                                          <text:p text:style-name="P27">anthracen</text:p>
                                        </text:list-item>
                                        <text:list-item>
                                          <text:p text:style-name="P27">všechny uvedené uhlovodíky jsou kondenzované<text:line-break/><text:line-break/><text:line-break/><text:line-break/><text:line-break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12247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<text:soft-page-break/>1,2-dimethylbenzen nazýváme také:</text:p>
                                      <text:list>
                                        <text:list-item>
                                          <text:p text:style-name="P27">toluen</text:p>
                                        </text:list-item>
                                        <text:list-item>
                                          <text:p text:style-name="P27">kumen</text:p>
                                        </text:list-item>
                                        <text:list-item>
                                          <text:p text:style-name="P27">styren</text:p>
                                        </text:list-item>
                                        <text:list-item>
                                          <text:p text:style-name="P27">m-xylen</text:p>
                                        </text:list-item>
                                        <text:list-item>
                                          <text:p text:style-name="P27">o-xyl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31293227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Fenyl je uhlovodíkový zbytek:</text:p>
                                      <text:list>
                                        <text:list-item>
                                          <text:p text:style-name="P27">fenolu</text:p>
                                        </text:list-item>
                                        <text:list-item>
                                          <text:p text:style-name="P27">toluenu</text:p>
                                        </text:list-item>
                                        <text:list-item>
                                          <text:p text:style-name="P27">xylenu</text:p>
                                        </text:list-item>
                                        <text:list-item>
                                          <text:p text:style-name="P27">benzenu</text:p>
                                        </text:list-item>
                                        <text:list-item>
                                          <text:p text:style-name="P27">fenylem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Která z následujících sloučenin se za normálních podmínek vyskytuje v pevném skupenství:</text:p>
                                      <text:list>
                                        <text:list-item>
                                          <text:p text:style-name="P27">toluen</text:p>
                                        </text:list-item>
                                        <text:list-item>
                                          <text:p text:style-name="P27">naftalen</text:p>
                                        </text:list-item>
                                        <text:list-item>
                                          <text:p text:style-name="P27">xylen</text:p>
                                        </text:list-item>
                                        <text:list-item>
                                          <text:p text:style-name="P27">benzen</text:p>
                                        </text:list-item>
                                        <text:list-item>
                                          <text:p text:style-name="P38"><text:span text:style-name="T1">heptan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Vyberte souhrnný vzorec naftalenu:</text:p>
                                      <text:list>
                                        <text:list-item>
                                          <text:p text:style-name="P38"><text:span text:style-name="T1">C</text:span><text:span text:style-name="T4">10</text:span><text:span text:style-name="T1">H</text:span><text:span text:style-name="T4">10</text:span></text:p>
                                        </text:list-item>
                                        <text:list-item>
                                          <text:p text:style-name="P38"><text:span text:style-name="T1">C</text:span><text:span text:style-name="T4">12</text:span><text:span text:style-name="T1">H</text:span><text:span text:style-name="T4">10</text:span></text:p>
                                        </text:list-item>
                                        <text:list-item>
                                          <text:p text:style-name="P38"><text:span text:style-name="T1">C</text:span><text:span text:style-name="T4">10</text:span><text:span text:style-name="T1">H</text:span><text:span text:style-name="T4">8 </text:span></text:p>
                                        </text:list-item>
                                        <text:list-item>
                                          <text:p text:style-name="P38"><text:span text:style-name="T1">C</text:span><text:span text:style-name="T4">12</text:span><text:span text:style-name="T1">H</text:span><text:span text:style-name="T4">8 </text:span></text:p>
                                        </text:list-item>
                                        <text:list-item>
                                          <text:p text:style-name="P38"><text:span text:style-name="T1">C</text:span><text:span text:style-name="T4">10</text:span><text:span text:style-name="T1">H</text:span><text:span text:style-name="T4">12 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Jednotlivé frakce ropy se liší především:</text:p>
                                      <text:list>
                                        <text:list-item>
                                          <text:p text:style-name="P27">skupenstvím</text:p>
                                        </text:list-item>
                                        <text:list-item>
                                          <text:p text:style-name="P27">hustotou</text:p>
                                        </text:list-item>
                                        <text:list-item>
                                          <text:p text:style-name="P27">kvalitou</text:p>
                                        </text:list-item>
                                        <text:list-item>
                                          <text:p text:style-name="P27">podílem dusíkatých látek</text:p>
                                        </text:list-item>
                                        <text:list-item>
                                          <text:p text:style-name="P38"><text:span text:style-name="T1">teplotou var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Asfalt vzniká jako zbytek po:</text:p>
                                      <text:list>
                                        <text:list-item>
                                          <text:p text:style-name="P27">destilaci mazutu</text:p>
                                        </text:list-item>
                                        <text:list-item>
                                          <text:p text:style-name="P27">karbonizaci uhlí</text:p>
                                        </text:list-item>
                                        <text:list-item>
                                          <text:p text:style-name="P27">krakování frakcí ropy</text:p>
                                        </text:list-item>
                                        <text:list-item>
                                          <text:p text:style-name="P27">čištění ropy</text:p>
                                        </text:list-item>
                                        <text:list-item>
                                          <text:p text:style-name="P38"><text:span text:style-name="T1">vypírání karbonizačního plyn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Karbonizace je:</text:p>
                                      <text:list>
                                        <text:list-item>
                                          <text:p text:style-name="P27">způsob zpracování ropy</text:p>
                                        </text:list-item>
                                        <text:list-item>
                                          <text:p text:style-name="P27">zahřívání zemního plynu za nepřístupu vzduchu</text:p>
                                        </text:list-item>
                                        <text:list-item>
                                          <text:p text:style-name="P27">zahřívání uhlí za nepřístupu vzduchu</text:p>
                                        </text:list-item>
                                        <text:list-item>
                                          <text:p text:style-name="P27">proces výroby železa</text:p>
                                        </text:list-item>
                                        <text:list-item>
                                          <text:p text:style-name="P27">vypírání karbonizačního plynu<text:line-break/><text:line-break/><text:line-break/><text:line-break/><text:line-break/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<text:soft-page-break/>Indukční efekt:</text:p>
                                      <text:list>
                                        <text:list-item>
                                          <text:p text:style-name="P27">se projevuje pouze u methylové skupiny</text:p>
                                        </text:list-item>
                                        <text:list-item>
                                          <text:p text:style-name="P27">týká se pouze aromatických derivátů</text:p>
                                        </text:list-item>
                                        <text:list-item>
                                          <text:p text:style-name="P27">je schopnost určité vazby vyvolávat zvýšení nebo snížení elektronové hustoty ve svém sousedství</text:p>
                                        </text:list-item>
                                        <text:list-item>
                                          <text:p text:style-name="P27">je vždy pouze kladný</text:p>
                                        </text:list-item>
                                        <text:list-item>
                                          <text:p text:style-name="P38"><text:span text:style-name="T1">je vždy pouze záporný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Sekundární aminy se odvozují:</text:p>
                                      <text:list>
                                        <text:list-item>
                                          <text:p text:style-name="P27">náhradou dvou atomů vodíku v molekule amoniaku uhlovodíkovými zbytky</text:p>
                                        </text:list-item>
                                        <text:list-item>
                                          <text:p text:style-name="P27">náhradou dvou atomů vodíku v uhlovodíku aminoskupinou</text:p>
                                        </text:list-item>
                                        <text:list-item>
                                          <text:p text:style-name="P27">náhradou dvou atomů dusíku v molekule amoniaku uhlovodíkovými zbytky</text:p>
                                        </text:list-item>
                                        <text:list-item>
                                          <text:p text:style-name="P27">od sekundárních nitrosloučenin</text:p>
                                        </text:list-item>
                                        <text:list-item>
                                          <text:p text:style-name="P38"><text:span text:style-name="T1">od primárních aminů, nahrazením dalšího vodíkového atomu z uhlovodíkového zbytku další aminoskupino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Zásadité vlastnosti aminů jsou důsledkem:</text:p>
                                      <text:list>
                                        <text:list-item>
                                          <text:p text:style-name="P27">kladného mezomerního efektu</text:p>
                                        </text:list-item>
                                        <text:list-item>
                                          <text:p text:style-name="P27">záporného mezomerního efektu</text:p>
                                        </text:list-item>
                                        <text:list-item>
                                          <text:p text:style-name="P27">jejich schopnosti odštěpovat proton</text:p>
                                        </text:list-item>
                                        <text:list-item>
                                          <text:p text:style-name="P27">volného elektronového páru na dusíkovém atomu</text:p>
                                        </text:list-item>
                                        <text:list-item>
                                          <text:p text:style-name="P27">jejich schopnosti vytvářet amoniové sol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287380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Plynem je za normálních podmínek:</text:p>
                                      <text:list>
                                        <text:list-item>
                                          <text:p text:style-name="P27">trichlorethylen</text:p>
                                        </text:list-item>
                                        <text:list-item>
                                          <text:p text:style-name="P27">vinylchlorid</text:p>
                                        </text:list-item>
                                        <text:list-item>
                                          <text:p text:style-name="P27">chlorbenzen</text:p>
                                        </text:list-item>
                                        <text:list-item>
                                          <text:p text:style-name="P27">chloroform</text:p>
                                        </text:list-item>
                                        <text:list-item>
                                          <text:p text:style-name="P38"><text:span text:style-name="T1">methylendichlorid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Sloučenina označována zkratkou HCH:</text:p>
                                      <text:list>
                                        <text:list-item>
                                          <text:p text:style-name="P27">patří mezi dusíkaté deriváty uhlovodíků</text:p>
                                        </text:list-item>
                                        <text:list-item>
                                          <text:p text:style-name="P27">je aromatický halogenový derivát</text:p>
                                        </text:list-item>
                                        <text:list-item>
                                          <text:p text:style-name="P27">obsahuje ve své molekule 6 atomů chloru</text:p>
                                        </text:list-item>
                                        <text:list-item>
                                          <text:p text:style-name="P27">patří mezi freony</text:p>
                                        </text:list-item>
                                        <text:list-item>
                                          <text:p text:style-name="P38"><text:span text:style-name="T1">je výbušnina odvozená od toluenu<text:line-break/>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1">Lastanox – přípravek k hubení hmyzu je svou podstatou sloučenina:</text:p>
                                      <text:list>
                                        <text:list-item>
                                          <text:p text:style-name="P27">organohlinitá</text:p>
                                        </text:list-item>
                                        <text:list-item>
                                          <text:p text:style-name="P27">organocíničitá</text:p>
                                        </text:list-item>
                                        <text:list-item>
                                          <text:p text:style-name="P27">organokřemičitá</text:p>
                                        </text:list-item>
                                        <text:list-item>
                                          <text:p text:style-name="P27">organohořečnatá</text:p>
                                        </text:list-item>
                                        <text:list-item>
                                          <text:p text:style-name="P27">organoarsenitá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289742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Thioly mají obecný vzorec:</text:p>
                                      <text:list>
                                        <text:list-item>
                                          <text:p text:style-name="P27">RSR</text:p>
                                        </text:list-item>
                                        <text:list-item>
                                          <text:p text:style-name="P27">RSH</text:p>
                                        </text:list-item>
                                        <text:list-item>
                                          <text:p text:style-name="P27">RSO</text:p>
                                        </text:list-item>
                                        <text:list-item>
                                          <text:p text:style-name="P27">RS-SR</text:p>
                                        </text:list-item>
                                        <text:list-item>
                                          <text:p text:style-name="P27">RSH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line-break/><text:line-break/><text:line-break/></text:p>
      <text:list xml:id="list31301017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<text:soft-page-break/>Mezi ethery patří:</text:p>
                                      <text:list>
                                        <text:list-item>
                                          <text:p text:style-name="P27">anizol</text:p>
                                        </text:list-item>
                                        <text:list-item>
                                          <text:p text:style-name="P27">butanon</text:p>
                                        </text:list-item>
                                        <text:list-item>
                                          <text:p text:style-name="P27">acetofenon</text:p>
                                        </text:list-item>
                                        <text:list-item>
                                          <text:p text:style-name="P27">hydrochinon</text:p>
                                        </text:list-item>
                                        <text:list-item>
                                          <text:p text:style-name="P27">ethanthio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10159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Kresoly jsou deriváty:</text:p>
                                      <text:list>
                                        <text:list-item>
                                          <text:p text:style-name="P27">benzenu</text:p>
                                        </text:list-item>
                                        <text:list-item>
                                          <text:p text:style-name="P27">fenolu</text:p>
                                        </text:list-item>
                                        <text:list-item>
                                          <text:p text:style-name="P27">toluenu</text:p>
                                        </text:list-item>
                                        <text:list-item>
                                          <text:p text:style-name="P27">nitrobenzenu</text:p>
                                        </text:list-item>
                                        <text:list-item>
                                          <text:p text:style-name="P27">anilin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1302105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"><text:span text:style-name="T2">Kyselina jantarová patří mezi kyseliny:</text:span></text:p>
                                      <text:list>
                                        <text:list-item>
                                          <text:p text:style-name="P27">monokarboxylové</text:p>
                                        </text:list-item>
                                        <text:list-item>
                                          <text:p text:style-name="P27">dikarboxylové</text:p>
                                        </text:list-item>
                                        <text:list-item>
                                          <text:p text:style-name="P27">aromatické</text:p>
                                        </text:list-item>
                                        <text:list-item>
                                          <text:p text:style-name="P27">trikarboxylové</text:p>
                                        </text:list-item>
                                        <text:list-item>
                                          <text:p text:style-name="P27">s jednou skupinou COO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pan text:style-name="T7">FRYŠOVÁ, I. a kolektiv </text:span><text:span text:style-name="T9">Chcete se dostat na lékařskou fakultu – 4. díl. </text:span><text:span text:style-name="T7">Brno: Sokrates, 2008.</text:span></text:p>
      <text:p text:style-name="Standard"><text:span text:style-name="T7">PASEKA, T.; BROŽKOVÁ, K.; OHLÍDALOVÁ, D. </text:span><text:span text:style-name="T8">Přijímací zkoušky na vysoké školy. Testy na</text:span><text:span text:style-name="T7"> </text:span><text:span text:style-name="T8">lékařské fakulty – biologie, chemie, fyzika.</text:span><text:span text:style-name="T7"> Praha: Fragment, 2009. </text:span></text:p>
      <text:p text:style-name="Standard"><text:span text:style-name="T7">DVOŘÁČKOVÁ, S.; ULRICHOVÁ, J. </text:span><text:span text:style-name="T8">Chemie v testových otázkách a odpovědích.</text:span><text:span text:style-name="T7"> Olomouc: Rubico, 1997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22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7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145cm" fo:text-indent="-0.7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7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68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OLE_LINK6"/><text:bookmark-start text:name="OLE_LINK1"/><text:bookmark-start text:name="OLE_LINK2"/><text:bookmark-start text:name="OLE_LINK3"/>Dostupné z Metodického portálu www.rvp.cz, ISSN: 1802-4785, financovaného z ESF a státního rozpočtu ČR. Provozováno Výzkumným ústavem pedagogickým v Praze.<text:bookmark-end text:name="OLE_LINK4"/><text:bookmark-end text:name="OLE_LINK5"/><text:bookmark-end text:name="OLE_LINK6"/><text:bookmark-end text:name="OLE_LINK1"/><text:bookmark-end text:name="OLE_LINK2"/><text:bookmark-end text:name="OLE_LINK3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organické chemie - test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02-15T11:05:00</meta:creation-date>
    <dc:date>2010-08-25T11:18:14.48</dc:date>
    <meta:print-date>2008-11-17T13:23:00</meta:print-date>
    <meta:editing-cycles>7</meta:editing-cycles>
    <meta:editing-duration>PT00H28M43S</meta:editing-duration>
    <meta:generator>OpenOffice.org/3.2$Win32 OpenOffice.org_project/320m19$Build-9505</meta:generator>
    <meta:document-statistic meta:table-count="0" meta:image-count="0" meta:object-count="0" meta:page-count="18" meta:paragraph-count="693" meta:word-count="2515" meta:character-count="15608"/>
  </office:meta>
</office:document-meta>
</file>