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Comic Sans MS" fo:font-size="16pt" fo:font-weight="bold" style:font-size-asian="16pt" style:font-weight-asian="bold" style:font-size-complex="16pt"/>
    </style:style>
    <style:style style:name="P2" style:family="paragraph" style:parent-style-name="Standard" style:list-style-name="WW8Num1">
      <style:text-properties fo:color="#ff0000" style:font-name="Comic Sans MS"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style:page-number="auto"/>
      <style:text-properties fo:color="#ff0000" style:font-name="Comic Sans MS" fo:font-size="16pt" fo:font-weight="bold" style:font-size-asian="16pt" style:font-weight-asian="bold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/>
    </style:style>
    <style:style style:name="T1" style:family="text">
      <style:text-properties fo:color="#000000" style:font-name="Calibri" fo:font-size="9pt" fo:font-style="italic" style:font-size-asian="9pt" style:font-style-asian="italic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ŘEŠENÍ:</text:p>
      <text:p text:style-name="P1"/>
      <text:list xml:id="list34123310" text:style-name="WW8Num1">
        <text:list-item>
          <text:p text:style-name="P2">Popelka, drak</text:p>
        </text:list-item>
        <text:list-item>
          <text:p text:style-name="P2">Zlatovláska, čert</text:p>
        </text:list-item>
        <text:list-item>
          <text:p text:style-name="P2">Rumcajs, víla</text:p>
        </text:list-item>
        <text:list-item>
          <text:p text:style-name="P2">Princ Bajaja, Štaflík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/>
    </style:style>
    <style:style style:name="MT1" style:family="text">
      <style:text-properties fo:color="#000000" style:font-name="Calibri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RNDr. Radomíra Kučerová.</text:span></text:p>
        <text:p text:style-name="MP2">Autor obrázků Tomasz Nogol souhlasí se zveřejněním na Metodickém portálu.</text:p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čítej a hledej pohádkové bytosti 2</dc:title>
    <dc:description>Dostupné z Metodického portálu www.rvp.cz, ISSN: 1802–4785, financovaného z ESF a státního rozpočtu ČR. Provozováno Výzkumným ústavem pedagogickým v Praze.</dc:description>
    <meta:initial-creator>Radomíra Kučerová</meta:initial-creator>
    <meta:creation-date>2010-12-01T13:58:00</meta:creation-date>
    <dc:creator>Tereza Bížová</dc:creator>
    <dc:date>2010-12-01T13:58:00</dc:date>
    <meta:editing-cycles>2</meta:editing-cycles>
    <meta:editing-duration>PT00H01M00S</meta:editing-duration>
    <meta:document-statistic meta:table-count="0" meta:image-count="0" meta:object-count="0" meta:page-count="1" meta:paragraph-count="8" meta:word-count="56" meta:character-count="392"/>
    <meta:generator>OpenOffice.org/3.2$Win32 OpenOffice.org_project/320m19$Build-9505</meta:generator>
  </office:meta>
</office:document-meta>
</file>