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 fo:font-size="18pt" fo:font-weight="bold" fo:background-color="#ccffcc" style:font-size-asian="18pt" style:font-weight-asian="bold" style:font-size-complex="18pt"/>
    </style:style>
    <style:style style:name="P3" style:family="paragraph" style:parent-style-name="Standard">
      <style:text-properties style:font-name="Comic Sans MS" fo:language="none" fo:country="none" style:language-asian="none" style:country-asian="none"/>
    </style:style>
    <style:style style:name="P4" style:family="paragraph" style:parent-style-name="Standard">
      <style:text-properties style:font-name="Comic Sans MS" fo:language="none" fo:country="none" fo:font-weight="bold" style:language-asian="none" style:country-asian="none" style:font-weight-asian="bold"/>
    </style:style>
    <style:style style:name="P5" style:family="paragraph" style:parent-style-name="Standard">
      <style:text-properties style:font-name="Comic Sans MS" fo:font-weight="bold" style:font-weight-asian="bold"/>
    </style:style>
    <style:style style:name="P6" style:family="paragraph" style:parent-style-name="Standard">
      <style:text-properties fo:font-size="26pt" fo:font-weight="bold" style:font-size-asian="26pt" style:font-weight-asian="bold" style:font-size-complex="26pt"/>
    </style:style>
    <style:style style:name="P7" style:family="paragraph" style:parent-style-name="Standard">
      <style:text-properties fo:font-size="28pt" fo:font-weight="bold" style:font-size-asian="28pt" style:font-weight-asian="bold" style:font-size-complex="28pt"/>
    </style:style>
    <style:style style:name="P8" style:family="paragraph" style:parent-style-name="Standard">
      <style:text-properties fo:font-size="36pt" fo:font-weight="bold" style:font-size-asian="36pt" style:font-weight-asian="bold" style:font-size-complex="36pt"/>
    </style:style>
    <style:style style:name="P9" style:family="paragraph" style:parent-style-name="Standard">
      <style:paragraph-properties fo:break-before="page"/>
      <style:text-properties style:font-name="Comic Sans MS" fo:font-weight="bold" style:font-weight-asian="bold"/>
    </style:style>
    <style:style style:name="P10" style:family="paragraph" style:parent-style-name="Standard" style:master-page-name="Standard">
      <style:paragraph-properties style:page-number="auto"/>
      <style:text-properties style:font-name="Comic Sans MS" fo:font-size="18pt" fo:font-weight="bold" fo:background-color="#ccffcc" style:font-size-asian="18pt" style:font-weight-asian="bold" style:font-size-complex="18pt"/>
    </style:style>
    <style:style style:name="P11" style:family="paragraph" style:parent-style-name="Standard" style:master-page-name="Převést_20_1">
      <style:paragraph-properties style:page-number="auto"/>
      <style:text-properties style:font-name="Comic Sans MS" fo:font-weight="bold" style:font-weight-asian="bold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>
      <style:paragraph-properties style:writing-mode="lr-tb"/>
    </style:style>
    <style:style style:name="P14" style:family="paragraph">
      <style:paragraph-properties style:text-autospace="none" style:punctuation-wrap="simple" style:writing-mode="lr-tb"/>
    </style:style>
    <style:style style:name="P15" style:family="paragraph">
      <style:paragraph-properties fo:text-align="center" style:writing-mode="lr-tb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color="#000000" style:font-name="Calibri" fo:font-size="11pt" fo:font-style="italic" style:font-size-asian="11pt" style:font-style-asian="italic"/>
    </style:style>
    <style:style style:name="T3" style:family="text">
      <style:text-properties style:use-window-font-color="true" style:font-name="Times New Roman" fo:font-size="28pt" fo:language="cs" fo:country="CZ" fo:font-weight="bold" style:letter-kerning="true" style:font-name-asian="Times New Roman" style:font-size-asian="28pt" style:font-weight-asian="bold" style:font-name-complex="Times New Roman" style:font-size-complex="28pt" style:language-complex="ar" style:country-complex="SA"/>
    </style:style>
    <style:style style:name="T4" style:family="text">
      <style:text-properties style:use-window-font-color="true" style:font-name="Times New Roman" fo:font-size="26pt" fo:language="cs" fo:country="CZ" fo:font-weight="bold" style:letter-kerning="true" style:font-name-asian="Times New Roman" style:font-size-asian="26pt" style:font-weight-asian="bold" style:font-name-complex="Times New Roman" style:font-size-complex="26pt" style:language-complex="ar" style:country-complex="SA"/>
    </style:style>
    <style:style style:name="T5" style:family="text">
      <style:text-properties style:use-window-font-color="true" style:font-name="Times New Roman" fo:font-size="36pt" fo:language="cs" fo:country="CZ" fo:font-weight="bold" style:letter-kerning="true" style:font-name-asian="Times New Roman" style:font-size-asian="36pt" style:font-weight-asian="bold" style:font-name-complex="Times New Roman" style:font-size-complex="36pt" style:language-complex="ar" style:country-complex="SA"/>
    </style:style>
    <style:style style:name="T6" style:family="text">
      <style:text-properties style:use-window-font-color="true" style:font-name="Times New Roman" fo:font-size="26pt" fo:language="cs" fo:country="CZ" style:letter-kerning="true" style:font-name-asian="Times New Roman" style:font-size-asian="26pt" style:font-name-complex="Times New Roman" style:font-size-complex="26pt" style:language-complex="ar" style:country-complex="SA"/>
    </style:style>
    <style:style style:name="T7" style:family="text"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c0c0c0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9cm" fo:padding-right="0.289cm" fo:padding-top="0.162cm" fo:padding-bottom="0.162cm" fo:border="0.035cm solid #000000">
        <style:background-image/>
      </style:graphic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" style:family="graphic">
      <style:graphic-properties draw:stroke="solid" svg:stroke-width="0.071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4" style:family="graphic">
      <style:graphic-properties draw:stroke="solid" svg:stroke-width="0.026cm" svg:stroke-color="#000000" draw:stroke-linejoin="miter" draw:fill="solid" draw:fill-color="#c0c0c0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5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6" style:family="graphic">
      <style:graphic-properties draw:stroke="solid" svg:stroke-width="0.026cm" svg:stroke-color="#000000" draw:stroke-linejoin="miter" draw:fill="solid" draw:fill-color="#c0c0c0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7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8" style:family="graphic">
      <style:graphic-properties draw:stroke="solid" svg:stroke-width="0.071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style:run-through="foreground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11" style:family="graphic">
      <style:graphic-properties draw:stroke="solid" svg:stroke-width="0.026cm" svg:stroke-color="#000000" draw:stroke-linejoin="miter" draw:fill="solid" draw:fill-color="#c0c0c0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OPLŇ POČET SOUSEDŮ</text:p>
      <text:p text:style-name="P2"/>
      <text:p text:style-name="P1">V každém patře bydlí tolik lidí, kolik přečteš ve střeše domu. Doplň chybějící počet sousedů.</text:p>
      <text:p text:style-name="P3"><draw:g text:anchor-type="char" draw:z-index="0" draw:style-name="gr1"><draw:custom-shape draw:style-name="gr2" draw:text-style-name="P13" svg:width="7.832cm" svg:height="13.124cm" svg:x="3.75cm" svg:y="2.98cm"><text:p/><draw:enhanced-geometry svg:viewBox="0 0 21600 21600" draw:type="rectangle" draw:enhanced-path="M 0 0 L 21600 0 21600 21600 0 21600 0 0 Z N"/></draw:custom-shape><draw:custom-shape draw:style-name="gr2" draw:text-style-name="P13" svg:width="8.679cm" svg:height="2.752cm" svg:x="3.327cm" svg:y="0.228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" draw:text-style-name="P13" svg:width="2.117cm" svg:height="1.906cm" svg:x="6.502cm" svg:y="0.86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13" svg:width="2.117cm" svg:height="1.906cm" svg:x="3.962cm" svg:y="3.82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13" svg:width="2.117cm" svg:height="1.906cm" svg:x="6.714cm" svg:y="3.82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13" svg:width="2.117cm" svg:height="1.906cm" svg:x="9.254cm" svg:y="3.82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13" svg:width="2.117cm" svg:height="1.906cm" svg:x="3.962cm" svg:y="6.36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13" svg:width="2.117cm" svg:height="1.906cm" svg:x="6.714cm" svg:y="6.36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13" svg:width="2.117cm" svg:height="1.906cm" svg:x="9.254cm" svg:y="6.36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13" svg:width="2.117cm" svg:height="1.906cm" svg:x="3.962cm" svg:y="8.69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13" svg:width="2.117cm" svg:height="1.906cm" svg:x="6.714cm" svg:y="8.69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13" svg:width="2.117cm" svg:height="1.906cm" svg:x="9.254cm" svg:y="8.69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13" svg:width="2.117cm" svg:height="1.906cm" svg:x="3.962cm" svg:y="11.0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13" svg:width="2.117cm" svg:height="1.906cm" svg:x="6.714cm" svg:y="11.0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13" svg:width="2.117cm" svg:height="1.906cm" svg:x="9.254cm" svg:y="11.0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13" svg:width="2.117cm" svg:height="1.906cm" svg:x="3.962cm" svg:y="13.35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13" svg:width="2.117cm" svg:height="1.906cm" svg:x="9.254cm" svg:y="13.35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13" svg:width="2.752cm" svg:height="2.752cm" svg:x="6.29cm" svg:y="13.351cm"><text:p/><draw:enhanced-geometry svg:viewBox="0 0 21600 21600" draw:type="rectangle" draw:enhanced-path="M 0 0 L 21600 0 21600 21600 0 21600 0 0 Z N"/></draw:custom-shape></draw:g></text:p>
      <text:p text:style-name="P5"><draw:frame draw:style-name="fr1" draw:name="Rámec1" text:anchor-type="char" svg:x="9.888cm" svg:y="12.97cm" svg:width="1.482cm" svg:height="1.27cm" draw:z-index="10"><draw:text-box><text:p text:style-name="P6">9</text:p></draw:text-box></draw:frame><draw:frame draw:style-name="fr1" draw:name="Rámec2" text:anchor-type="char" svg:x="4.597cm" svg:y="3.445cm" svg:width="1.482cm" svg:height="1.27cm" draw:z-index="2"><draw:text-box><text:p text:style-name="P6">7</text:p></draw:text-box></draw:frame><draw:frame draw:style-name="fr1" draw:name="Rámec3" text:anchor-type="char" svg:x="7.348cm" svg:y="10.642cm" svg:width="1.482cm" svg:height="1.27cm" draw:z-index="8"><draw:text-box><text:p text:style-name="P6">4</text:p></draw:text-box></draw:frame><draw:frame draw:style-name="fr1" draw:name="Rámec4" text:anchor-type="char" svg:x="9.677cm" svg:y="10.642cm" svg:width="1.482cm" svg:height="1.27cm" draw:z-index="9"><draw:text-box><text:p text:style-name="P6">8</text:p></draw:text-box></draw:frame><draw:frame draw:style-name="fr1" draw:name="Rámec5" text:anchor-type="char" svg:x="9.888cm" svg:y="8.313cm" svg:width="1.482cm" svg:height="1.27cm" draw:z-index="7"><draw:text-box><text:p text:style-name="P6">4</text:p></draw:text-box></draw:frame><draw:frame draw:style-name="fr1" draw:name="Rámec6" text:anchor-type="char" svg:x="4.597cm" svg:y="8.313cm" svg:width="1.482cm" svg:height="1.27cm" draw:z-index="6"><draw:text-box><text:p text:style-name="P6">9</text:p></draw:text-box></draw:frame><draw:frame draw:style-name="fr1" draw:name="Rámec7" text:anchor-type="char" svg:x="9.677cm" svg:y="5.985cm" svg:width="1.482cm" svg:height="1.27cm" draw:z-index="5"><draw:text-box><text:p text:style-name="P6">5</text:p></draw:text-box></draw:frame><draw:frame draw:style-name="fr1" draw:name="Rámec8" text:anchor-type="char" svg:x="7.348cm" svg:y="3.445cm" svg:width="1.482cm" svg:height="1.27cm" draw:z-index="3"><draw:text-box><text:p text:style-name="P6">3</text:p></draw:text-box></draw:frame><draw:frame draw:style-name="fr1" draw:name="Rámec9" text:anchor-type="char" svg:x="7.137cm" svg:y="5.985cm" svg:width="1.482cm" svg:height="1.27cm" draw:z-index="4"><draw:text-box><text:p text:style-name="P6">6</text:p></draw:text-box></draw:frame><draw:frame draw:style-name="fr1" draw:name="Rámec10" text:anchor-type="char" svg:x="6.925cm" svg:y="0.482cm" svg:width="1.482cm" svg:height="1.27cm" draw:z-index="1"><draw:text-box><text:p text:style-name="P6">15</text:p></draw:text-box></draw:frame>a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<draw:g text:anchor-type="char" draw:z-index="11" draw:style-name="gr1"><draw:custom-shape draw:style-name="gr2" draw:text-style-name="P13" svg:width="15.664cm" svg:height="15.452cm" svg:x="0.575cm" svg:y="4.461cm"><text:p/><draw:enhanced-geometry svg:viewBox="0 0 21600 21600" draw:type="rectangle" draw:enhanced-path="M 0 0 L 21600 0 21600 21600 0 21600 0 0 Z N"/></draw:custom-shape><draw:custom-shape draw:style-name="gr2" draw:text-style-name="P13" svg:width="16.087cm" svg:height="4.022cm" draw:transform="rotate (3.1415926535892) translate (16.4500277777778cm 4.460875cm)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/draw:g><draw:g text:anchor-type="char" draw:z-index="15" draw:style-name="gr1"><draw:frame draw:style-name="gr6" draw:text-style-name="P14" svg:width="2.752cm" svg:height="1.482cm" svg:x="1.422cm" svg:y="14.621cm"><draw:text-box><text:p text:style-name="P14"><text:span text:style-name="T3"><text:s text:c="2"/></text:span></text:p></draw:text-box></draw:frame><draw:frame draw:style-name="gr5" draw:text-style-name="P14" svg:width="2.752cm" svg:height="1.482cm" svg:x="5.232cm" svg:y="14.621cm"><draw:text-box><text:p text:style-name="P14"><text:span text:style-name="T3"><text:s text:c="3"/></text:span><text:span text:style-name="T3">4</text:span></text:p></draw:text-box></draw:frame><draw:frame draw:style-name="gr5" draw:text-style-name="P14" svg:width="2.752cm" svg:height="1.482cm" svg:x="8.83cm" svg:y="14.621cm"><draw:text-box><text:p text:style-name="P14"><text:span text:style-name="T3"><text:s text:c="3"/></text:span><text:span text:style-name="T3">5</text:span></text:p></draw:text-box></draw:frame><draw:frame draw:style-name="gr5" draw:text-style-name="P14" svg:width="2.752cm" svg:height="1.482cm" svg:x="12.64cm" svg:y="14.621cm"><draw:text-box><text:p text:style-name="P14"><text:span text:style-name="T3"><text:s text:c="3"/></text:span><text:span text:style-name="T3">9</text:span></text:p></draw:text-box></draw:frame></draw:g><draw:frame draw:style-name="fr2" draw:name="Rámec11" text:anchor-type="char" svg:x="12.628cm" svg:y="16.937cm" svg:width="2.776cm" svg:height="1.506cm" draw:z-index="16"><draw:text-box><text:p text:style-name="P7"><text:s text:c="2"/></text:p></draw:text-box></draw:frame><draw:frame draw:style-name="fr3" draw:name="Rámec12" text:anchor-type="char" svg:x="1.409cm" svg:y="16.937cm" svg:width="2.776cm" svg:height="1.506cm" draw:z-index="17"><draw:text-box><text:p text:style-name="P7"><text:s text:c="3"/>7</text:p></draw:text-box></draw:frame><draw:g text:anchor-type="char" draw:z-index="14" draw:style-name="gr1"><draw:frame draw:style-name="gr5" draw:text-style-name="P14" svg:width="2.752cm" svg:height="1.482cm" svg:x="1.422cm" svg:y="11.869cm"><draw:text-box><text:p text:style-name="P14"><text:span text:style-name="T3"><text:s text:c="2"/></text:span><text:span text:style-name="T3">4</text:span></text:p></draw:text-box></draw:frame><draw:frame draw:style-name="gr6" draw:text-style-name="P14" svg:width="2.752cm" svg:height="1.482cm" svg:x="5.232cm" svg:y="11.869cm"><draw:text-box><text:p text:style-name="P14"><text:span text:style-name="T3"><text:s text:c="3"/></text:span></text:p></draw:text-box></draw:frame><draw:frame draw:style-name="gr5" draw:text-style-name="P14" svg:width="2.752cm" svg:height="1.482cm" svg:x="8.83cm" svg:y="11.869cm"><draw:text-box><text:p text:style-name="P14"><text:span text:style-name="T3"><text:s text:c="3"/></text:span><text:span text:style-name="T3">6</text:span></text:p></draw:text-box></draw:frame><draw:frame draw:style-name="gr5" draw:text-style-name="P14" svg:width="2.752cm" svg:height="1.482cm" svg:x="12.64cm" svg:y="11.869cm"><draw:text-box><text:p text:style-name="P14"><text:span text:style-name="T3"><text:s text:c="3"/></text:span><text:span text:style-name="T3">7</text:span></text:p></draw:text-box></draw:frame></draw:g><draw:g text:anchor-type="char" draw:z-index="13" draw:style-name="gr1"><draw:frame draw:style-name="gr5" draw:text-style-name="P14" svg:width="2.752cm" svg:height="1.482cm" svg:x="1.422cm" svg:y="8.901cm"><draw:text-box><text:p text:style-name="P14"><text:span text:style-name="T3"><text:s text:c="2"/></text:span><text:span text:style-name="T3">3</text:span></text:p></draw:text-box></draw:frame><draw:frame draw:style-name="gr5" draw:text-style-name="P14" svg:width="2.752cm" svg:height="1.482cm" svg:x="5.232cm" svg:y="8.901cm"><draw:text-box><text:p text:style-name="P14"><text:span text:style-name="T3"><text:s text:c="3"/></text:span><text:span text:style-name="T3">2</text:span></text:p></draw:text-box></draw:frame><draw:frame draw:style-name="gr6" draw:text-style-name="P14" svg:width="2.752cm" svg:height="1.482cm" svg:x="8.83cm" svg:y="8.901cm"><draw:text-box><text:p text:style-name="P14"><text:span text:style-name="T3"><text:s text:c="3"/></text:span></text:p></draw:text-box></draw:frame><draw:frame draw:style-name="gr5" draw:text-style-name="P14" svg:width="2.752cm" svg:height="1.482cm" svg:x="12.64cm" svg:y="8.901cm"><draw:text-box><text:p text:style-name="P14"><text:span text:style-name="T3"><text:s text:c="3"/></text:span><text:span text:style-name="T3">8</text:span></text:p></draw:text-box></draw:frame></draw:g><draw:g text:anchor-type="char" draw:z-index="12" draw:style-name="gr1"><draw:frame draw:style-name="gr5" draw:text-style-name="P14" svg:width="2.752cm" svg:height="1.482cm" svg:x="1.422cm" svg:y="5.943cm"><draw:text-box><text:p text:style-name="P14"><text:span text:style-name="T3"><text:s text:c="2"/></text:span><text:span text:style-name="T3">5</text:span></text:p></draw:text-box></draw:frame><draw:frame draw:style-name="gr5" draw:text-style-name="P14" svg:width="2.752cm" svg:height="1.482cm" svg:x="5.232cm" svg:y="5.943cm"><draw:text-box><text:p text:style-name="P14"><text:span text:style-name="T3"><text:s text:c="3"/></text:span><text:span text:style-name="T3">3</text:span></text:p></draw:text-box></draw:frame><draw:frame draw:style-name="gr5" draw:text-style-name="P14" svg:width="2.752cm" svg:height="1.482cm" svg:x="8.83cm" svg:y="5.943cm"><draw:text-box><text:p text:style-name="P14"><text:span text:style-name="T3"><text:s text:c="3"/></text:span><text:span text:style-name="T3">6</text:span></text:p></draw:text-box></draw:frame><draw:frame draw:style-name="gr6" draw:text-style-name="P14" svg:width="2.752cm" svg:height="1.482cm" svg:x="12.64cm" svg:y="5.943cm"><draw:text-box><text:p text:style-name="P14"><text:span text:style-name="T3"><text:s text:c="2"/></text:span></text:p></draw:text-box></draw:frame></draw:g><text:soft-page-break/>b) </text:p>
      <text:p text:style-name="P5"/>
      <text:p text:style-name="P4"><draw:frame draw:style-name="fr4" draw:name="Rámec13" text:anchor-type="char" svg:x="6.89cm" svg:y="0.277cm" svg:width="3.246cm" svg:height="1.764cm" draw:z-index="18"><draw:text-box><text:p text:style-name="P8"><text:s text:c="2"/>20</text:p></draw:text-box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<draw:g text:anchor-type="char" draw:z-index="19" draw:style-name="gr1"><draw:custom-shape draw:style-name="gr2" draw:text-style-name="P13" svg:width="4.869cm" svg:height="3.387cm" svg:x="5.867cm" svg:y="0.524cm"><text:p/><draw:enhanced-geometry svg:viewBox="0 0 21600 21600" draw:type="rectangle" draw:enhanced-path="M 0 0 L 21600 0 21600 21600 0 21600 0 0 Z N"/></draw:custom-shape><draw:line draw:style-name="gr7" draw:text-style-name="P15" svg:x1="8.407cm" svg:y1="0.524cm" svg:x2="8.407cm" svg:y2="3.911cm"><text:p/></draw:line></draw:g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9"><draw:g text:anchor-type="char" draw:z-index="29" draw:style-name="gr1"><draw:custom-shape draw:style-name="gr2" draw:text-style-name="P13" svg:width="3.176cm" svg:height="2.117cm" svg:x="2.057cm" svg:y="18.643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frame draw:style-name="gr10" draw:text-style-name="P14" svg:width="1.422cm" svg:height="1.271cm" svg:x="2.964cm" svg:y="19.278cm"><draw:text-box><text:p text:style-name="P14"><text:span text:style-name="T4">7</text:span></text:p></draw:text-box></draw:frame></draw:g><draw:custom-shape text:anchor-type="char" draw:z-index="28" draw:style-name="gr12" draw:text-style-name="P13" svg:width="4.234cm" svg:height="3.811cm" svg:x="6.078cm" svg:y="18.008cm"><text:p/><draw:enhanced-geometry svg:viewBox="0 0 21600 21600" draw:type="rectangle" draw:enhanced-path="M 0 0 L 21600 0 21600 21600 0 21600 0 0 Z N"/></draw:custom-shape><draw:custom-shape text:anchor-type="char" draw:z-index="27" draw:style-name="gr11" draw:text-style-name="P13" svg:width="3.176cm" svg:height="2.117cm" svg:x="11.158cm" svg:y="18.643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g text:anchor-type="char" draw:z-index="26" draw:style-name="gr1"><draw:custom-shape draw:style-name="gr4" draw:text-style-name="P13" svg:width="3.176cm" svg:height="2.117cm" svg:x="6.501cm" svg:y="15.468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g draw:style-name="gr9"><draw:custom-shape draw:style-name="gr2" draw:text-style-name="P13" svg:width="3.176cm" svg:height="2.117cm" svg:x="10.946cm" svg:y="15.468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frame draw:style-name="gr10" draw:text-style-name="P14" svg:width="1.059cm" svg:height="1.271cm" svg:x="12.005cm" svg:y="16.103cm"><draw:text-box><text:p text:style-name="P14"><text:span text:style-name="T4">7</text:span></text:p></draw:text-box></draw:frame></draw:g><draw:g draw:style-name="gr9"><draw:custom-shape draw:style-name="gr2" draw:text-style-name="P13" svg:width="3.176cm" svg:height="2.117cm" svg:x="2.268cm" svg:y="15.468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frame draw:style-name="gr10" draw:text-style-name="P14" svg:width="1.059cm" svg:height="1.271cm" svg:x="3.326cm" svg:y="16.103cm"><draw:text-box><text:p text:style-name="P14"><text:span text:style-name="T4">4</text:span></text:p></draw:text-box></draw:frame></draw:g></draw:g><draw:g text:anchor-type="char" draw:z-index="24" draw:style-name="gr1"><draw:g draw:style-name="gr9"><draw:g draw:style-name="gr9"><draw:g draw:style-name="gr9"><draw:custom-shape draw:style-name="gr2" draw:text-style-name="P13" svg:width="3.176cm" svg:height="2.117cm" svg:x="2.268cm" svg:y="9.329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2" draw:text-style-name="P13" svg:width="3.176cm" svg:height="2.117cm" svg:x="6.501cm" svg:y="9.329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4" draw:text-style-name="P13" svg:width="3.176cm" svg:height="2.117cm" svg:x="10.946cm" svg:y="9.329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frame draw:style-name="gr10" draw:text-style-name="P14" svg:width="1.422cm" svg:height="1.271cm" svg:x="3.386cm" svg:y="9.964cm"><draw:text-box><text:p text:style-name="P14"><text:span text:style-name="T3">5</text:span></text:p></draw:text-box></draw:frame></draw:g><draw:frame draw:style-name="gr10" draw:text-style-name="P14" svg:width="1.422cm" svg:height="1.271cm" svg:x="11.793cm" svg:y="9.964cm"><draw:text-box><text:p text:style-name="P14"><text:span text:style-name="T7"/></text:p></draw:text-box></draw:frame></draw:g><draw:frame draw:style-name="gr10" draw:text-style-name="P14" svg:width="2.117cm" svg:height="1.271cm" svg:x="7.348cm" svg:y="9.964cm"><draw:text-box><text:p text:style-name="P14"><text:span text:style-name="T3">11</text:span></text:p></draw:text-box></draw:frame></draw:g><draw:g text:anchor-type="char" draw:z-index="23" draw:style-name="gr1"><draw:g draw:style-name="gr9"><draw:g draw:style-name="gr9"><draw:custom-shape draw:style-name="gr2" draw:text-style-name="P13" svg:width="3.176cm" svg:height="2.117cm" svg:x="2.268cm" svg:y="5.943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4" draw:text-style-name="P13" svg:width="3.176cm" svg:height="2.117cm" svg:x="6.501cm" svg:y="5.943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2" draw:text-style-name="P13" svg:width="3.176cm" svg:height="2.117cm" svg:x="10.946cm" svg:y="5.943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frame draw:style-name="gr10" draw:text-style-name="P14" svg:width="1.422cm" svg:height="1.271cm" svg:x="3.386cm" svg:y="6.578cm"><draw:text-box><text:p text:style-name="P14"><text:span text:style-name="T3">7</text:span></text:p></draw:text-box></draw:frame></draw:g><draw:frame draw:style-name="gr10" draw:text-style-name="P14" svg:width="1.422cm" svg:height="1.271cm" svg:x="11.793cm" svg:y="6.578cm"><draw:text-box><text:p text:style-name="P14"><text:span text:style-name="T3"><text:s/></text:span><text:span text:style-name="T3">6</text:span></text:p></draw:text-box></draw:frame></draw:g><draw:g text:anchor-type="char" draw:z-index="25" draw:style-name="gr1"><draw:g draw:style-name="gr9"><draw:g draw:style-name="gr9"><draw:custom-shape draw:style-name="gr4" draw:text-style-name="P13" svg:width="3.176cm" svg:height="2.117cm" svg:x="2.268cm" svg:y="12.504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2" draw:text-style-name="P13" svg:width="3.176cm" svg:height="2.117cm" svg:x="6.501cm" svg:y="12.504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2" draw:text-style-name="P13" svg:width="3.176cm" svg:height="2.117cm" svg:x="10.946cm" svg:y="12.504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frame draw:style-name="gr10" draw:text-style-name="P14" svg:width="1.482cm" svg:height="1.271cm" svg:x="7.56cm" svg:y="13.139cm"><draw:text-box><text:p text:style-name="P14"><text:span text:style-name="T3">8</text:span></text:p></draw:text-box></draw:frame></draw:g><draw:frame draw:style-name="gr10" draw:text-style-name="P14" svg:width="1.482cm" svg:height="1.271cm" svg:x="11.793cm" svg:y="13.139cm"><draw:text-box><text:p text:style-name="P14"><text:span text:style-name="T3"><text:s/></text:span><text:span text:style-name="T3">4</text:span></text:p></draw:text-box></draw:frame></draw:g><draw:frame draw:style-name="fr1" draw:name="Rámec14" text:anchor-type="char" svg:x="7.348cm" svg:y="2.556cm" svg:width="2.117cm" svg:height="1.54cm" draw:z-index="22"><draw:text-box><text:p text:style-name="P8">18</text:p></draw:text-box></draw:frame><draw:custom-shape text:anchor-type="char" draw:z-index="21" draw:style-name="gr8" draw:text-style-name="P13" svg:width="3.176cm" svg:height="2.117cm" svg:x="6.713cm" svg:y="2.133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g text:anchor-type="char" draw:z-index="20" draw:style-name="gr1"><draw:custom-shape draw:style-name="gr2" draw:text-style-name="P13" svg:width="15.241cm" svg:height="16.722cm" svg:x="0.787cm" svg:y="5.096cm"><text:p/><draw:enhanced-geometry svg:viewBox="0 0 21600 21600" draw:type="rectangle" draw:enhanced-path="M 0 0 L 21600 0 21600 21600 0 21600 0 0 Z N"/></draw:custom-shape><draw:custom-shape draw:style-name="gr2" draw:text-style-name="P13" svg:width="15.241cm" svg:height="4.446cm" svg:x="0.787cm" svg:y="0.651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c) 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1"><draw:g text:anchor-type="char" draw:z-index="38" draw:style-name="gr1"><draw:custom-shape draw:style-name="gr2" draw:text-style-name="P13" svg:width="7.409cm" svg:height="2.964cm" svg:x="9.677cm" svg:y="11.023cm"><text:p/><draw:enhanced-geometry svg:viewBox="0 0 21600 21600" draw:type="rectangle" draw:enhanced-path="M 0 0 L 21600 0 21600 21600 0 21600 0 0 Z N"/></draw:custom-shape><draw:line draw:style-name="gr7" draw:text-style-name="P15" svg:x1="13.487cm" svg:y1="11.023cm" svg:x2="13.487cm" svg:y2="13.986cm"><text:p/></draw:line></draw:g><draw:g text:anchor-type="char" draw:z-index="36" draw:style-name="gr1"><draw:frame draw:style-name="gr5" draw:text-style-name="P14" svg:width="1.906cm" svg:height="1.482cm" svg:x="17.932cm" svg:y="11.234cm"><draw:text-box><text:p text:style-name="P14"><text:span text:style-name="T6"><text:s text:c="2"/></text:span><text:span text:style-name="T6">4</text:span></text:p></draw:text-box></draw:frame><draw:frame draw:style-name="gr5" draw:text-style-name="P14" svg:width="1.906cm" svg:height="1.482cm" svg:x="20.684cm" svg:y="11.234cm"><draw:text-box><text:p text:style-name="P14"><text:span text:style-name="T6"><text:s/></text:span><text:span text:style-name="T6">13</text:span></text:p></draw:text-box></draw:frame></draw:g><draw:g text:anchor-type="char" draw:z-index="37" draw:style-name="gr1"><draw:frame draw:style-name="gr6" draw:text-style-name="P14" svg:width="1.906cm" svg:height="1.482cm" svg:x="3.75cm" svg:y="11.234cm"><draw:text-box><text:p text:style-name="P14"><text:span text:style-name="T7"/></text:p></draw:text-box></draw:frame><draw:frame draw:style-name="gr5" draw:text-style-name="P14" svg:width="1.906cm" svg:height="1.482cm" svg:x="6.713cm" svg:y="11.234cm"><draw:text-box><text:p text:style-name="P14"><text:span text:style-name="T6"><text:s text:c="2"/></text:span><text:span text:style-name="T6">9</text:span></text:p></draw:text-box></draw:frame></draw:g><draw:frame draw:style-name="fr3" draw:name="Rámec15" text:anchor-type="char" svg:x="6.701cm" svg:y="11.222cm" svg:width="1.93cm" svg:height="1.506cm" draw:z-index="35"><draw:text-box><text:p text:style-name="Standard"/></draw:text-box></draw:frame><draw:frame draw:style-name="fr3" draw:name="Rámec16" text:anchor-type="char" svg:x="3.738cm" svg:y="11.222cm" svg:width="1.93cm" svg:height="1.506cm" draw:z-index="34"><draw:text-box><text:p text:style-name="Standard"/></draw:text-box></draw:frame><draw:g text:anchor-type="char" draw:z-index="33" draw:style-name="gr1"><draw:frame draw:style-name="gr5" draw:text-style-name="P14" svg:width="1.906cm" svg:height="1.482cm" svg:x="3.75cm" svg:y="9.118cm"><draw:text-box><text:p text:style-name="P14"><text:span text:style-name="T6"><text:s/></text:span><text:span text:style-name="T6">4</text:span></text:p></draw:text-box></draw:frame><draw:frame draw:style-name="gr5" draw:text-style-name="P14" svg:width="1.906cm" svg:height="1.482cm" svg:x="6.713cm" svg:y="9.118cm"><draw:text-box><text:p text:style-name="P14"><text:span text:style-name="T6"><text:s text:c="2"/></text:span><text:span text:style-name="T6">7</text:span></text:p></draw:text-box></draw:frame><draw:frame draw:style-name="gr5" draw:text-style-name="P14" svg:width="1.906cm" svg:height="1.482cm" svg:x="9.465cm" svg:y="9.118cm"><draw:text-box><text:p text:style-name="P14"><text:span text:style-name="T6"><text:s text:c="2"/></text:span><text:span text:style-name="T6">3</text:span></text:p><text:p text:style-name="P14"><text:span text:style-name="T7"/></text:p></draw:text-box></draw:frame><draw:frame draw:style-name="gr6" draw:text-style-name="P14" svg:width="1.906cm" svg:height="1.482cm" svg:x="12.428cm" svg:y="9.118cm"><draw:text-box><text:p text:style-name="P14"><text:span text:style-name="T6"><text:s text:c="2"/></text:span></text:p></draw:text-box></draw:frame><draw:frame draw:style-name="gr5" draw:text-style-name="P14" svg:width="1.906cm" svg:height="1.482cm" svg:x="15.18cm" svg:y="9.118cm"><draw:text-box><text:p text:style-name="P14"><text:span text:style-name="T6"><text:s text:c="2"/></text:span><text:span text:style-name="T6">4</text:span></text:p></draw:text-box></draw:frame><draw:frame draw:style-name="gr5" draw:text-style-name="P14" svg:width="1.906cm" svg:height="1.482cm" svg:x="17.932cm" svg:y="9.118cm"><draw:text-box><text:p text:style-name="P14"><text:span text:style-name="T6"><text:s text:c="2"/></text:span><text:span text:style-name="T6">2</text:span></text:p></draw:text-box></draw:frame><draw:frame draw:style-name="gr5" draw:text-style-name="P14" svg:width="1.906cm" svg:height="1.482cm" svg:x="20.683cm" svg:y="9.118cm"><draw:text-box><text:p text:style-name="P14"><text:span text:style-name="T6"><text:s text:c="2"/></text:span><text:span text:style-name="T6">5</text:span></text:p></draw:text-box></draw:frame></draw:g><draw:g text:anchor-type="char" draw:z-index="32" draw:style-name="gr1"><draw:frame draw:style-name="gr5" draw:text-style-name="P14" svg:width="1.906cm" svg:height="1.482cm" svg:x="3.75cm" svg:y="7.001cm"><draw:text-box><text:p text:style-name="P14"><text:span text:style-name="T6"><text:s/></text:span><text:span text:style-name="T6">5</text:span></text:p></draw:text-box></draw:frame><draw:frame draw:style-name="gr6" draw:text-style-name="P14" svg:width="1.906cm" svg:height="1.482cm" svg:x="6.713cm" svg:y="7.001cm"><draw:text-box><text:p text:style-name="P14"><text:span text:style-name="T7"/></text:p></draw:text-box></draw:frame><draw:frame draw:style-name="gr5" draw:text-style-name="P14" svg:width="1.906cm" svg:height="1.482cm" svg:x="9.465cm" svg:y="7.001cm"><draw:text-box><text:p text:style-name="P14"><text:span text:style-name="T6"><text:s text:c="2"/></text:span><text:span text:style-name="T6">6</text:span></text:p><text:p text:style-name="P14"><text:span text:style-name="T7"/></text:p></draw:text-box></draw:frame><draw:frame draw:style-name="gr5" draw:text-style-name="P14" svg:width="1.906cm" svg:height="1.482cm" svg:x="12.428cm" svg:y="7.001cm"><draw:text-box><text:p text:style-name="P14"><text:span text:style-name="T6"><text:s text:c="2"/></text:span><text:span text:style-name="T6">3</text:span></text:p></draw:text-box></draw:frame><draw:frame draw:style-name="gr5" draw:text-style-name="P14" svg:width="1.906cm" svg:height="1.482cm" svg:x="15.18cm" svg:y="7.001cm"><draw:text-box><text:p text:style-name="P14"><text:span text:style-name="T6"><text:s text:c="2"/></text:span><text:span text:style-name="T6">6</text:span></text:p></draw:text-box></draw:frame><draw:frame draw:style-name="gr5" draw:text-style-name="P14" svg:width="1.906cm" svg:height="1.482cm" svg:x="17.932cm" svg:y="7.001cm"><draw:text-box><text:p text:style-name="P14"><text:span text:style-name="T6"><text:s text:c="2"/></text:span><text:span text:style-name="T6">5</text:span></text:p></draw:text-box></draw:frame><draw:frame draw:style-name="gr5" draw:text-style-name="P14" svg:width="1.906cm" svg:height="1.482cm" svg:x="20.683cm" svg:y="7.001cm"><draw:text-box><text:p text:style-name="P14"><text:span text:style-name="T6"><text:s text:c="2"/></text:span><text:span text:style-name="T6">4</text:span></text:p></draw:text-box></draw:frame></draw:g><draw:g text:anchor-type="char" draw:z-index="31" draw:style-name="gr1"><draw:g draw:style-name="gr9"><draw:g draw:style-name="gr9"><draw:g draw:style-name="gr9"><draw:g draw:style-name="gr9"><draw:custom-shape draw:style-name="gr2" draw:text-style-name="P13" svg:width="20.956cm" svg:height="10.372cm" svg:x="2.692cm" svg:y="3.615cm"><text:p/><draw:enhanced-geometry svg:viewBox="0 0 21600 21600" draw:type="rectangle" draw:enhanced-path="M 0 0 L 21600 0 21600 21600 0 21600 0 0 Z N"/></draw:custom-shape><draw:custom-shape draw:style-name="gr2" draw:text-style-name="P13" svg:width="23.496cm" svg:height="4.022cm" svg:x="1.422cm" svg:y="-0.407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custom-shape draw:style-name="gr3" draw:text-style-name="P13" svg:width="3.811cm" svg:height="1.906cm" svg:x="11.159cm" svg:y="0.86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frame draw:style-name="gr10" draw:text-style-name="P14" svg:width="1.9cm" svg:height="1.482cm" svg:x="12.215cm" svg:y="0.863cm"><draw:text-box><text:p text:style-name="P14"><text:span text:style-name="T5">30</text:span></text:p></draw:text-box></draw:frame></draw:g><draw:frame draw:style-name="gr5" draw:text-style-name="P14" svg:width="1.906cm" svg:height="1.482cm" svg:x="3.75cm" svg:y="4.673cm"><draw:text-box><text:p text:style-name="P14"><text:span text:style-name="T6"><text:s/></text:span><text:span text:style-name="T6">7</text:span></text:p></draw:text-box></draw:frame><draw:frame draw:style-name="gr5" draw:text-style-name="P14" svg:width="1.906cm" svg:height="1.482cm" svg:x="6.714cm" svg:y="4.673cm"><draw:text-box><text:p text:style-name="P14"><text:span text:style-name="T6"><text:s text:c="2"/></text:span><text:span text:style-name="T6">5</text:span></text:p></draw:text-box></draw:frame></draw:g><draw:g draw:style-name="gr9"><draw:frame draw:style-name="gr5" draw:text-style-name="P14" svg:width="1.906cm" svg:height="1.482cm" svg:x="9.465cm" svg:y="4.673cm"><draw:text-box><text:p text:style-name="P14"><text:span text:style-name="T6"><text:s text:c="2"/></text:span><text:span text:style-name="T6">3</text:span></text:p></draw:text-box></draw:frame><draw:frame draw:style-name="gr5" draw:text-style-name="P14" svg:width="1.906cm" svg:height="1.482cm" svg:x="12.429cm" svg:y="4.673cm"><draw:text-box><text:p text:style-name="P14"><text:span text:style-name="T6"><text:s/></text:span><text:span text:style-name="T6">4</text:span></text:p></draw:text-box></draw:frame><draw:frame draw:style-name="gr6" draw:text-style-name="P14" svg:width="1.906cm" svg:height="1.482cm" svg:x="14.969cm" svg:y="4.673cm"><draw:text-box><text:p text:style-name="P14"><text:span text:style-name="T6"><text:s/></text:span></text:p></draw:text-box></draw:frame><draw:frame draw:style-name="gr5" draw:text-style-name="P14" svg:width="1.906cm" svg:height="1.482cm" svg:x="17.72cm" svg:y="4.673cm"><draw:text-box><text:p text:style-name="P14"><text:span text:style-name="T6"><text:s/></text:span><text:span text:style-name="T6">2</text:span></text:p></draw:text-box></draw:frame><draw:frame draw:style-name="gr5" draw:text-style-name="P14" svg:width="1.906cm" svg:height="1.482cm" svg:x="20.472cm" svg:y="4.673cm"><draw:text-box><text:p text:style-name="P14"><text:span text:style-name="T6"><text:s text:c="2"/></text:span><text:span text:style-name="T6">6</text:span></text:p></draw:text-box></draw:frame></draw:g></draw:g><draw:frame draw:style-name="fr3" draw:name="Rámec17" text:anchor-type="char" svg:x="9.876cm" svg:y="5.295cm" svg:width="1.506cm" svg:height="1.295cm" draw:z-index="30"><draw:text-box><text:p text:style-name="Standard"/></draw:text-box></draw:frame>d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3.45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Radomíra Kučerová.<text:line-break/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Převést_20_1" style:display-name="Převést 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Radomíra Kučerová.
Dostupné z Metodického portálu www.rvp.cz, ISSN: 1802-4785, financovaného z ESF a státního rozpočtu ČR. Provozováno Výzkumným ústavem pedagogickým v Praze.
</dc:description>
    <meta:initial-creator>Tereza Bížová</meta:initial-creator>
    <meta:creation-date>2011-01-25T08:50:00</meta:creation-date>
    <dc:creator>Martin Klzo</dc:creator>
    <dc:date>2011-01-25T08:50:00</dc:date>
    <meta:editing-cycles>2</meta:editing-cycles>
    <meta:editing-duration>PT52113H31M44S</meta:editing-duration>
    <meta:document-statistic meta:table-count="0" meta:image-count="0" meta:object-count="0" meta:page-count="4" meta:paragraph-count="22" meta:word-count="99" meta:character-count="621"/>
    <meta:generator>OpenOffice.org/3.2$Win32 OpenOffice.org_project/320m19$Build-9505</meta:generator>
  </office:meta>
</office:document-meta>
</file>