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93000010F500000D80ED69B96C.wmf"/>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Lohit Hindi" svg:font-family="'Lohit Hindi', 'Times New Roman'" style:font-pitch="variable"/>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tyle="italic" style:font-style-asian="italic" style:font-style-complex="italic"/>
    </style:style>
    <style:style style:name="P4" style:family="paragraph" style:parent-style-name="Standard">
      <style:paragraph-properties fo:text-align="justify" style:justify-single-word="false"/>
      <style:text-properties style:text-underline-style="solid" style:text-underline-width="auto" style:text-underline-color="font-color"/>
    </style:style>
    <style:style style:name="P5" style:family="paragraph" style:parent-style-name="Standard" style:master-page-name="Standard">
      <style:paragraph-properties fo:text-align="justify" style:justify-single-word="false" style:page-number="auto"/>
      <style:text-properties fo:font-weight="bold" style:font-weight-asian="bold" style:font-weight-complex="bold"/>
    </style:style>
    <style:style style:name="P6" style:family="paragraph" style:parent-style-name="Footer">
      <style:paragraph-properties fo:text-align="center" style:justify-single-word="false"/>
      <style:text-properties fo:font-weight="bold" style:font-weight-asian="bold" style:font-weight-complex="bold"/>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obrázky1" text:anchor-type="char" svg:x="14.651cm" svg:y="0.048cm" svg:width="2.307cm" svg:height="1.764cm" draw:z-index="0"><draw:image xlink:href="Pictures/20000093000010F500000D80ED69B96C.wmf" xlink:type="simple" xlink:show="embed" xlink:actuate="onLoad"/></draw:frame>B / cvičení 1</text:p>
      <text:p text:style-name="P1">bytná – byt, živobytí – být, býček – býk, obydlí – bydlit, obyčejný – obyčej, bystřina – bystrý, dobýt – dobyvatel, bytost – být, býložravec – bylina, dobytče – dobytek, Kobylisy – kobyla, neodbytný – být, obyvatelstvo – obyvatel, bytovka – byt, býlí – bylina, býkovec – býk</text:p>
      <text:p text:style-name="P3"/>
      <text:p text:style-name="P2">B / cvičení 2</text:p>
      <text:p text:style-name="P1">Tonda vytrhl z bloku bílý list papíru. Babička natrhala léčivé býlí. Dědeček bílí kozí chlívek. Radek nabyl ve škole nové vědomosti. Myslivec nabil pušku. </text:p>
      <text:p text:style-name="P1"/>
      <text:p text:style-name="P2">B / cvičení 3</text:p>
      <text:p text:style-name="P1">bydlit – bydliště, obydlí, bydlo, bydlení, zabydlit se, obydlený </text:p>
      <text:p text:style-name="P1">byt – bytový, ubytovat se, ubytování, ubytovna, ubytovací, bytná</text:p>
      <text:p text:style-name="P1">bylina – bylinka, bylinkový, bylinářka, býlí, býložravec, černobýl</text:p>
      <text:p text:style-name="P1">býk – býček, býčí, býkovec</text:p>
      <text:p text:style-name="P1">být – bývat, ubývat, zabývat se, živobytí, bytost, bytí, starobylý, blahobyt, odbýt, pobyt, pozbýt, bývalý, ledabyle, abych, abys, aby, abychom, abyste, kdybych, kdybys, kdyby, kdybychom, kdybyste</text:p>
      <text:p text:style-name="P1">bystrý – bystře, bystřina, bystrost, bystrozraký, zbystřit, Bystřice, Bystrovany, Bystrouška</text:p>
      <text:p text:style-name="P1">obyvatel – obývat, obyvatelstvo, neobyvatelný, obývací </text:p>
      <text:p text:style-name="P1">dobytek – dobytče, dobytčí, dobytkář, dobytkářství </text:p>
      <text:p text:style-name="P3"/>
      <text:p text:style-name="P2">B / cvičení 4</text:p>
      <text:p text:style-name="P1">Surově zbil psa holí. V míse zbyl poslední pomeranč. Hodiny odbily půlnoc. Honza odbyl domácí úkol. Petr odbil míč velkou silou.</text:p>
      <text:p text:style-name="P3"/>
      <text:p text:style-name="P2">B / cvičení 5</text:p>
      <text:p text:style-name="P1">Zbyněk je bystrý hoch. Babička plete bílé ponožky. Sbírala léčivé byliny. Zbytek svačiny schoval do krabičky. Přestěhovali se do Přibyslavi, kde si koupili nový byt. V obývacím pokoji máme nový nábytek. V Bydžově otevřeli nový obchod. Pálí ho dobré bydlo. Bydlíme v Bylanech. Ráno bývá nevrlý. Na procházce nás doprovázel cvrkot lučních kobylek. Odbila dvanáctá hodina. Dědečkova kobyla rychle ubývá na váze. Rozhodující bitva skončila porážkou. Nezbyl na něj ani jeden kousek koláče. Kreslili jsme listy babyky. Tatínek přibil na zeď poslední hřebík. Na louce se pásl mladý býček. Papoušek odpočíval na bidýlku. Ve vybíjené naše družstvo vyhrálo. Rychle nabyl, rychle pozbyl.</text:p>
      <text:p text:style-name="P4"/>
      <text:p text:style-name="P2">B / cvičení 6</text:p>
      <text:p text:style-name="P1">pohádková bytost, turnaj ve vybíjené, pobídnout kobylu, bytový doplněk, dřevěný nábytek, nabít baterii, nechat zbytky, býčí zápasy, zabít mouchu, bylinkový čaj, zvyky a obyčeje, bílé auto, odbyt zboží, bývalý kolega, babiččina kamarádka, hovězí dobytek, obývací pokoj, políbit princeznu, vybílit pokoj, zabývat se politikou, obyvatelé Plzně, zlobivý kluk, vaječný bílek, vítězná bitva, bystré dítě, plevelný černobýl, Zbyňkův kamarád Robin, zbít psa, přibývající cukroví, bídný pes, obec Bystrovany, bílé květy byliny, obilná kaše, ptačí bidýlko, obyčejná tužka, Přibyslavská věž, zbytečná práce, světové obyvatelstvo, bitevní pole, zabíjačkové hody, býložravý dinosaurus, nabídka práce, nuzný příbytek, hřebíčkový olej, nábytkové úchytky, krabička na svačinu</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Lohit Hindi" svg:font-family="'Lohit Hindi', 'Times New Roman'" style:font-pitch="variable"/>
    <style:font-face style:name="OpenSymbol" svg:font-family="OpenSymbol"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 fo:font-size="12pt" fo:language="cs" fo:country="CZ" style:letter-kerning="true" style:font-name-asian="DejaVu Sans" style:font-size-asian="12pt" style:font-name-complex="Lohit Hindi"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ohit Hindi"/>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class="index">
      <style:paragraph-properties text:number-lines="false" text:line-number="0"/>
      <style:text-properties style:font-name-complex="Lohit Hindi"/>
    </style:style>
    <style:style style:name="Heading_20_3" style:display-name="Heading 3" style:family="paragraph" style:parent-style-name="Heading" style:next-style-name="Text_20_body" style:default-outline-level="3" style:class="text">
      <style:text-properties style:font-name="Liberation Serif" fo:font-size="14pt" fo:font-weight="bold" style:font-name-asian="DejaVu Sans" style:font-size-asian="14pt" style:font-weight-asian="bold" style:font-name-complex="Lohit Hindi" style:font-size-complex="14pt" style:font-weight-complex="bold"/>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komentáře1" style:display-name="Text komentáře1" style:family="paragraph" style:parent-style-name="Standard">
      <style:text-properties fo:font-size="10pt" style:font-size-asian="10pt" style:font-name-complex="Mangal1" style:font-size-complex="9pt"/>
    </style:style>
    <style:style style:name="Předmět_20_komentáře" style:display-name="Předmět komentáře" style:family="paragraph" style:parent-style-name="Text_20_komentáře1" style:next-style-name="Text_20_komentáře1">
      <style:text-properties fo:font-weight="bold" style:font-weight-asian="bold" style:font-weight-complex="bold"/>
    </style:style>
    <style:style style:name="Text_20_bubliny" style:display-name="Text bubliny" style:family="paragraph" style:parent-style-name="Standard">
      <style:text-properties style:font-name="Tahoma" fo:font-size="8pt" style:font-size-asian="8pt" style:font-name-complex="Mangal1" style:font-size-complex="7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ní_20_písmo_20_odstavce" style:display-name="Standardní písmo odstavce"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Standardní_20_písmo_20_odstavce1" style:display-name="Standardní písmo odstavce1" style:family="text"/>
    <style:style style:name="WW8Num3z0" style:family="text">
      <style:text-properties style:font-name="Wingdings" style:font-name-complex="OpenSymbol"/>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OpenSymbol"/>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Odkaz_20_na_20_komentář1" style:display-name="Odkaz na komentář1" style:family="text">
      <style:text-properties fo:font-size="8pt" style:font-size-asian="8pt" style:font-size-complex="8pt"/>
    </style:style>
    <style:style style:name="Text_20_komentáře_20_Char" style:display-name="Text komentáře Char" style:family="text">
      <style:text-properties style:font-name="Liberation Serif" style:letter-kerning="true" style:font-name-asian="DejaVu Sans" style:font-name-complex="Mangal1" style:font-size-complex="9pt" style:language-complex="hi" style:country-complex="IN"/>
    </style:style>
    <style:style style:name="Předmět_20_komentáře_20_Char" style:display-name="Předmět komentáře Char" style:family="text">
      <style:text-properties style:font-name="Liberation Serif" fo:font-weight="bold" style:letter-kerning="true" style:font-name-asian="DejaVu Sans" style:font-weight-asian="bold" style:font-name-complex="Mangal1" style:font-size-complex="9pt" style:language-complex="hi" style:country-complex="IN" style:font-weight-complex="bold"/>
    </style:style>
    <style:style style:name="Text_20_bubliny_20_Char" style:display-name="Text bubliny Char" style:family="text">
      <style:text-properties style:font-name="Tahoma" fo:font-size="8pt" style:letter-kerning="true" style:font-name-asian="DejaVu Sans" style:font-size-asian="8pt" style:font-name-complex="Mangal1"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font-weight="bold" style:font-weight-asian="bold" style:font-weight-complex="bold"/>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2.447cm" fo:margin-top="2.348cm" style:dynamic-spacing="true"/>
      </style:footer-style>
    </style:page-layout>
    <style:page-layout style:name="Mpm2">
      <style:page-layout-properties fo:page-width="21.001cm" fo:page-height="29.7cm" style:num-format="1" style:print-orientation="portrait" fo:margin-top="1.499cm" fo:margin-bottom="3.946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Autorem materiálu a všech jeho částí, není-li uvedeno jinak, je PhDr. Romana Suchá.<text:line-break/>Dostupné z Metodického portálu www.rvp.cz; ISSN 1802-4785.<text:line-break/>Provozuje Národní ústav pro vzdělávání, školské poradenské zařízení a<text:line-break/>zařízení pro další vzdělávání pedagogických pracovníků (NÚV).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robot Ivo</meta:initial-creator>
    <meta:creation-date>2015-09-09T14:03:00</meta:creation-date>
    <dc:creator>Krobot Ivo</dc:creator>
    <dc:date>2015-09-09T14:03:00</dc:date>
    <meta:editing-cycles>2</meta:editing-cycles>
    <meta:editing-duration>PT1M</meta:editing-duration>
    <meta:document-statistic meta:table-count="0" meta:image-count="1" meta:object-count="0" meta:page-count="1" meta:paragraph-count="20" meta:word-count="432" meta:character-count="2960"/>
    <meta:generator>OpenOffice.org/3.4.1$Win32 OpenOffice.org_project/341m1$Build-9593</meta:generator>
  </office:meta>
</office:document-meta>
</file>