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00000000C0000000CCEF19A05.png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33cccc" draw:textarea-horizontal-align="center" draw:textarea-vertical-align="bottom" draw:auto-grow-height="true" draw:auto-grow-width="false" fo:min-height="4.571cm" fo:min-width="0cm" fo:padding-top="0.127cm" fo:padding-bottom="0.127cm" fo:padding-left="0.254cm" fo:padding-right="0.254cm" fo:wrap-option="wrap" draw:shadow-color="#007673"/>
    </style:style>
    <style:style style:name="pr2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5.877cm" fo:min-width="0cm" fo:padding-top="0.127cm" fo:padding-bottom="0.127cm" fo:padding-left="0.254cm" fo:padding-right="0.254cm" fo:wrap-option="wrap" draw:shadow-color="#007673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007673"/>
    </style:style>
    <style:style style:name="pr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341cm" fo:min-width="0cm" fo:padding-top="0.127cm" fo:padding-bottom="0.127cm" fo:padding-left="0.254cm" fo:padding-right="0.254cm" fo:wrap-option="wrap" draw:shadow-color="#007673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342cm" fo:min-width="0cm" fo:padding-top="0.127cm" fo:padding-bottom="0.127cm" fo:padding-left="0.254cm" fo:padding-right="0.254cm" fo:wrap-option="wrap" draw:shadow-color="#007673"/>
    </style:style>
    <style:style style:name="pr8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 draw:shadow-color="#007673"/>
    </style:style>
    <style:style style:name="co1" style:family="table-column">
      <style:table-column-properties style:column-width="2.862cm" style:use-optimal-column-width="false"/>
    </style:style>
    <style:style style:name="co2" style:family="table-column">
      <style:table-column-properties style:column-width="5.737cm" style:use-optimal-column-width="false"/>
    </style:style>
    <style:style style:name="co3" style:family="table-column">
      <style:table-column-properties style:column-width="6.002cm" style:use-optimal-column-width="false"/>
    </style:style>
    <style:style style:name="co4" style:family="table-column">
      <style:table-column-properties style:column-width="5.803cm" style:use-optimal-column-width="false"/>
    </style:style>
    <style:style style:name="co5" style:family="table-column">
      <style:table-column-properties style:column-width="2.747cm" style:use-optimal-column-width="false"/>
    </style:style>
    <style:style style:name="co6" style:family="table-column">
      <style:table-column-properties style:column-width="6.055cm" style:use-optimal-column-width="false"/>
    </style:style>
    <style:style style:name="co7" style:family="table-column">
      <style:table-column-properties style:column-width="6.319cm" style:use-optimal-column-width="false"/>
    </style:style>
    <style:style style:name="co8" style:family="table-column">
      <style:table-column-properties style:column-width="6.482cm" style:use-optimal-column-width="false"/>
    </style:style>
    <style:style style:name="ro1" style:family="table-row">
      <style:table-row-properties style:row-height="1.72cm"/>
    </style:style>
    <style:style style:name="ro2" style:family="table-row">
      <style:table-row-properties style:row-height="1.781cm"/>
    </style:style>
    <style:style style:name="ro3" style:family="table-row">
      <style:table-row-properties style:row-height="1.901cm"/>
    </style:style>
    <style:style style:name="ro4" style:family="table-row">
      <style:table-row-properties style:row-height="2.006cm"/>
    </style:style>
    <style:style style:name="ro5" style:family="table-row">
      <style:table-row-properties style:row-height="1.892cm"/>
    </style:style>
    <style:style style:name="ro6" style:family="table-row">
      <style:table-row-properties style:row-height="1.768cm"/>
    </style:style>
    <style:style style:name="ro7" style:family="table-row">
      <style:table-row-properties style:row-height="2.179cm"/>
    </style:style>
    <style:style style:name="ro8" style:family="table-row">
      <style:table-row-properties style:row-height="2.178cm"/>
    </style:style>
    <style:style style:name="ro9" style:family="table-row">
      <style:table-row-properties style:row-height="2.18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66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66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66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66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66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66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66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66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66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388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7" style:family="paragraph">
      <style:paragraph-properties fo:margin-left="1.693cm" fo:margin-right="0cm" fo:margin-top="0.282cm" fo:margin-bottom="0cm" fo:text-align="center" fo:text-indent="-1.693cm" style:punctuation-wrap="hanging" style:line-break="strict"/>
    </style:style>
    <style:style style:name="P8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9" style:family="paragraph">
      <style:paragraph-properties fo:margin-left="1.693cm" fo:margin-right="0cm" fo:margin-top="0.282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0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1.693cm" fo:margin-right="0cm" fo:margin-top="0.282cm" fo:margin-bottom="0cm" fo:line-height="90%" fo:text-align="center" fo:text-indent="-1.693cm" style:punctuation-wrap="hanging" style:line-break="strict"/>
    </style:style>
    <style:style style:name="P15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16" style:family="paragraph">
      <style:paragraph-properties fo:margin-left="1.693cm" fo:margin-right="0cm" fo:margin-top="0.282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7" style:family="paragraph">
      <style:paragraph-properties fo:margin-left="1.693cm" fo:margin-right="0cm" fo:margin-top="0.123cm" fo:margin-bottom="0cm" fo:line-height="90%" fo:text-indent="-1.693cm" style:punctuation-wrap="hanging" style:line-break="strict"/>
    </style:style>
    <style:style style:name="P18" style:family="paragraph">
      <style:paragraph-properties fo:margin-left="1.693cm" fo:margin-right="0cm" fo:margin-top="0.123cm" fo:margin-bottom="0cm" fo:line-height="90%" fo:text-align="center" fo:text-indent="-1.693cm" style:punctuation-wrap="hanging" style:line-break="strict"/>
    </style:style>
    <style:style style:name="P19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20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2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6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211cm" fo:margin-bottom="0cm" fo:line-height="80%" fo:text-align="center" fo:text-indent="-0.952cm" style:punctuation-wrap="hanging" style:line-break="strict"/>
    </style:style>
    <style:style style:name="P28" style:family="paragraph">
      <style:paragraph-properties fo:margin-left="1.693cm" fo:margin-right="0cm" fo:margin-top="0.176cm" fo:margin-bottom="0cm" fo:line-height="90%" fo:text-align="center" fo:text-indent="-1.693cm" style:punctuation-wrap="hanging" style:line-break="strict"/>
    </style:style>
    <style:style style:name="P29" style:family="paragraph">
      <style:paragraph-properties fo:margin-left="1.693cm" fo:margin-right="0cm" fo:margin-top="0.282cm" fo:margin-bottom="0cm" fo:line-height="80%" fo:text-align="center" fo:text-indent="-1.693cm" style:punctuation-wrap="hanging" style:line-break="strict"/>
    </style:style>
    <style:style style:name="P30" style:family="paragraph">
      <style:paragraph-properties fo:margin-left="1.693cm" fo:margin-right="0cm" fo:margin-top="0.282cm" fo:margin-bottom="0cm" fo:line-height="80%" fo:text-indent="-1.693cm" style:punctuation-wrap="hanging" style:line-break="strict"/>
    </style:style>
    <style:style style:name="P31" style:family="paragraph">
      <style:paragraph-properties fo:margin-left="1.693cm" fo:margin-right="0cm" fo:margin-top="0.282cm" fo:margin-bottom="0cm" fo:line-height="8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2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33" style:family="paragraph">
      <style:paragraph-properties fo:margin-left="1.693cm" fo:margin-right="0cm" fo:margin-top="0.246cm" fo:margin-bottom="0cm" fo:line-height="80%" fo:text-indent="-1.693cm" style:punctuation-wrap="hanging" style:line-break="strict"/>
    </style:style>
    <style:style style:name="P3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35" style:family="paragraph">
      <style:paragraph-properties fo:margin-left="1.693cm" fo:margin-right="0cm" fo:margin-top="0.052cm" fo:margin-bottom="0cm" fo:line-height="90%" fo:text-indent="-1.693cm" style:punctuation-wrap="hanging" style:line-break="strict"/>
    </style:style>
    <style:style style:name="P36" style:family="paragraph">
      <style:paragraph-properties fo:margin-left="1.693cm" fo:margin-right="0cm" fo:margin-top="0.317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7" style:family="paragraph">
      <style:paragraph-properties fo:margin-left="1.693cm" fo:margin-right="0cm" fo:margin-top="0.246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8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39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66" fo:font-size="40pt" fo:language="cs" fo:country="CZ" style:font-size-asian="40pt" style:font-size-complex="40pt"/>
    </style:style>
    <style:style style:name="T3" style:family="text">
      <style:text-properties fo:color="#000066" fo:font-size="44pt" fo:language="cs" fo:country="CZ" style:font-size-asian="44pt" style:font-size-complex="44pt"/>
    </style:style>
    <style:style style:name="T4" style:family="text">
      <style:text-properties fo:color="#000066" fo:font-size="14pt" fo:language="cs" fo:country="CZ" fo:text-shadow="1pt 1pt" style:font-size-asian="14pt" style:font-size-complex="14pt"/>
    </style:style>
    <style:style style:name="T5" style:family="text">
      <style:text-properties fo:color="#000066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000066" fo:language="cs" fo:country="CZ" fo:font-weight="bold" style:font-weight-asian="bold" style:font-weight-complex="bold"/>
    </style:style>
    <style:style style:name="T7" style:family="text">
      <style:text-properties fo:color="#000066" fo:language="cs" fo:country="CZ" fo:text-shadow="1pt 1pt" fo:font-weight="bold" style:font-weight-asian="bold" style:font-weight-complex="bold"/>
    </style:style>
    <style:style style:name="T8" style:family="text">
      <style:text-properties fo:color="#000000" fo:language="cs" fo:country="CZ"/>
    </style:style>
    <style:style style:name="T9" style:family="text">
      <style:text-properties fo:color="#000066" fo:language="cs" fo:country="CZ"/>
    </style:style>
    <style:style style:name="T10" style:family="text">
      <style:text-properties fo:language="cs" fo:country="CZ" fo:text-shadow="1pt 1pt"/>
    </style:style>
    <style:style style:name="T11" style:family="text">
      <style:text-properties fo:color="#000000" fo:language="el" fo:country="GR" style:font-family-asian="Arial" style:font-pitch-asian="variable" style:font-family-complex="Arial" style:font-pitch-complex="variable"/>
    </style:style>
    <style:style style:name="T12" style:family="text">
      <style:text-properties fo:color="#000000" fo:language="cs" fo:country="CZ" style:font-family-asian="Arial" style:font-pitch-asian="variable" style:font-family-complex="Arial" style:font-pitch-complex="variable"/>
    </style:style>
    <style:style style:name="T13" style:family="text">
      <style:text-properties fo:color="#000066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4" style:family="text">
      <style:text-properties fo:color="#000066" fo:language="cs" fo:country="CZ" style:font-family-asian="Arial" style:font-pitch-asian="variable" style:font-family-complex="Arial" style:font-pitch-complex="variable"/>
    </style:style>
    <style:style style:name="T15" style:family="text">
      <style:text-properties fo:color="#000066" fo:language="el" fo:country="GR" style:font-family-asian="Arial" style:font-pitch-asian="variable" style:font-family-complex="Arial" style:font-pitch-complex="variable"/>
    </style:style>
    <style:style style:name="T16" style:family="text">
      <style:text-properties fo:color="#000066" fo:font-size="14pt" fo:language="cs" fo:country="CZ" fo:text-shadow="1pt 1pt" fo:font-weight="bold" style:font-size-asian="14pt" style:font-weight-asian="bold" style:font-size-complex="14pt" style:font-weight-complex="bold"/>
    </style:style>
    <style:style style:name="T17" style:family="text">
      <style:text-properties fo:color="#000066" fo:font-size="14pt" fo:language="cs" fo:country="CZ" style:font-size-asian="14pt" style:font-size-complex="14pt"/>
    </style:style>
    <style:style style:name="T18" style:family="text">
      <style:text-properties fo:language="cs" fo:country="CZ" fo:font-weight="bold" style:font-weight-asian="bold" style:font-weight-complex="bold"/>
    </style:style>
    <style:style style:name="T19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size="28pt" fo:language="cs" fo:country="CZ" style:font-size-asian="28pt" style:font-size-complex="28pt"/>
    </style:style>
    <style:style style:name="T21" style:family="text">
      <style:text-properties fo:font-size="40pt" fo:language="cs" fo:country="CZ" fo:text-shadow="1pt 1pt" style:font-size-asian="40pt" style:font-size-complex="40pt"/>
    </style:style>
    <style:style style:name="T22" style:family="text">
      <style:text-properties fo:color="#000066" fo:font-size="32pt" fo:language="cs" fo:country="CZ" fo:font-weight="bold" style:font-size-asian="32pt" style:font-weight-asian="bold" style:font-size-complex="32pt" style:font-weight-complex="bold"/>
    </style:style>
    <style:style style:name="T23" style:family="text">
      <style:text-properties fo:color="#000066" fo:font-size="28pt" fo:language="cs" fo:country="CZ" style:font-size-asian="28pt" style:font-size-complex="28pt"/>
    </style:style>
    <style:style style:name="T24" style:family="text">
      <style:text-properties fo:language="cs" fo:country="CZ"/>
    </style:style>
    <style:style style:name="T25" style:family="text">
      <style:text-properties fo:language="cs" fo:country="CZ" fo:text-shadow="1pt 1pt" fo:font-weight="bold" style:font-weight-asian="bold" style:font-weight-complex="bold"/>
    </style:style>
    <style:style style:name="T26" style:family="text">
      <style:text-properties fo:color="#000066" fo:language="en" fo:country="US"/>
    </style:style>
    <style:style style:name="T27" style:family="text">
      <style:text-properties fo:color="#000066" fo:language="en" fo:country="US" style:font-family-asian="Arial" style:font-pitch-asian="variable" style:font-family-complex="Arial" style:font-pitch-complex="variable"/>
    </style:style>
    <style:style style:name="T28" style:family="text">
      <style:text-properties fo:color="#cc3300" fo:language="cs" fo:country="CZ" fo:text-shadow="1pt 1pt" fo:font-weight="bold" style:font-weight-asian="bold" style:font-weight-complex="bold"/>
    </style:style>
    <style:style style:name="T29" style:family="text">
      <style:text-properties fo:color="#000000" fo:font-family="Verdana" style:font-family-generic="swiss" style:font-pitch="variable" fo:font-size="24pt" fo:language="cs" fo:country="CZ" style:text-underline-style="solid" style:text-underline-width="auto" style:text-underline-color="font-color" style:font-size-asian="24pt" style:font-size-complex="24pt"/>
    </style:style>
    <style:style style:name="T30" style:family="text">
      <style:text-properties fo:color="#000000" fo:font-family="Verdana" style:font-family-generic="swiss" style:font-pitch="variable" fo:font-size="12pt" fo:language="cs" fo:country="CZ" style:font-size-asian="12pt" style:font-size-complex="12pt"/>
    </style:style>
    <style:style style:name="T31" style:family="text">
      <style:text-properties fo:color="#000066" fo:font-size="20pt" fo:language="cs" fo:country="CZ" fo:font-weight="bold" style:font-size-asian="20pt" style:font-weight-asian="bold" style:font-size-complex="20pt" style:font-weight-complex="bold"/>
    </style:style>
    <style:style style:name="T32" style:family="text">
      <style:text-properties fo:color="#000066" fo:font-size="20pt" fo:language="cs" fo:country="CZ" style:font-size-asian="20pt" style:font-size-complex="20pt"/>
    </style:style>
    <style:style style:name="T33" style:family="text">
      <style:text-properties fo:color="#000066" fo:language="cs" fo:country="CZ" fo:text-shadow="1pt 1pt"/>
    </style:style>
    <style:style style:name="T34" style:family="text">
      <style:text-properties fo:font-size="28pt" fo:language="cs" fo:country="CZ" style:font-size-asian="28pt" style:font-size-complex="28pt"/>
    </style:style>
    <style:style style:name="T35" style:family="text">
      <style:text-properties fo:font-size="6pt" fo:language="cs" fo:country="CZ" fo:font-weight="bold" style:font-size-asian="6pt" style:font-weight-asian="bold" style:font-size-complex="6pt" style:font-weight-complex="bold"/>
    </style:style>
    <style:style style:name="T36" style:family="text">
      <style:text-properties fo:color="#000066" fo:font-size="36pt" fo:language="cs" fo:country="CZ" style:font-size-asian="36pt" style:font-size-complex="36pt"/>
    </style:style>
    <style:style style:name="T37" style:family="text">
      <style:text-properties fo:color="#000066" fo:font-size="24pt" fo:language="cs" fo:country="CZ" style:font-size-asian="24pt" style:font-size-complex="24pt"/>
    </style:style>
    <style:style style:name="T38" style:family="text">
      <style:text-properties fo:color="#000066" fo:font-size="28pt" fo:language="cs" fo:country="CZ" fo:font-style="italic" style:font-size-asian="28pt" style:font-style-asian="italic" style:font-size-complex="28pt" style:font-style-complex="italic"/>
    </style:style>
    <style:style style:name="T39" style:family="text">
      <style:text-properties fo:font-size="20pt" fo:language="cs" fo:country="CZ" fo:text-shadow="1pt 1pt" style:font-size-asian="20pt" style:font-size-complex="20pt"/>
    </style:style>
    <style:style style:name="T40" style:family="text">
      <style:text-properties fo:color="#000066" fo:font-size="40pt" fo:language="cs" fo:country="CZ" fo:font-weight="bold" style:font-size-asian="40pt" style:font-weight-asian="bold" style:font-size-complex="40pt" style:font-weight-complex="bold"/>
    </style:style>
    <style:style style:name="T41" style:family="text">
      <style:text-properties fo:color="#000066" fo:font-size="20pt" fo:language="cs" fo:country="CZ" fo:text-shadow="1pt 1pt" style:font-size-asian="20pt" style:font-size-complex="20pt"/>
    </style:style>
    <style:style style:name="T42" style:family="text">
      <style:text-properties fo:color="#000000" fo:font-size="20pt" fo:language="cs" fo:country="CZ" style:font-size-asian="20pt" style:font-size-complex="20pt"/>
    </style:style>
    <style:style style:name="T43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3300" fo:font-size="5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cc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3300" fo:font-size="5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5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7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Arial" style:font-family-generic="swiss" style:font-pitch="variable" fo:color="#ffcc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9">
      <text:list-level-style-image text:level="1" xlink:href="Pictures/100002000000000C0000000CCEF19A05.png" xlink:type="simple" xlink:show="embed" xlink:actuate="onLoad">
        <style:list-level-properties text:min-label-width="1.693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0">
      <text:list-level-style-bullet text:level="1" text:bullet-char="">
        <style:list-level-properties text:min-label-width="1.693cm"/>
        <style:text-properties fo:font-family="Wingdings" style:font-pitch="variable" style:font-charset="x-symbol" fo:color="#ffffff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1">
      <text:list-level-style-number text:level="1" style:num-suffix="." style:num-format="1">
        <style:list-level-properties text:min-label-width="1.693cm"/>
        <style:text-properties fo:color="#ffffff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list text:style-name="L1">
              <text:list-header>
                <text:p text:style-name="P1"><text:span text:style-name="T1">Němčina pro jazykové školy nově 1</text:span></text:p>
              </text:list-header>
            </text:list>
          </draw:text-box>
        </draw:frame>
        <draw:frame presentation:style-name="pr2" draw:text-style-name="P2" draw:layer="layout" svg:width="20.003cm" svg:height="6.131cm" svg:x="2.296cm" svg:y="10.795cm">
          <draw:text-box>
            <text:list text:style-name="L2">
              <text:list-header>
                <text:p text:style-name="P3"><text:span text:style-name="T2">Wiederholung 1–4</text:span></text:p>
                <text:p text:style-name="P4"><text:span text:style-name="T3"/></text:p>
                <text:p text:style-name="P5"><text:span text:style-name="T4"/></text:p>
                <text:p text:style-name="P6"><text:span text:style-name="T5">Autorem materiálu a všech jeho částí, není-li uvedeno jinak, je Petra Reindlová. </text:span><text:span text:style-name="T5"><text:line-break/></text:span><text:span text:style-name="T5">Dostupné z Metodického portálu www.rvp.cz, ISSN: 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6">OPRAV KONCOVKY SLOVES:</text:span></text:p>
                <text:p text:style-name="P7"><text:span text:style-name="T6">(machen – dělat)</text:span></text:p>
                <text:p text:style-name="P8"><text:span text:style-name="T7"/></text:p>
              </text:list-header>
            </text:list>
            <text:list text:style-name="L4">
              <text:list-header>
                <text:p text:style-name="P9"><text:span text:style-name="T8"><text:tab/></text:span><text:span text:style-name="T8">1. ich machen</text:span><text:span text:style-name="T8"><text:tab/></text:span><text:span text:style-name="T8"><text:tab/></text:span><text:span text:style-name="T8">1. wir machst</text:span></text:p>
                <text:p text:style-name="P9"><text:span text:style-name="T8"><text:tab/></text:span><text:span text:style-name="T8">2. du macht</text:span><text:span text:style-name="T8"><text:tab/></text:span><text:span text:style-name="T8"><text:tab/></text:span><text:span text:style-name="T8"><text:tab/></text:span><text:span text:style-name="T8">2. ihr machen</text:span></text:p>
                <text:p text:style-name="P9"><text:span text:style-name="T8"><text:tab/></text:span><text:span text:style-name="T8">3. er mache </text:span><text:span text:style-name="T8"><text:tab/></text:span><text:span text:style-name="T8"><text:tab/></text:span><text:span text:style-name="T8">3. sie macht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6">SPRÁVNÉ ŘEŠENÍ:</text:span></text:p>
                <text:p text:style-name="P8"><text:span text:style-name="T9"/></text:p>
              </text:list-header>
            </text:list>
            <text:list text:style-name="L4">
              <text:list-header>
                <text:p text:style-name="P9"><text:span text:style-name="T9">1. </text:span><text:span text:style-name="T9"><text:tab/></text:span><text:span text:style-name="T9">ich mache</text:span><text:span text:style-name="T9"><text:tab/></text:span><text:span text:style-name="T9"><text:tab/></text:span><text:span text:style-name="T9"><text:tab/></text:span><text:span text:style-name="T9">1. wir machen</text:span></text:p>
                <text:p text:style-name="P9"><text:span text:style-name="T9">2.</text:span><text:span text:style-name="T9"><text:tab/></text:span><text:span text:style-name="T9">du machst</text:span><text:span text:style-name="T9"><text:tab/></text:span><text:span text:style-name="T9"><text:tab/></text:span><text:span text:style-name="T9"><text:tab/></text:span><text:span text:style-name="T9">2. ihr macht</text:span></text:p>
                <text:p text:style-name="P9"><text:span text:style-name="T9">3.</text:span><text:span text:style-name="T9"><text:tab/></text:span><text:span text:style-name="T9">er macht </text:span><text:span text:style-name="T9"><text:tab/></text:span><text:span text:style-name="T9"><text:tab/></text:span><text:span text:style-name="T9"><text:tab/></text:span><text:span text:style-name="T9">3. sie machen</text:span></text:p>
              </text:list-header>
            </text:list>
            <text:list text:style-name="L3">
              <text:list-header>
                <text:p text:style-name="P8"><text:span text:style-name="T10"/></text:p>
                <text:p text:style-name="P8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7" draw:text-style-name="P2" draw:layer="layout" svg:width="22.86cm" svg:height="12.596cm" svg:x="1.301cm" svg:y="4.523cm" presentation:class="outline" presentation:user-transformed="true">
          <draw:text-box>
            <text:list text:style-name="L3">
              <text:list-header>
                <text:p text:style-name="P7"><text:span text:style-name="T6">VYBER SLOVESA, KTERÁ SE ČASUJÍ JAKO „MACHEN“:</text:span></text:p>
                <text:p text:style-name="P7"><text:span text:style-name="T6"/></text:p>
              </text:list-header>
            </text:list>
            <text:list text:style-name="L5">
              <text:list-header>
                <text:p text:style-name="P9"><text:span text:style-name="T8"><text:tab/></text:span><text:span text:style-name="T8">a) m</text:span><text:span text:style-name="T11">ϋ</text:span><text:span text:style-name="T12">ssen</text:span><text:span text:style-name="T12"><text:tab/></text:span><text:span text:style-name="T12"><text:tab/></text:span><text:span text:style-name="T12"><text:tab/></text:span><text:span text:style-name="T12">e) dürfen</text:span><text:span text:style-name="T12"><text:tab/></text:span><text:span text:style-name="T12"><text:tab/></text:span></text:p>
                <text:p text:style-name="P9"><text:span text:style-name="T12"><text:tab/></text:span><text:span text:style-name="T12">b) kochen</text:span><text:span text:style-name="T12"><text:tab/></text:span><text:span text:style-name="T12"><text:tab/></text:span><text:span text:style-name="T12"><text:tab/></text:span><text:span text:style-name="T12">f) wollen</text:span></text:p>
                <text:p text:style-name="P9"><text:span text:style-name="T12"><text:tab/></text:span><text:span text:style-name="T12">c) wohnen</text:span><text:span text:style-name="T12"><text:tab/></text:span><text:span text:style-name="T12"><text:tab/></text:span><text:span text:style-name="T12"><text:tab/></text:span><text:span text:style-name="T12">g) trinken</text:span></text:p>
                <text:p text:style-name="P9"><text:span text:style-name="T12"><text:tab/></text:span><text:span text:style-name="T12">d) sein</text:span><text:span text:style-name="T12"><text:tab/></text:span><text:span text:style-name="T12"><text:tab/></text:span><text:span text:style-name="T12"><text:tab/></text:span><text:span text:style-name="T12"><text:tab/></text:span><text:span text:style-name="T12">h) kauf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SPRÁVNÉ ŘEŠENÍ:</text:span><text:span text:style-name="T7"> </text:span></text:p>
                <text:p text:style-name="P11"><text:span text:style-name="T7"/></text:p>
              </text:list-header>
            </text:list>
            <text:list text:style-name="L5">
              <text:list-header>
                <text:p text:style-name="P12"><text:span text:style-name="T13"><text:tab/></text:span><text:span text:style-name="T13"><text:tab/></text:span><text:span text:style-name="T13"><text:tab/></text:span><text:span text:style-name="T13"><text:tab/></text:span></text:p>
                <text:p text:style-name="P13"><text:span text:style-name="T13"><text:tab/></text:span><text:span text:style-name="T13"><text:tab/></text:span><text:span text:style-name="T14">b) kochen</text:span><text:span text:style-name="T14"><text:tab/></text:span><text:span text:style-name="T14"><text:tab/></text:span><text:span text:style-name="T14"><text:tab/></text:span></text:p>
                <text:p text:style-name="P13"><text:span text:style-name="T14"><text:tab/></text:span><text:span text:style-name="T14"><text:tab/></text:span><text:span text:style-name="T14">c) wohnen</text:span><text:span text:style-name="T14"><text:tab/></text:span></text:p>
                <text:p text:style-name="P13"><text:span text:style-name="T14"><text:tab/></text:span><text:span text:style-name="T14"><text:tab/></text:span><text:span text:style-name="T14">g) trinken </text:span><text:span text:style-name="T14"><text:tab/></text:span></text:p>
                <text:p text:style-name="P13"><text:span text:style-name="T14"><text:tab/></text:span><text:span text:style-name="T14"><text:tab/></text:span><text:span text:style-name="T14">h) kaufen</text:span></text:p>
                <text:p text:style-name="P11"><text:span text:style-name="T15"/></text:p>
              </text:list-header>
            </text:list>
            <text:list text:style-name="L3">
              <text:list-header>
                <text:p text:style-name="P11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4.973cm" svg:x="1.27cm" svg:y="4.445cm" presentation:class="outline" presentation:user-transformed="true">
          <draw:text-box>
            <text:list text:style-name="L3">
              <text:list-header>
                <text:p text:style-name="P14"><text:span text:style-name="T6">JAKOU OSOBOU V NĚMČINĚ VYKÁME?</text:span></text:p>
                <text:p text:style-name="P14"><text:span text:style-name="T6">PŘELOŽ S POUŽITÍM VYKÁNÍ:</text:span></text:p>
              </text:list-header>
            </text:list>
            <text:list text:style-name="L5">
              <text:list-header>
                <text:p text:style-name="P15"><text:span text:style-name="T6"/></text:p>
              </text:list-header>
            </text:list>
            <text:list text:style-name="L4">
              <text:list-header>
                <text:p text:style-name="P16"><text:span text:style-name="T8"><text:tab/></text:span><text:span text:style-name="T8"><text:tab/></text:span><text:span text:style-name="T8">a)</text:span><text:span text:style-name="T8"><text:tab/></text:span><text:span text:style-name="T8">Kde jste?</text:span></text:p>
                <text:p text:style-name="P16"><text:span text:style-name="T8"><text:tab/></text:span><text:span text:style-name="T8"><text:tab/></text:span><text:span text:style-name="T8">b) </text:span><text:span text:style-name="T8"><text:tab/></text:span><text:span text:style-name="T8">Koupíte auto?</text:span></text:p>
                <text:p text:style-name="P16"><text:span text:style-name="T8"><text:tab/></text:span><text:span text:style-name="T8"><text:tab/></text:span><text:span text:style-name="T8">c)</text:span><text:span text:style-name="T8"><text:tab/></text:span><text:span text:style-name="T8">Máte čas?</text:span></text:p>
                <text:p text:style-name="P16"><text:span text:style-name="T8"><text:tab/></text:span><text:span text:style-name="T8"><text:tab/></text:span><text:span text:style-name="T8">d)</text:span><text:span text:style-name="T8"><text:tab/></text:span><text:span text:style-name="T8">Kde bydlíte?</text:span></text:p>
                <text:p text:style-name="P16"><text:span text:style-name="T8"><text:tab/></text:span><text:span text:style-name="T8"><text:tab/></text:span><text:span text:style-name="T8">e) </text:span><text:span text:style-name="T8"><text:tab/></text:span><text:span text:style-name="T8">Co děláte?</text:span></text:p>
              </text:list-header>
            </text:list>
            <text:list text:style-name="L6">
              <text:list-header>
                <text:p text:style-name="P15"><text:span text:style-name="T8"/></text:p>
              </text:list-header>
            </text:list>
            <text:list text:style-name="L3">
              <text:list-header>
                <text:p text:style-name="P15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4.783cm" svg:x="1.27cm" svg:y="4.445cm" presentation:class="outline" presentation:user-transformed="true">
          <draw:text-box>
            <text:list text:style-name="L3">
              <text:list-header>
                <text:p text:style-name="P14"><text:span text:style-name="T6">SPRÁVNÉ ŘEŠENÍ:</text:span></text:p>
                <text:p text:style-name="P17"><text:span text:style-name="T16"/></text:p>
                <text:p text:style-name="P14"><text:span text:style-name="T9">3. osobou množného čísla</text:span></text:p>
                <text:p text:style-name="P18"><text:span text:style-name="T17"/></text:p>
              </text:list-header>
            </text:list>
            <text:list text:style-name="L4">
              <text:list-header>
                <text:p text:style-name="P16"><text:span text:style-name="T9">a)</text:span><text:span text:style-name="T9"><text:tab/></text:span><text:span text:style-name="T9">Wo sind Sie?</text:span></text:p>
                <text:p text:style-name="P16"><text:span text:style-name="T9">b) </text:span><text:span text:style-name="T9"><text:tab/></text:span><text:span text:style-name="T9">Kaufen Sie ein Auto?</text:span></text:p>
                <text:p text:style-name="P16"><text:span text:style-name="T9">c)</text:span><text:span text:style-name="T9"><text:tab/></text:span><text:span text:style-name="T9">Haben Sie Zeit?</text:span></text:p>
                <text:p text:style-name="P16"><text:span text:style-name="T9">d)</text:span><text:span text:style-name="T9"><text:tab/></text:span><text:span text:style-name="T9">Wo wohnen Sie?</text:span></text:p>
                <text:p text:style-name="P16"><text:span text:style-name="T9">e) </text:span><text:span text:style-name="T9"><text:tab/></text:span><text:span text:style-name="T9">Was machen Sie?</text:span></text:p>
              </text:list-header>
            </text:list>
            <text:list text:style-name="L6">
              <text:list-header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8" draw:text-style-name="P2" draw:layer="layout" svg:width="22.86cm" svg:height="13.482cm" svg:x="1.301cm" svg:y="4.523cm" presentation:class="outline" presentation:user-transformed="true">
          <draw:text-box>
            <text:list text:style-name="L3">
              <text:list-header>
                <text:p text:style-name="P15"><text:span text:style-name="T6">1.</text:span><text:span text:style-name="T18"> </text:span><text:span text:style-name="T6">VYMYSLI O SOBĚ 5 VĚT A VĚTY NAPIŠ S PŘEHÁZENÝM SLOVOSLEDEM:</text:span></text:p>
                <text:p text:style-name="P15"><text:span text:style-name="T6"/></text:p>
                <text:p text:style-name="P15"><text:span text:style-name="T6">2. VYMĚŇ SI PRÁCI SE SPOLUŽÁKEM, KTERÝ SLOVOSLED OPRAVÍ:</text:span></text:p>
                <text:p text:style-name="P15"><text:span text:style-name="T6"/></text:p>
                <text:p text:style-name="P15"><text:span text:style-name="T6">3. PRÁCI SI SPOLEČNĚ ZKONTROLUJTE: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19"><text:span text:style-name="T6">DOPLŇ TABULKU:</text:span></text:p>
              </text:list-header>
            </text:list>
          </draw:text-box>
        </draw:frame>
        <draw:frame draw:layer="layout" svg:width="20.403cm" svg:height="9.299cm" svg:x="2.099cm" svg:y="8.1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7">
                  <text:list-header>
                    <text:p text:style-name="P20"><text:span text:style-name="T19">Pád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21"><text:span text:style-name="T19">Mužský r.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21"><text:span text:style-name="T19">Ženský r.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21"><text:span text:style-name="T19">Střední r.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7">
                  <text:list-header>
                    <text:p text:style-name="P20"><text:span text:style-name="T19">1. 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21"><text:span text:style-name="T20">der Bus</text:span></text:p>
                  </text:list-header>
                </text:list>
              </table:table-cell>
              <table:table-cell table:style-name="ce7">
                <text:list text:continue-numbering="true" text:style-name="L7">
                  <text:list-header>
                    <text:p text:style-name="P21"><text:span text:style-name="T20">die Eins</text:span></text:p>
                  </text:list-header>
                </text:list>
              </table:table-cell>
              <table:table-cell table:style-name="ce8"/>
            </table:table-row>
            <table:table-row table:style-name="ro3">
              <table:table-cell table:style-name="ce9">
                <text:list text:continue-numbering="true" text:style-name="L7">
                  <text:list-header>
                    <text:p text:style-name="P20"><text:span text:style-name="T19">2. 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21"><text:span text:style-name="T20">des Busses</text:span></text:p>
                  </text:list-header>
                </text:list>
              </table:table-cell>
              <table:table-cell table:style-name="ce11"/>
              <table:table-cell table:style-name="ce12"/>
            </table:table-row>
            <table:table-row table:style-name="ro4">
              <table:table-cell table:style-name="ce13">
                <text:list text:continue-numbering="true" text:style-name="L7">
                  <text:list-header>
                    <text:p text:style-name="P20"><text:span text:style-name="T19">3. </text:span></text:p>
                  </text:list-header>
                </text:list>
              </table:table-cell>
              <table:table-cell table:style-name="ce14"/>
              <table:table-cell table:style-name="ce15">
                <text:list text:continue-numbering="true" text:style-name="L7">
                  <text:list-header>
                    <text:p text:style-name="P21"><text:span text:style-name="T20">der Eins</text:span></text:p>
                  </text:list-header>
                </text:list>
              </table:table-cell>
              <table:table-cell table:style-name="ce16"/>
            </table:table-row>
            <table:table-row table:style-name="ro5">
              <table:table-cell table:style-name="ce17">
                <text:list text:continue-numbering="true" text:style-name="L7">
                  <text:list-header>
                    <text:p text:style-name="P20"><text:span text:style-name="T19">4. </text:span></text:p>
                  </text:list-header>
                </text:list>
              </table:table-cell>
              <table:table-cell table:style-name="ce18"/>
              <table:table-cell table:style-name="ce19"/>
              <table:table-cell table:style-name="ce20">
                <text:list text:continue-numbering="true" text:style-name="L7">
                  <text:list-header>
                    <text:p text:style-name="P21"><text:span text:style-name="T20">das Bür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5.164cm" svg:x="1.27cm" svg:y="-0.23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text:span text:style-name="T21"> </text:span><text:span text:style-name="T21"><text:line-break/></text:span><text:span text:style-name="T21"><text:line-break/></text:span><text:span text:style-name="T22">SPRÁVNÉ ŘEŠENÍ:</text:span></text:p>
              </text:list-header>
            </text:list>
          </draw:text-box>
        </draw:frame>
        <draw:frame draw:layer="layout" svg:width="21.602cm" svg:height="10.485cm" svg:x="1.698cm" svg:y="6.125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6">
              <table:table-cell table:style-name="ce21">
                <text:list text:style-name="L7">
                  <text:list-header>
                    <text:p text:style-name="P20"><text:span text:style-name="T19">Pád</text:span></text:p>
                  </text:list-header>
                </text:list>
              </table:table-cell>
              <table:table-cell table:style-name="ce22">
                <text:list text:continue-numbering="true" text:style-name="L7">
                  <text:list-header>
                    <text:p text:style-name="P20"><text:span text:style-name="T19">Mužský r.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20"><text:span text:style-name="T19">Ženský r.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20"><text:span text:style-name="T19">Střední r.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continue-numbering="true" text:style-name="L7">
                  <text:list-header>
                    <text:p text:style-name="P20"><text:span text:style-name="T19">1. </text:span></text:p>
                  </text:list-header>
                </text:list>
              </table:table-cell>
              <table:table-cell table:style-name="ce26">
                <text:list text:continue-numbering="true" text:style-name="L7">
                  <text:list-header>
                    <text:p text:style-name="P21"><text:span text:style-name="T20">der Bus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21"><text:span text:style-name="T20">die Eins</text:span></text:p>
                  </text:list-header>
                </text:list>
              </table:table-cell>
              <table:table-cell table:style-name="ce28">
                <text:list text:continue-numbering="true" text:style-name="L7">
                  <text:list-header>
                    <text:p text:style-name="P21"><text:span text:style-name="T23">das Büro</text:span></text:p>
                  </text:list-header>
                </text:list>
              </table:table-cell>
            </table:table-row>
            <table:table-row table:style-name="ro8">
              <table:table-cell table:style-name="ce29">
                <text:list text:continue-numbering="true" text:style-name="L7">
                  <text:list-header>
                    <text:p text:style-name="P20"><text:span text:style-name="T19">2. </text:span></text:p>
                  </text:list-header>
                </text:list>
              </table:table-cell>
              <table:table-cell table:style-name="ce30">
                <text:list text:continue-numbering="true" text:style-name="L7">
                  <text:list-header>
                    <text:p text:style-name="P21"><text:span text:style-name="T20">des Busses</text:span></text:p>
                  </text:list-header>
                </text:list>
              </table:table-cell>
              <table:table-cell table:style-name="ce31">
                <text:list text:continue-numbering="true" text:style-name="L7">
                  <text:list-header>
                    <text:p text:style-name="P21"><text:span text:style-name="T23">der Eins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21"><text:span text:style-name="T23">des Büros</text:span></text:p>
                  </text:list-header>
                </text:list>
              </table:table-cell>
            </table:table-row>
            <table:table-row table:style-name="ro9">
              <table:table-cell table:style-name="ce33">
                <text:list text:continue-numbering="true" text:style-name="L7">
                  <text:list-header>
                    <text:p text:style-name="P20"><text:span text:style-name="T19">3. </text:span></text:p>
                  </text:list-header>
                </text:list>
              </table:table-cell>
              <table:table-cell table:style-name="ce34">
                <text:list text:continue-numbering="true" text:style-name="L7">
                  <text:list-header>
                    <text:p text:style-name="P21"><text:span text:style-name="T23">dem Bus</text:span></text:p>
                  </text:list-header>
                </text:list>
              </table:table-cell>
              <table:table-cell table:style-name="ce35">
                <text:list text:continue-numbering="true" text:style-name="L7">
                  <text:list-header>
                    <text:p text:style-name="P21"><text:span text:style-name="T20">der Eins</text:span></text:p>
                  </text:list-header>
                </text:list>
              </table:table-cell>
              <table:table-cell table:style-name="ce36">
                <text:list text:continue-numbering="true" text:style-name="L7">
                  <text:list-header>
                    <text:p text:style-name="P21"><text:span text:style-name="T23">dem Büro</text:span></text:p>
                  </text:list-header>
                </text:list>
              </table:table-cell>
            </table:table-row>
            <table:table-row table:style-name="ro8">
              <table:table-cell table:style-name="ce37">
                <text:list text:continue-numbering="true" text:style-name="L7">
                  <text:list-header>
                    <text:p text:style-name="P20"><text:span text:style-name="T19">4. </text:span></text:p>
                  </text:list-header>
                </text:list>
              </table:table-cell>
              <table:table-cell table:style-name="ce38">
                <text:list text:continue-numbering="true" text:style-name="L7">
                  <text:list-header>
                    <text:p text:style-name="P21"><text:span text:style-name="T23">den Bus</text:span></text:p>
                  </text:list-header>
                </text:list>
              </table:table-cell>
              <table:table-cell table:style-name="ce39">
                <text:list text:continue-numbering="true" text:style-name="L7">
                  <text:list-header>
                    <text:p text:style-name="P21"><text:span text:style-name="T23">die Eins</text:span></text:p>
                  </text:list-header>
                </text:list>
              </table:table-cell>
              <table:table-cell table:style-name="ce40">
                <text:list text:continue-numbering="true" text:style-name="L7">
                  <text:list-header>
                    <text:p text:style-name="P21"><text:span text:style-name="T20">das Büro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24"/></text:p>
                <text:p text:style-name="P7"><text:span text:style-name="T24"/></text:p>
                <text:p text:style-name="P7"><text:span text:style-name="T6">VYJMENUJ PŘEDLOŽKY SE 3. PÁDEM:</text:span></text:p>
              </text:list-header>
            </text:list>
            <text:list text:style-name="L8">
              <text:list-header>
                <text:p text:style-name="P22"><text:span text:style-name="T25"/></text:p>
              </text:list-header>
            </text:list>
            <text:list text:style-name="L4">
              <text:list-header>
                <text:p text:style-name="P8"><text:span text:style-name="T10"/></text:p>
              </text:list-header>
            </text:list>
            <text:list text:style-name="L5">
              <text:list-header>
                <text:p text:style-name="P8"><text:span text:style-name="T10"/></text:p>
              </text:list-header>
            </text:list>
            <text:list text:style-name="L9">
              <text:list-header>
                <text:p text:style-name="P22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19"><text:span text:style-name="T6">SPRÁVNÉ ŘEŠENÍ:</text:span></text:p>
                <text:p text:style-name="P19"><text:span text:style-name="T6"/></text:p>
                <text:p text:style-name="P23"><text:span text:style-name="T9"><text:tab/></text:span><text:span text:style-name="T9"><text:tab/></text:span><text:span text:style-name="T9">aus </text:span><text:span text:style-name="T9"><text:tab/></text:span><text:span text:style-name="T9"><text:tab/></text:span><text:span text:style-name="T9"><text:tab/></text:span><text:span text:style-name="T9">bei </text:span><text:span text:style-name="T9"><text:tab/></text:span><text:span text:style-name="T9"><text:tab/></text:span></text:p>
                <text:p text:style-name="P23"><text:span text:style-name="T9"><text:tab/></text:span><text:span text:style-name="T9"><text:tab/></text:span><text:span text:style-name="T9">mit </text:span><text:span text:style-name="T9"><text:tab/></text:span><text:span text:style-name="T9"><text:tab/></text:span><text:span text:style-name="T9"><text:tab/></text:span><text:span text:style-name="T9">nach </text:span><text:span text:style-name="T9"><text:tab/></text:span><text:span text:style-name="T9"><text:tab/></text:span></text:p>
                <text:p text:style-name="P23"><text:span text:style-name="T9"><text:tab/></text:span><text:span text:style-name="T9"><text:tab/></text:span><text:span text:style-name="T9">von </text:span><text:span text:style-name="T9"><text:tab/></text:span><text:span text:style-name="T9"><text:tab/></text:span><text:span text:style-name="T9"><text:tab/></text:span><text:span text:style-name="T9">zu </text:span><text:span text:style-name="T9"><text:tab/></text:span><text:span text:style-name="T9"><text:tab/></text:span></text:p>
                <text:p text:style-name="P23"><text:span text:style-name="T9"><text:tab/></text:span><text:span text:style-name="T9"><text:tab/></text:span><text:span text:style-name="T9">gegen</text:span><text:span text:style-name="T26">ü</text:span><text:span text:style-name="T9">ber </text:span><text:span text:style-name="T9"><text:tab/></text:span><text:span text:style-name="T9">seit </text:span><text:span text:style-name="T9"><text:tab/></text:span><text:span text:style-name="T9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6">NAPIŠ NÁZVY ČÍSLOVEK V NĚMČINĚ:</text:span></text:p>
                <text:p text:style-name="P7"><text:span text:style-name="T6"/></text:p>
              </text:list-header>
            </text:list>
            <text:list text:style-name="L4">
              <text:list-header>
                <text:p text:style-name="P9"><text:span text:style-name="T8"><text:tab/></text:span><text:span text:style-name="T8">a)</text:span><text:span text:style-name="T8"><text:tab/></text:span><text:span text:style-name="T8">11</text:span><text:span text:style-name="T8"><text:tab/></text:span><text:span text:style-name="T8"><text:tab/></text:span><text:span text:style-name="T8"><text:tab/></text:span><text:span text:style-name="T8">f) <text:s text:c="2"/></text:span><text:span text:style-name="T8"><text:tab/></text:span><text:span text:style-name="T8">2</text:span></text:p>
                <text:p text:style-name="P9"><text:span text:style-name="T8"><text:tab/></text:span><text:span text:style-name="T8">b)</text:span><text:span text:style-name="T8"><text:tab/></text:span><text:span text:style-name="T8">12</text:span><text:span text:style-name="T8"><text:tab/></text:span><text:span text:style-name="T8"><text:tab/></text:span><text:span text:style-name="T8"><text:tab/></text:span><text:span text:style-name="T8">g) </text:span><text:span text:style-name="T8"><text:tab/></text:span><text:span text:style-name="T8">14</text:span></text:p>
                <text:p text:style-name="P9"><text:span text:style-name="T8"><text:tab/></text:span><text:span text:style-name="T8">c)</text:span><text:span text:style-name="T8"><text:tab/></text:span><text:span text:style-name="T8">0</text:span><text:span text:style-name="T8"><text:tab/></text:span><text:span text:style-name="T8"><text:tab/></text:span><text:span text:style-name="T8"><text:tab/></text:span><text:span text:style-name="T8">h) </text:span><text:span text:style-name="T8"><text:tab/></text:span><text:span text:style-name="T8">17</text:span></text:p>
                <text:p text:style-name="P9"><text:span text:style-name="T8"><text:tab/></text:span><text:span text:style-name="T8">d)</text:span><text:span text:style-name="T8"><text:tab/></text:span><text:span text:style-name="T8">15</text:span><text:span text:style-name="T8"><text:tab/></text:span><text:span text:style-name="T8"><text:tab/></text:span><text:span text:style-name="T8"><text:tab/></text:span><text:span text:style-name="T8">i) <text:s text:c="2"/></text:span><text:span text:style-name="T8"><text:tab/></text:span><text:span text:style-name="T8">4</text:span></text:p>
                <text:p text:style-name="P9"><text:span text:style-name="T8"><text:tab/></text:span><text:span text:style-name="T8">e)</text:span><text:span text:style-name="T8"><text:tab/></text:span><text:span text:style-name="T8">20</text:span><text:span text:style-name="T8"><text:tab/></text:span><text:span text:style-name="T8"><text:tab/></text:span><text:span text:style-name="T8"><text:tab/></text:span><text:span text:style-name="T8">j) <text:s/></text:span><text:span text:style-name="T8"><text:tab/></text:span><text:span text:style-name="T8">10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7" draw:text-style-name="P2" draw:layer="layout" svg:width="22.86cm" svg:height="13.061cm" svg:x="1.301cm" svg:y="4.523cm" presentation:class="outline" presentation:user-transformed="true">
          <draw:text-box>
            <text:list text:style-name="L3">
              <text:list-header>
                <text:p text:style-name="P7"><text:span text:style-name="T6">SPRÁVNÉ ŘEŠENÍ:</text:span></text:p>
                <text:p text:style-name="P8"><text:span text:style-name="T6"/></text:p>
              </text:list-header>
            </text:list>
            <text:list text:style-name="L4">
              <text:list-header>
                <text:p text:style-name="P9"><text:span text:style-name="T9"><text:tab/></text:span><text:span text:style-name="T9">a) elf</text:span><text:span text:style-name="T9"><text:tab/></text:span><text:span text:style-name="T9"><text:tab/></text:span><text:span text:style-name="T9"><text:tab/></text:span><text:span text:style-name="T9">f) <text:s/>zwei</text:span></text:p>
                <text:p text:style-name="P9"><text:span text:style-name="T9"><text:tab/></text:span><text:span text:style-name="T9">b) zw</text:span><text:span text:style-name="T27">ö</text:span><text:span text:style-name="T14">lf</text:span><text:span text:style-name="T9"><text:tab/></text:span><text:span text:style-name="T9"><text:tab/></text:span><text:span text:style-name="T9">g) vierzehn</text:span></text:p>
                <text:p text:style-name="P9"><text:span text:style-name="T9"><text:tab/></text:span><text:span text:style-name="T9">c) null</text:span><text:span text:style-name="T9"><text:tab/></text:span><text:span text:style-name="T9"><text:tab/></text:span><text:span text:style-name="T9"><text:tab/></text:span><text:span text:style-name="T9">h) siebzehn</text:span></text:p>
                <text:p text:style-name="P9"><text:span text:style-name="T9"><text:tab/></text:span><text:span text:style-name="T9">d) f</text:span><text:span text:style-name="T15">ϋ</text:span><text:span text:style-name="T9">nfzehn</text:span><text:span text:style-name="T9"><text:tab/></text:span><text:span text:style-name="T9"><text:tab/></text:span><text:span text:style-name="T9">i) <text:s/>vier</text:span></text:p>
                <text:p text:style-name="P9"><text:span text:style-name="T9"><text:tab/></text:span><text:span text:style-name="T9">e) zwanzig</text:span><text:span text:style-name="T9"><text:tab/></text:span><text:span text:style-name="T9"><text:tab/></text:span><text:span text:style-name="T9">j) <text:s/>zehn</text:span></text:p>
              </text:list-header>
            </text:list>
            <text:list text:style-name="L6">
              <text:list-header>
                <text:p text:style-name="P8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3.473cm" svg:x="1.27cm" svg:y="4.445cm" presentation:class="outline" presentation:user-transformed="true">
          <draw:text-box>
            <text:list text:style-name="L3">
              <text:list-header>
                <text:p text:style-name="P24"><text:span text:style-name="T6">OPRAV CHYBY:</text:span></text:p>
                <text:p text:style-name="P25"><text:span text:style-name="T7"/></text:p>
                <text:p text:style-name="P25"><text:span text:style-name="T1">die Freundin (přátelé)</text:span></text:p>
                <text:p text:style-name="P25"><text:span text:style-name="T8"/></text:p>
                <text:p text:style-name="P26"><text:span text:style-name="T8">1. pád</text:span><text:span text:style-name="T8"><text:tab/></text:span><text:span text:style-name="T8"><text:tab/></text:span><text:span text:style-name="T8">der Freunde</text:span></text:p>
                <text:p text:style-name="P26"><text:span text:style-name="T8">2. pád</text:span><text:span text:style-name="T8"><text:tab/></text:span><text:span text:style-name="T8"><text:tab/></text:span><text:span text:style-name="T8">dem Freunde</text:span></text:p>
                <text:p text:style-name="P26"><text:span text:style-name="T8">3. pád</text:span><text:span text:style-name="T8"><text:tab/></text:span><text:span text:style-name="T8"><text:tab/></text:span><text:span text:style-name="T8">die Freunden</text:span></text:p>
                <text:p text:style-name="P26"><text:span text:style-name="T8">4. pád</text:span><text:span text:style-name="T8"><text:tab/></text:span><text:span text:style-name="T8"><text:tab/></text:span><text:span text:style-name="T8">die Freunde</text:span></text:p>
                <text:p text:style-name="P25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3.473cm" svg:x="1.27cm" svg:y="4.445cm" presentation:class="outline" presentation:user-transformed="true">
          <draw:text-box>
            <text:list text:style-name="L3">
              <text:list-header>
                <text:p text:style-name="P24"><text:span text:style-name="T6">SPRÁVNÉ ŘEŠENÍ:</text:span></text:p>
                <text:p text:style-name="P25"><text:span text:style-name="T6"/></text:p>
                <text:p text:style-name="P25"><text:span text:style-name="T6">die Freunde</text:span><text:span text:style-name="T28"> </text:span><text:span text:style-name="T1">(přátelé)</text:span></text:p>
                <text:p text:style-name="P25"><text:span text:style-name="T10"/></text:p>
                <text:p text:style-name="P26"><text:span text:style-name="T8">1. pád</text:span><text:span text:style-name="T24"><text:tab/></text:span><text:span text:style-name="T24"><text:tab/></text:span><text:span text:style-name="T6">die</text:span><text:span text:style-name="T9"> Freunde</text:span></text:p>
                <text:p text:style-name="P26"><text:span text:style-name="T8">2. pád</text:span><text:span text:style-name="T24"><text:tab/></text:span><text:span text:style-name="T24"><text:tab/></text:span><text:span text:style-name="T6">der</text:span><text:span text:style-name="T9"> Freunde</text:span></text:p>
                <text:p text:style-name="P26"><text:span text:style-name="T8">3. pád</text:span><text:span text:style-name="T24"><text:tab/></text:span><text:span text:style-name="T24"><text:tab/></text:span><text:span text:style-name="T6">den</text:span><text:span text:style-name="T9"> Freund</text:span><text:span text:style-name="T6">en</text:span></text:p>
                <text:p text:style-name="P26"><text:span text:style-name="T8">4. pád</text:span><text:span text:style-name="T24"><text:tab/></text:span><text:span text:style-name="T24"><text:tab/></text:span><text:span text:style-name="T6">die </text:span><text:span text:style-name="T9">Freunde</text:span></text:p>
                <text:p text:style-name="P25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4.646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DOPLŇ PŘIVLASTŇOVACÍ ZÁJMENA:</text:span></text:p>
                <text:p text:style-name="P27"><text:span text:style-name="T29"/></text:p>
                <text:p text:style-name="P13"><text:span text:style-name="T30"><text:tab/></text:span><text:span text:style-name="T30"><text:tab/></text:span><text:span text:style-name="T30"><text:tab/></text:span><text:span text:style-name="T30"><text:tab/></text:span><text:span text:style-name="T8">1. <text:s/>(můj)</text:span></text:p>
                <text:p text:style-name="P13"><text:span text:style-name="T8"><text:tab/></text:span><text:span text:style-name="T8"><text:tab/></text:span><text:span text:style-name="T8"><text:tab/></text:span><text:span text:style-name="T8"><text:tab/></text:span><text:span text:style-name="T8">2. <text:s/>(tvůj)</text:span></text:p>
                <text:p text:style-name="P10"><text:span text:style-name="T8"><text:s text:c="9"/></text:span><text:span text:style-name="T8">3. <text:s/>(jeho/její/jeho)</text:span></text:p>
                <text:p text:style-name="P11"><text:span text:style-name="T8"/></text:p>
                <text:p text:style-name="P13"><text:span text:style-name="T8"><text:tab/></text:span><text:span text:style-name="T8"><text:tab/></text:span><text:span text:style-name="T8"><text:tab/></text:span><text:span text:style-name="T8"><text:tab/></text:span><text:span text:style-name="T8">1. (náš) </text:span></text:p>
                <text:p text:style-name="P13"><text:span text:style-name="T8"><text:tab/></text:span><text:span text:style-name="T8"><text:tab/></text:span><text:span text:style-name="T8"><text:tab/></text:span><text:span text:style-name="T8"><text:tab/></text:span><text:span text:style-name="T8">2. (váš)</text:span></text:p>
                <text:p text:style-name="P13"><text:span text:style-name="T8"><text:tab/></text:span><text:span text:style-name="T8"><text:tab/></text:span><text:span text:style-name="T8"><text:tab/></text:span><text:span text:style-name="T8"><text:tab/></text:span><text:span text:style-name="T8">3. (jejich/Váš)</text:span></text:p>
                <text:p text:style-name="P11"><text:span text:style-name="T8"/></text:p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5.349cm" svg:x="1.27cm" svg:y="4.445cm" presentation:class="outline" presentation:user-transformed="true">
          <draw:text-box>
            <text:list text:style-name="L3">
              <text:list-header>
                <text:p text:style-name="P14"><text:span text:style-name="T6">SPRÁVNÉ ŘEŠENÍ:</text:span></text:p>
                <text:p text:style-name="P28"><text:span text:style-name="T31"/></text:p>
                <text:p text:style-name="P14"><text:span text:style-name="T9">1. mein</text:span></text:p>
                <text:p text:style-name="P14"><text:span text:style-name="T9">2. dein</text:span></text:p>
                <text:p text:style-name="P14"><text:span text:style-name="T9">3. sein / ihr / sein</text:span></text:p>
                <text:p text:style-name="P28"><text:span text:style-name="T32"/></text:p>
                <text:p text:style-name="P14"><text:span text:style-name="T9">1. unser</text:span></text:p>
                <text:p text:style-name="P14"><text:span text:style-name="T9">2. euer</text:span></text:p>
                <text:p text:style-name="P14"><text:span text:style-name="T9">3. ihr / Ihr</text:span></text:p>
                <text:p text:style-name="P15"><text:span text:style-name="T33"/></text:p>
                <text:p text:style-name="P15"><text:span text:style-name="T3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6">VYČASUJ SLOVESA:</text:span></text:p>
                <text:p text:style-name="P7"><text:span text:style-name="T6"/></text:p>
                <text:p text:style-name="P7"><text:span text:style-name="T8">müssen</text:span></text:p>
                <text:p text:style-name="P7"><text:span text:style-name="T8"/></text:p>
                <text:p text:style-name="P7"><text:span text:style-name="T8">wollen</text:span></text:p>
                <text:p text:style-name="P8"><text:span text:style-name="T10"/></text:p>
                <text:p text:style-name="P8"><text:span text:style-name="T10"/></text:p>
              </text:list-header>
            </text:list>
            <text:list text:style-name="L6">
              <text:list-header>
                <text:p text:style-name="P8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6.364cm" svg:x="1.27cm" svg:y="4.445cm" presentation:class="outline" presentation:user-transformed="true">
          <draw:text-box>
            <text:list text:style-name="L3">
              <text:list-header>
                <text:p text:style-name="P29"><text:span text:style-name="T6">SPRÁVNÉ ŘEŠENÍ:</text:span></text:p>
                <text:p text:style-name="P30"><text:span text:style-name="T9"/></text:p>
              </text:list-header>
            </text:list>
            <text:list text:style-name="L6">
              <text:list-header>
                <text:p text:style-name="P31"><text:span text:style-name="T9">1.</text:span><text:span text:style-name="T9"><text:tab/></text:span><text:span text:style-name="T9">ich muss</text:span><text:span text:style-name="T9"><text:tab/></text:span><text:span text:style-name="T9"><text:tab/></text:span><text:span text:style-name="T9">1. wir m</text:span><text:span text:style-name="T27">ü</text:span><text:span text:style-name="T14">ssen</text:span><text:span text:style-name="T9"><text:tab/></text:span></text:p>
                <text:p text:style-name="P31"><text:span text:style-name="T9">2.</text:span><text:span text:style-name="T9"><text:tab/></text:span><text:span text:style-name="T9">du musst</text:span><text:span text:style-name="T9"><text:tab/></text:span><text:span text:style-name="T9"><text:tab/></text:span><text:span text:style-name="T9">2. ihr m</text:span><text:span text:style-name="T27">ü</text:span><text:span text:style-name="T14">sst</text:span></text:p>
                <text:p text:style-name="P31"><text:span text:style-name="T9">3.</text:span><text:span text:style-name="T9"><text:tab/></text:span><text:span text:style-name="T9">er muss</text:span><text:span text:style-name="T9"><text:tab/></text:span><text:span text:style-name="T9"><text:tab/></text:span><text:span text:style-name="T9">3. sie/Sie m</text:span><text:span text:style-name="T27">ü</text:span><text:span text:style-name="T9">ssen</text:span></text:p>
              </text:list-header>
            </text:list>
            <text:list text:style-name="L10">
              <text:list-header>
                <text:p text:style-name="P32"><text:span text:style-name="T9"/></text:p>
              </text:list-header>
            </text:list>
            <text:list text:style-name="L6">
              <text:list-header>
                <text:p text:style-name="P31"><text:span text:style-name="T9">1.</text:span><text:span text:style-name="T9"><text:tab/></text:span><text:span text:style-name="T9">ich will</text:span><text:span text:style-name="T9"><text:tab/></text:span><text:span text:style-name="T9"><text:tab/></text:span><text:span text:style-name="T9"><text:tab/></text:span><text:span text:style-name="T9">1. wir wollen</text:span><text:span text:style-name="T9"><text:tab/></text:span></text:p>
                <text:p text:style-name="P31"><text:span text:style-name="T9">2.</text:span><text:span text:style-name="T9"><text:tab/></text:span><text:span text:style-name="T9">du willst</text:span><text:span text:style-name="T9"><text:tab/></text:span><text:span text:style-name="T9"><text:tab/></text:span><text:span text:style-name="T9">2. ihr wollt</text:span></text:p>
                <text:p text:style-name="P31"><text:span text:style-name="T9">3.</text:span><text:span text:style-name="T9"><text:tab/></text:span><text:span text:style-name="T9">er will</text:span><text:span text:style-name="T9"><text:tab/></text:span><text:span text:style-name="T9"><text:tab/></text:span><text:span text:style-name="T9"><text:tab/></text:span><text:span text:style-name="T9">3. sie/Sie wollen</text:span></text:p>
              </text:list-header>
            </text:list>
            <text:list text:style-name="L11">
              <text:list-header>
                <text:p text:style-name="P32"><text:span text:style-name="T9"/></text:p>
              </text:list-header>
            </text:list>
            <text:list text:style-name="L3">
              <text:list-header>
                <text:p text:style-name="P33"><text:span text:style-name="T34"/></text:p>
                <text:p text:style-name="P33"><text:span text:style-name="T3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34"><text:span text:style-name="T10"/></text:p>
                <text:p text:style-name="P19"><text:span text:style-name="T6">VYJMENUJ PŘEDLOŽKY </text:span></text:p>
                <text:p text:style-name="P19"><text:span text:style-name="T6">SE 3. a 4. PÁDEM: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19"><text:span text:style-name="T6">SPRÁVNÉ ŘEŠENÍ:</text:span></text:p>
                <text:p text:style-name="P34"><text:span text:style-name="T33"/></text:p>
                <text:p text:style-name="P23"><text:span text:style-name="T9"><text:tab/></text:span><text:span text:style-name="T9"><text:tab/></text:span><text:span text:style-name="T9">an</text:span><text:span text:style-name="T33"> </text:span><text:span text:style-name="T9"><text:tab/></text:span><text:span text:style-name="T9"><text:tab/></text:span><text:span text:style-name="T9">auf </text:span><text:span text:style-name="T9"><text:tab/></text:span><text:span text:style-name="T9"><text:tab/></text:span><text:span text:style-name="T9">in </text:span><text:span text:style-name="T9"><text:tab/></text:span><text:span text:style-name="T9"><text:tab/></text:span><text:span text:style-name="T9"><text:tab/></text:span></text:p>
                <text:p text:style-name="P23"><text:span text:style-name="T9"><text:tab/></text:span><text:span text:style-name="T9"><text:tab/></text:span><text:span text:style-name="T9">vor </text:span><text:span text:style-name="T9"><text:tab/></text:span><text:span text:style-name="T9"><text:tab/></text:span><text:span text:style-name="T9">hinter </text:span><text:span text:style-name="T9"><text:tab/></text:span><text:span text:style-name="T9"><text:tab/></text:span></text:p>
                <text:p text:style-name="P23"><text:span text:style-name="T9"><text:tab/></text:span><text:span text:style-name="T9"><text:tab/></text:span><text:span text:style-name="T9">über </text:span><text:span text:style-name="T9"><text:tab/></text:span><text:span text:style-name="T9">unter </text:span><text:span text:style-name="T9"><text:tab/></text:span><text:span text:style-name="T9"><text:tab/></text:span></text:p>
                <text:p text:style-name="P23"><text:span text:style-name="T9"><text:tab/></text:span><text:span text:style-name="T9"><text:tab/></text:span><text:span text:style-name="T9">neben </text:span><text:span text:style-name="T9"><text:tab/></text:span><text:span text:style-name="T9">zwischen</text:span><text:span text:style-name="T33"> </text:span><text:span text:style-name="T33"><text:tab/></text:span></text:p>
                <text:p text:style-name="P34"><text:span text:style-name="T3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6">PŘEVEĎ VĚTY DO ZÁPORU A PŘELOŽ:</text:span></text:p>
                <text:p text:style-name="P8"><text:span text:style-name="T6"/></text:p>
              </text:list-header>
            </text:list>
            <text:list text:style-name="L12">
              <text:list-header>
                <text:p text:style-name="P8"><text:span text:style-name="T8">1. Ich bin im Zimmer.</text:span></text:p>
                <text:p text:style-name="P8"><text:span text:style-name="T8">2. Die Schule ist hier.</text:span></text:p>
              </text:list-header>
            </text:list>
            <text:list text:style-name="L6">
              <text:list-header>
                <text:p text:style-name="P8"><text:span text:style-name="T8">3. Wir sind zufrieden.</text:span></text:p>
              </text:list-header>
            </text:list>
            <text:list text:style-name="L12">
              <text:list-header>
                <text:p text:style-name="P8"><text:span text:style-name="T8">4. Der Nachbar arbeitet vor dem Haus.</text:span></text:p>
              </text:list-header>
            </text:list>
            <text:list text:style-name="L6">
              <text:list-header>
                <text:p text:style-name="P8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3.921cm" svg:x="1.27cm" svg:y="4.445cm" presentation:class="outline" presentation:user-transformed="true">
          <draw:text-box>
            <text:list text:style-name="L6">
              <text:list-header>
                <text:p text:style-name="P35"><text:span text:style-name="T35"/></text:p>
              </text:list-header>
            </text:list>
            <text:list text:style-name="L12">
              <text:list-header>
                <text:p text:style-name="P14"><text:span text:style-name="T6">SPRÁVNÉ ŘEŠENÍ:</text:span></text:p>
              </text:list-header>
            </text:list>
            <text:list text:style-name="L6">
              <text:list-header>
                <text:p text:style-name="P36"><text:span text:style-name="T23">1. <text:s/></text:span><text:span text:style-name="T23"><text:tab/></text:span><text:span text:style-name="T23">Nein, ich bin nicht im Zimmer.</text:span><text:span text:style-name="T36"> </text:span></text:p>
              </text:list-header>
            </text:list>
            <text:list text:style-name="L12">
              <text:list-header>
                <text:p text:style-name="P37"><text:span text:style-name="T37"><text:tab/></text:span><text:span text:style-name="T38">Ne, nejsem v pokoji.</text:span></text:p>
                <text:p text:style-name="P37"><text:span text:style-name="T23">2. </text:span><text:span text:style-name="T23"><text:tab/></text:span><text:span text:style-name="T23">Nein, die Schule ist nicht hier. </text:span></text:p>
                <text:p text:style-name="P37"><text:span text:style-name="T37"><text:tab/></text:span><text:span text:style-name="T38">Ne, škola tu není.</text:span></text:p>
              </text:list-header>
            </text:list>
            <text:list text:style-name="L6">
              <text:list-header>
                <text:p text:style-name="P37"><text:span text:style-name="T23">3. </text:span><text:span text:style-name="T23"><text:tab/></text:span><text:span text:style-name="T23">Nein, wir sind nicht zufrieden. </text:span></text:p>
              </text:list-header>
            </text:list>
            <text:list text:style-name="L12">
              <text:list-header>
                <text:p text:style-name="P37"><text:span text:style-name="T23"><text:tab/></text:span><text:span text:style-name="T38">Ne, nejsme spokojeni.</text:span></text:p>
                <text:p text:style-name="P37"><text:span text:style-name="T23">4. </text:span><text:span text:style-name="T23"><text:tab/></text:span><text:span text:style-name="T23">Nein, der Nachbar arbeitet nicht vor dem Haus. </text:span></text:p>
                <text:p text:style-name="P37"><text:span text:style-name="T23"><text:tab/></text:span><text:span text:style-name="T38">Ne, soused nepracuje před domem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ederholung 1–4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38"><text:span text:style-name="T39"/></text:p>
                <text:p text:style-name="P38"><text:span text:style-name="T39"/></text:p>
                <text:p text:style-name="P38"><text:span text:style-name="T39"/></text:p>
                <text:p text:style-name="P39"><text:span text:style-name="T40">Děkuji za pozornost…</text:span></text:p>
                <text:p text:style-name="P38"><text:span text:style-name="T41"/></text:p>
                <text:p text:style-name="P38"><text:span text:style-name="T39"/></text:p>
                <text:p text:style-name="P38"><text:span text:style-name="T39"/></text:p>
                <text:p text:style-name="P38"><text:span text:style-name="T39"/></text:p>
                <text:p text:style-name="P38"><text:span text:style-name="T42">Zdroj: HÖPPNEROVÁ,V. </text:span><text:span text:style-name="T43">Němčina pro jazykové školy nově 1</text:span><text:span text:style-name="T42">. </text:span></text:p>
                <text:p text:style-name="P38"><text:span text:style-name="T42">Plzeň: Fraus, 2010. ISBN 978-80-7238-912-4. 232 s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5959" draw:end-color="#008080" draw:start-intensity="100%" draw:end-intensity="100%" draw:angle="450" draw:border="0%"/>
    <draw:gradient draw:name="Gradient_20_11" draw:display-name="Gradient 11" draw:style="linear" draw:start-color="#004e4e" draw:end-color="#008080" draw:start-intensity="100%" draw:end-intensity="100%" draw:angle="450" draw:border="0%"/>
    <draw:gradient draw:name="Gradient_20_12" draw:display-name="Gradient 12" draw:style="linear" draw:start-color="#003b3b" draw:end-color="#008080" draw:start-intensity="100%" draw:end-intensity="100%" draw:angle="450" draw:border="0%"/>
    <draw:gradient draw:name="Gradient_20_13" draw:display-name="Gradient 13" draw:style="linear" draw:start-color="#002727" draw:end-color="#008080" draw:start-intensity="100%" draw:end-intensity="100%" draw:angle="450" draw:border="0%"/>
    <draw:gradient draw:name="Gradient_20_14" draw:display-name="Gradient 14" draw:style="linear" draw:start-color="#000404" draw:end-color="#008080" draw:start-intensity="100%" draw:end-intensity="100%" draw:angle="450" draw:border="0%"/>
    <draw:gradient draw:name="Gradient_20_15" draw:display-name="Gradient 15" draw:style="linear" draw:start-color="#000000" draw:end-color="#008080" draw:start-intensity="100%" draw:end-intensity="100%" draw:angle="450" draw:border="0%"/>
    <draw:gradient draw:name="Gradient_20_16" draw:display-name="Gradient 16" draw:style="linear" draw:start-color="#004646" draw:end-color="#008080" draw:start-intensity="100%" draw:end-intensity="100%" draw:angle="450" draw:border="0%"/>
    <draw:gradient draw:name="Gradient_20_17" draw:display-name="Gradient 17" draw:style="linear" draw:start-color="#005151" draw:end-color="#008080" draw:start-intensity="100%" draw:end-intensity="100%" draw:angle="450" draw:border="0%"/>
    <draw:gradient draw:name="Gradient_20_18" draw:display-name="Gradient 18" draw:style="linear" draw:start-color="#003e3e" draw:end-color="#008080" draw:start-intensity="100%" draw:end-intensity="100%" draw:angle="450" draw:border="0%"/>
    <draw:gradient draw:name="Gradient_20_19" draw:display-name="Gradient 19" draw:style="linear" draw:start-color="#004a4a" draw:end-color="#008080" draw:start-intensity="100%" draw:end-intensity="100%" draw:angle="900" draw:border="0%"/>
    <draw:gradient draw:name="Gradient_20_20" draw:display-name="Gradient 20" draw:style="linear" draw:start-color="#005555" draw:end-color="#008080" draw:start-intensity="100%" draw:end-intensity="100%" draw:angle="450" draw:border="0%"/>
    <draw:gradient draw:name="Gradient_20_21" draw:display-name="Gradient 21" draw:style="linear" draw:start-color="#004242" draw:end-color="#008080" draw:start-intensity="100%" draw:end-intensity="100%" draw:angle="450" draw:border="0%"/>
    <draw:gradient draw:name="Gradient_20_22" draw:display-name="Gradient 22" draw:style="linear" draw:start-color="#006565" draw:end-color="#008080" draw:start-intensity="100%" draw:end-intensity="100%" draw:angle="450" draw:border="0%"/>
    <draw:gradient draw:name="Gradient_20_23" draw:display-name="Gradient 23" draw:style="linear" draw:start-color="#006969" draw:end-color="#008080" draw:start-intensity="100%" draw:end-intensity="100%" draw:angle="450" draw:border="0%"/>
    <draw:gradient draw:name="Gradient_20_24" draw:display-name="Gradient 24" draw:style="linear" draw:start-color="#007070" draw:end-color="#008080" draw:start-intensity="100%" draw:end-intensity="100%" draw:angle="450" draw:border="0%"/>
    <draw:gradient draw:name="Gradient_20_25" draw:display-name="Gradient 25" draw:style="linear" draw:start-color="#007474" draw:end-color="#008080" draw:start-intensity="100%" draw:end-intensity="100%" draw:angle="450" draw:border="0%"/>
    <draw:gradient draw:name="Gradient_20_26" draw:display-name="Gradient 26" draw:style="linear" draw:start-color="#004846" draw:end-color="#007673" draw:start-intensity="100%" draw:end-intensity="100%" draw:angle="450" draw:border="0%"/>
    <draw:gradient draw:name="Gradient_20_27" draw:display-name="Gradient 27" draw:style="linear" draw:start-color="#004442" draw:end-color="#007673" draw:start-intensity="100%" draw:end-intensity="100%" draw:angle="450" draw:border="0%"/>
    <draw:gradient draw:name="Gradient_20_28" draw:display-name="Gradient 28" draw:style="linear" draw:start-color="#00615e" draw:end-color="#007673" draw:start-intensity="100%" draw:end-intensity="100%" draw:angle="450" draw:border="0%"/>
    <draw:gradient draw:name="Gradient_20_29" draw:display-name="Gradient 29" draw:style="linear" draw:start-color="#00403f" draw:end-color="#007673" draw:start-intensity="100%" draw:end-intensity="100%" draw:angle="450" draw:border="0%"/>
    <draw:gradient draw:name="Gradient_20_30" draw:display-name="Gradient 30" draw:style="linear" draw:start-color="#003735" draw:end-color="#006462" draw:start-intensity="100%" draw:end-intensity="100%" draw:angle="450" draw:border="0%"/>
    <draw:gradient draw:name="Gradient_20_31" draw:display-name="Gradient 31" draw:style="linear" draw:start-color="#002726" draw:end-color="#006462" draw:start-intensity="100%" draw:end-intensity="100%" draw:angle="450" draw:border="0%"/>
    <draw:gradient draw:name="Gradient_20_32" draw:display-name="Gradient 32" draw:style="linear" draw:start-color="#003a38" draw:end-color="#006462" draw:start-intensity="100%" draw:end-intensity="100%" draw:angle="450" draw:border="0%"/>
    <draw:gradient draw:name="Gradient_20_33" draw:display-name="Gradient 33" draw:style="linear" draw:start-color="#003232" draw:end-color="#008080" draw:start-intensity="100%" draw:end-intensity="100%" draw:angle="450" draw:border="0%"/>
    <draw:gradient draw:name="Gradient_20_34" draw:display-name="Gradient 34" draw:style="linear" draw:start-color="#004a4a" draw:end-color="#008080" draw:start-intensity="100%" draw:end-intensity="100%" draw:angle="450" draw:border="0%"/>
    <draw:gradient draw:name="Gradient_20_7" draw:display-name="Gradient 7" draw:style="linear" draw:start-color="#008080" draw:end-color="#007474" draw:start-intensity="100%" draw:end-intensity="100%" draw:angle="450" draw:border="0%"/>
    <draw:gradient draw:name="Gradient_20_8" draw:display-name="Gradient 8" draw:style="linear" draw:start-color="#006c6c" draw:end-color="#008080" draw:start-intensity="100%" draw:end-intensity="100%" draw:angle="450" draw:border="0%"/>
    <draw:gradient draw:name="Gradient_20_9" draw:display-name="Gradient 9" draw:style="linear" draw:start-color="#006161" draw:end-color="#008080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474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8080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8080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8080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8080" draw:fill-gradient-name="Gradient_20_1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8080" draw:fill-gradient-name="Gradient_20_1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8080" draw:fill-gradient-name="Gradient_20_1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8080" draw:fill-gradient-name="Gradient_20_1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8080" draw:fill-gradient-name="Gradient_20_15" draw:textarea-horizontal-align="right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12" style:family="graphic" style:parent-style-name="standard">
      <style:graphic-properties draw:stroke="none" draw:fill="gradient" draw:fill-color="#008080" draw:fill-gradient-name="Gradient_20_1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8080" draw:fill-gradient-name="Gradient_20_1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gradient" draw:fill-color="#008080" draw:fill-gradient-name="Gradient_20_1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gradient" draw:fill-color="#008080" draw:fill-gradient-name="Gradient_20_1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gradient" draw:fill-color="#008080" draw:fill-gradient-name="Gradient_20_2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gradient" draw:fill-color="#008080" draw:fill-gradient-name="Gradient_20_2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gradient" draw:fill-color="#008080" draw:fill-gradient-name="Gradient_20_2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gradient" draw:fill-color="#008080" draw:fill-gradient-name="Gradient_20_2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none" draw:fill="gradient" draw:fill-color="#008080" draw:fill-gradient-name="Gradient_20_2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gradient" draw:fill-color="#008080" draw:fill-gradient-name="Gradient_20_2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gradient" draw:fill-color="#007673" draw:fill-gradient-name="Gradient_20_2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gradient" draw:fill-color="#007673" draw:fill-gradient-name="Gradient_20_2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gradient" draw:fill-color="#007673" draw:fill-gradient-name="Gradient_20_2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none" draw:fill="gradient" draw:fill-color="#007673" draw:fill-gradient-name="Gradient_20_2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gradient" draw:fill-color="#006462" draw:fill-gradient-name="Gradient_20_3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none" draw:fill="gradient" draw:fill-color="#006462" draw:fill-gradient-name="Gradient_20_3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8" style:family="graphic" style:parent-style-name="standard">
      <style:graphic-properties draw:stroke="none" draw:fill="gradient" draw:fill-color="#006462" draw:fill-gradient-name="Gradient_20_3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9" style:family="graphic" style:parent-style-name="standard">
      <style:graphic-properties draw:stroke="none" draw:fill="gradient" draw:fill-color="#008080" draw:fill-gradient-name="Gradient_20_3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30" style:family="graphic" style:parent-style-name="standard">
      <style:graphic-properties draw:stroke="none" draw:fill="gradient" draw:fill-color="#008080" draw:fill-gradient-name="Gradient_20_3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layer="backgroundobjects" svg:width="5.927cm" svg:height="1.271cm" svg:x="18.202cm" svg:y="17.342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Mpr1" draw:layer="backgroundobjects" svg:width="5.927cm" svg:height="1.271cm" svg:x="1.269cm" svg:y="17.342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Výchozí-outline1" draw:layer="backgroundobjects" svg:width="22.86cm" svg:height="12.595cm" svg:x="1.27cm" svg:y="4.445cm" presentation:class="outline" presentation:placeholder="true">
        <draw:text-box/>
      </draw:frame>
      <draw:frame presentation:style-name="Výchozí-title" draw:layer="backgroundobjects" svg:width="22.86cm" svg:height="3.985cm" svg:x="1.27cm" svg:y="0.358cm" presentation:class="titl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cm 3.67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1cm 3.91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27cm 4.0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1cm 4.22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3cm 4.47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1cm 4.7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7cm 5.05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09cm 5.27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19cm 5.41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05cm 5.81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43cm 6.1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39cm 6.42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cm 6.81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85cm 8.1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6cm" draw:transform="rotate (-0.87161742844699) translate (19.517cm 11.94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22cm 19.277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8cm 6.37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56cm 10.976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2cm 13.00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cm 15.636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15cm 9.47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1cm 5.655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07cm 11.9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cm 4.941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15cm 4.53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cm 4.291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87cm 4.0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2cm 7.567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25cm 7.067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2.998cm 10.09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1cm 18.04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-0.004cm 16.24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58cm" svg:y="14.8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36cm" svg:y="13.56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696cm" svg:y="16.1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4cm" svg:y="11.7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88cm" svg:y="13.5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cm" svg:y="12.60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2cm" svg:y="12.52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3cm" svg:y="11.7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3cm" svg:y="11.6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3cm" svg:y="10.9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18cm" svg:y="10.2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35cm" svg:y="9.50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86cm" svg:y="10.17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395cm" svg:y="8.37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4cm" svg:y="7.91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3cm" svg:y="8.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06cm" svg:y="7.8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46cm" svg:y="8.93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3cm" svg:y="9.53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4cm" svg:y="10.8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cm" svg:y="8.9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67cm" svg:y="9.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47cm" svg:y="10.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4cm" svg:y="9.03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1cm" svg:y="7.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cm" svg:y="8.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cm" svg:y="7.9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16cm" svg:y="8.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19cm" svg:y="7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68cm" svg:y="8.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295cm" svg:y="9.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4cm" svg:y="8.4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1cm" svg:y="7.9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3cm" svg:y="8.39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cm" svg:y="10.25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85cm" svg:y="9.61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4cm" svg:y="10.91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3cm" svg:y="8.89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cm" svg:y="7.5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699cm" svg:y="7.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2cm" svg:y="6.6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15cm" svg:y="7.0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88cm" svg:y="7.46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3cm" svg:y="6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198cm" svg:y="7.4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36cm" svg:y="7.06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1cm" svg:y="7.4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49cm" svg:y="6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78cm" svg:y="7.0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cm" svg:y="6.6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87cm" svg:y="7.4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26cm" svg:y="7.0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3cm" svg:y="6.67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15cm" svg:y="7.4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2cm" svg:y="7.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095cm" svg:y="6.6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1cm" svg:y="6.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197cm" svg:y="7.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3cm" svg:y="7.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48cm" svg:y="16.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3cm" svg:y="17.71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4cm" svg:y="13.6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78cm" svg:y="12.6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4cm" svg:y="11.7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18cm" svg:y="10.83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37cm" svg:y="14.8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2cm" svg:y="10.1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46cm" svg:y="8.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45cm" svg:y="9.5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cm" svg:y="8.37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4cm" svg:y="7.9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1cm" svg:y="7.5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49cm" svg:y="7.07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75cm" svg:y="6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35cm" svg:y="6.31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06cm" svg:y="6.3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85cm" svg:y="6.3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1cm" svg:y="6.0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4cm" svg:y="5.7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2cm" svg:y="5.1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68cm" svg:y="6.0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2cm" svg:y="5.3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3cm" svg:y="5.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cm" svg:y="6.3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85cm" svg:y="6.28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89cm" svg:y="5.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cm" svg:y="5.9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3cm" svg:y="5.0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06cm" svg:y="6.0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29cm" svg:y="6.3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599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79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2cm" svg:y="5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4cm" svg:y="4.89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2cm" svg:y="4.61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59cm" svg:y="4.59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3cm" svg:y="5.63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2cm" svg:y="5.96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3cm" svg:y="6.3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795cm" svg:y="4.68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86cm" svg:y="4.63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4cm" svg:y="4.6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2cm" svg:y="5.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28cm" svg:y="5.1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3cm" svg:y="5.4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1cm" svg:y="4.9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1cm" svg:y="4.6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06cm" svg:y="6.3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07cm" svg:y="5.7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4cm" svg:y="5.11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3cm" svg:y="4.86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2cm" svg:y="5.1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3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2cm" svg:y="5.40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59cm" svg:y="4.8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76cm" svg:y="5.69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76cm" svg:y="5.9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37cm" svg:y="5.1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1cm" svg:y="5.3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89cm" svg:y="4.9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66cm" svg:y="5.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2cm" svg:y="4.9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4cm" svg:y="5.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4cm" svg:y="5.1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07cm" svg:y="5.4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09cm" svg:y="4.8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cm" svg:y="5.79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79cm" svg:y="4.4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08cm" svg:y="4.4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4cm" svg:y="4.4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26cm" svg:y="4.4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26cm" svg:y="4.1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65cm" svg:y="4.3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46cm" svg:y="6.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1cm" svg:y="6.69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4cm" svg:y="5.68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2cm" svg:y="5.3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05cm" svg:y="4.0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69cm" svg:y="4.0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2cm" svg:y="3.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1cm" svg:y="3.6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3cm" svg:y="3.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cm" svg:y="4.07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1cm" svg:y="4.2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cm" svg:y="4.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cm" svg:y="4.2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39cm" svg:y="17.7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3cm" svg:y="16.19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4cm" svg:y="13.77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cm" svg:y="12.7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48cm" svg:y="14.90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56cm" svg:y="11.7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1cm" svg:y="10.92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76cm" svg:y="10.2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4cm" svg:y="8.9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4cm" svg:y="9.5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39cm" svg:y="8.4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3cm" svg:y="7.97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4cm" svg:y="7.5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65cm" svg:y="7.12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799cm" svg:y="6.7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12" draw:text-style-name="MP3" draw:layer="backgroundobjects" svg:width="0.864cm" svg:height="0.467cm" svg:x="14.349cm" svg:y="17.96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12" draw:text-style-name="MP3" draw:layer="backgroundobjects" svg:width="0.864cm" svg:height="0.49cm" svg:x="16.095cm" svg:y="16.2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9" draw:text-style-name="MP3" draw:layer="backgroundobjects" svg:width="0.886cm" svg:height="0.467cm" svg:x="21.043cm" svg:y="16.3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9" draw:text-style-name="MP3" draw:layer="backgroundobjects" svg:width="0.864cm" svg:height="0.463cm" svg:x="19.799cm" svg:y="17.8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12" draw:text-style-name="MP3" draw:layer="backgroundobjects" svg:width="0.741cm" svg:height="0.424cm" svg:x="17.585cm" svg:y="14.98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12" draw:text-style-name="MP3" draw:layer="backgroundobjects" svg:width="0.736cm" svg:height="0.419cm" svg:x="18.794cm" svg:y="13.86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9" draw:text-style-name="MP3" draw:layer="backgroundobjects" svg:width="0.736cm" svg:height="0.419cm" svg:x="22.238cm" svg:y="15.08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12" draw:text-style-name="MP3" draw:layer="backgroundobjects" svg:width="0.688cm" svg:height="0.366cm" svg:x="20.072cm" svg:y="12.67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12" draw:text-style-name="MP3" draw:layer="backgroundobjects" svg:width="0.74cm" svg:height="0.419cm" svg:x="23.336cm" svg:y="13.7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9" draw:text-style-name="MP3" draw:layer="backgroundobjects" svg:width="0.688cm" svg:height="0.392cm" svg:x="24.235cm" svg:y="12.7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12" draw:text-style-name="MP3" draw:layer="backgroundobjects" svg:width="0.688cm" svg:height="0.366cm" svg:x="21.038cm" svg:y="11.7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12" draw:text-style-name="MP3" draw:layer="backgroundobjects" svg:width="0.688cm" svg:height="0.371cm" svg:x="21.894cm" svg:y="10.98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12" draw:text-style-name="MP3" draw:layer="backgroundobjects" svg:width="0.59cm" svg:height="0.322cm" svg:x="24.002cm" svg:y="9.0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12" draw:text-style-name="MP3" draw:layer="backgroundobjects" svg:width="0.617cm" svg:height="0.322cm" svg:x="22.754cm" svg:y="10.2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12" draw:text-style-name="MP3" draw:layer="backgroundobjects" svg:width="0.591cm" svg:height="0.269cm" svg:x="23.446cm" svg:y="9.6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30" draw:text-style-name="MP3" draw:layer="backgroundobjects" svg:width="0.564cm" svg:height="0.269cm" svg:x="24.606cm" svg:y="8.5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30" draw:text-style-name="MP3" draw:layer="backgroundobjects" svg:width="0.564cm" svg:height="0.269cm" svg:x="25.082cm" svg:y="7.99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12" draw:text-style-name="MP3" draw:layer="backgroundobjects" svg:width="0.688cm" svg:height="0.366cm" svg:x="24.967cm" svg:y="11.8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92cm" svg:y="12.6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4cm" svg:y="10.9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5cm" svg:y="6.3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9" draw:text-style-name="MP3" draw:layer="backgroundobjects" svg:width="0.887cm" svg:height="0.467cm" svg:x="24.795cm" svg:y="17.69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1-outline1" draw:layer="backgroundobjects" svg:width="22.86cm" svg:height="12.595cm" svg:x="1.27cm" svg:y="4.445cm" presentation:class="outline" presentation:placeholder="true">
        <draw:text-box/>
      </draw:frame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42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6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jazykové školy nově 1</dc:title>
    <dc:description>Autorem materiálu a všech jeho částí, není-li uvedeno jinak, je Petra Reindlová. 
Dostupné z Metodického portálu www.rvp.cz, ISSN: 1802-4785. 
Provozuje Národní ústav pro vzdělávání, školské poradenské zařízení a zařízení pro další vzdělávání pedagogických pracovníků (NÚV).</dc:description>
    <meta:initial-creator>HP1</meta:initial-creator>
    <meta:creation-date>2012-10-18T10:51:28</meta:creation-date>
    <dc:creator>Krobot Ivo</dc:creator>
    <dc:date>2013-07-01T13:30:33</dc:date>
    <meta:editing-cycles>40</meta:editing-cycles>
    <meta:editing-duration>PT4H23M16S</meta:editing-duration>
    <meta:document-statistic meta:object-count="557"/>
    <meta:generator>OpenOffice.org/3.4.1$Win32 OpenOffice.org_project/341m1$Build-9593</meta:generator>
  </office:meta>
</office:document-meta>
</file>