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Text_20_body">
      <style:paragraph-properties fo:text-align="center" style:justify-single-word="false"/>
      <style:text-properties fo:color="#000000" style:font-name="Arial" fo:font-size="9pt" fo:font-style="italic" style:font-size-asian="9pt" style:font-style-asian="italic" style:font-name-complex="Arial" style:font-size-complex="9pt"/>
    </style:style>
    <style:style style:name="P3" style:family="paragraph" style:parent-style-name="Heading_20_1" style:master-page-name="Standard">
      <style:paragraph-properties fo:margin-top="0cm" fo:margin-bottom="0.106cm" style:page-number="auto"/>
    </style:style>
    <style:style style:name="P4" style:family="paragraph" style:parent-style-name="Standard">
      <style:text-properties style:font-name="Arial" style:font-name-complex="Arial"/>
    </style:style>
    <style:style style:name="P5" style:family="paragraph" style:parent-style-name="Standard">
      <style:paragraph-properties fo:text-align="justify" style:justify-single-word="false"/>
    </style:style>
    <style:style style:name="P6" style:family="paragraph" style:parent-style-name="Standard" style:list-style-name="WW8Num2">
      <style:paragraph-properties fo:margin-left="1.259cm" fo:margin-right="0cm" fo:margin-top="0.212cm" fo:margin-bottom="0cm" fo:orphans="2" fo:widows="2" fo:hyphenation-ladder-count="no-limit" fo:text-indent="-0.63cm" style:auto-text-indent="false" style:text-autospace="ideograph-alpha" style:punctuation-wrap="hanging" style:vertical-align="auto"/>
      <style:text-properties fo:hyphenate="true" fo:hyphenation-remain-char-count="2" fo:hyphenation-push-char-count="2"/>
    </style:style>
    <style:style style:name="P7" style:family="paragraph" style:parent-style-name="Standard" style:list-style-name="WW8Num3">
      <style:paragraph-properties fo:margin-left="1.259cm" fo:margin-right="0cm" fo:margin-top="0.212cm" fo:margin-bottom="0cm" fo:orphans="2" fo:widows="2" fo:hyphenation-ladder-count="no-limit" fo:text-indent="-0.63cm" style:auto-text-indent="false" style:text-autospace="ideograph-alpha" style:punctuation-wrap="hanging" style:vertical-align="auto"/>
      <style:text-properties style:font-name="Arial" style:font-name-complex="Arial" fo:hyphenate="true" fo:hyphenation-remain-char-count="2" fo:hyphenation-push-char-count="2"/>
    </style:style>
    <style:style style:name="P8" style:family="paragraph" style:parent-style-name="Standard" style:list-style-name="WW8Num1">
      <style:paragraph-properties fo:margin-left="1.259cm" fo:margin-right="0cm" fo:margin-top="0.212cm" fo:margin-bottom="0cm" fo:orphans="2" fo:widows="2" fo:hyphenation-ladder-count="no-limit" fo:text-indent="-0.63cm" style:auto-text-indent="false" style:text-autospace="ideograph-alpha" style:punctuation-wrap="hanging" style:vertical-align="auto"/>
      <style:text-properties style:font-name="Arial" style:font-name-complex="Arial" fo:hyphenate="true" fo:hyphenation-remain-char-count="2" fo:hyphenation-push-char-count="2"/>
    </style:style>
    <style:style style:name="P9" style:family="paragraph" style:parent-style-name="Standard" style:list-style-name="WW8Num2">
      <style:paragraph-properties fo:margin-left="1.259cm" fo:margin-right="0cm" fo:margin-top="0.212cm" fo:margin-bottom="0cm" fo:orphans="2" fo:widows="2" fo:hyphenation-ladder-count="no-limit" fo:text-indent="-0.63cm" style:auto-text-indent="false" style:text-autospace="ideograph-alpha" style:punctuation-wrap="hanging" style:vertical-align="auto"/>
      <style:text-properties style:font-name="Arial" style:font-name-complex="Arial" fo:hyphenate="true" fo:hyphenation-remain-char-count="2" fo:hyphenation-push-char-count="2"/>
    </style:style>
    <style:style style:name="P10" style:family="paragraph" style:parent-style-name="Standard">
      <style:paragraph-properties fo:margin-left="1.27cm" fo:margin-right="0cm" fo:text-indent="0cm" style:auto-text-indent="false"/>
    </style:style>
    <style:style style:name="P11" style:family="paragraph" style:parent-style-name="Standard">
      <style:paragraph-properties fo:margin-left="1.27cm" fo:margin-right="0cm" fo:text-indent="0cm" style:auto-text-indent="false"/>
      <style:text-properties style:font-name="Arial" style:font-name-complex="Arial"/>
    </style:style>
    <style:style style:name="T1" style:family="text">
      <style:text-properties fo:font-size="20pt" style:font-size-asian="20pt" style:font-size-complex="20pt"/>
    </style:style>
    <style:style style:name="T2" style:family="text">
      <style:text-properties fo:font-size="12pt" fo:font-style="normal" fo:font-weight="normal" style:font-size-asian="12pt" style:font-style-asian="normal" style:font-weight-asian="normal" style:font-size-complex="12pt"/>
    </style:style>
    <style:style style:name="T3" style:family="text">
      <style:text-properties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Vlastní hodnocení referátu – metodické pokyny</text:span></text:h>
      <text:h text:style-name="P1" text:outline-level="2"><text:span text:style-name="T2">Učitel by měl žáky připravit na tuto formu samostatné domácí práce a měl by je upozornit na některá úskalí:</text:span></text:h>
      <text:h text:style-name="Heading_20_2" text:outline-level="2">1. Obsah referátu</text:h>
      <text:p text:style-name="P4">Má referát vhodný a výstižný název?</text:p>
      <text:p text:style-name="P4">Má nějakou hlavní, jednotící myšlenku?</text:p>
      <text:p text:style-name="P4">Není zbytečně dlouhý nebo naopak krátký?</text:p>
      <text:h text:style-name="Heading_20_2" text:outline-level="2">2. Forma referátu (vzhled, technické, případně výtvarné zpracování)</text:h>
      <text:p text:style-name="P5"><text:span text:style-name="T3">Vždy záleží na tom, zda budete referát odevzdávat nebo jej přednášet ostatním. Pokud budete práci odevzdávat, měla by být psána v celých větách, může být doplněna nákresy, fotografiemi atd. Snažte se, aby práce „vypadala dobře“. Pokud budete referát přednášet, měl by být přehledný především pro vás. Text může být větším písmem, nemusí být ve větách. Měli byste z papíru lehce poznat, čím chcete začít, co chcete zdůraznit a na co nezapomenout. Obrázky je potom lepší mít připravené volně ke kolování nebo v elektronické podobě, kterou promítnete.</text:span></text:p>
      <text:h text:style-name="Heading_20_2" text:outline-level="2">3. Zdroje referátu</text:h>
      <text:list xml:id="list35246656" text:style-name="WW8Num3">
        <text:list-item>
          <text:p text:style-name="P7">Internet: </text:p>
        </text:list-item>
      </text:list>
      <text:p text:style-name="P10"><text:span text:style-name="T3">Jméno internetových stránek + adresa internetových stránek</text:span></text:p>
      <text:p text:style-name="P10"><text:span text:style-name="T3">(Pozor – vyhledávače nejsou zdroje!!! To je jako byste napsali, že jste čerpali z knihovny…)</text:span></text:p>
      <text:list xml:id="list35231779" text:continue-numbering="true" text:style-name="WW8Num3">
        <text:list-item>
          <text:p text:style-name="P7">Literatura, časopisy, noviny: </text:p>
        </text:list-item>
      </text:list>
      <text:p text:style-name="P11">zatím stačí jméno autora knihy nebo článku + jméno knihy </text:p>
      <text:h text:style-name="Heading_20_2" text:outline-level="2">4. Chyby, kterých byste se mohli dopustit:</text:h>
      <text:list xml:id="list35230484" text:style-name="WW8Num1">
        <text:list-item>
          <text:p text:style-name="P8">Použili jste slova, kterým nerozumíte.</text:p>
        </text:list-item>
        <text:list-item>
          <text:p text:style-name="P8">Kopírovali jste celé pasáže z internetu nebo opisovali z knihy, aniž byste je označili za citované.</text:p>
        </text:list-item>
        <text:list-item>
          <text:p text:style-name="P8">Celý text referátu jste si po sobě nepřečetli.</text:p>
        </text:list-item>
      </text:list>
      <text:h text:style-name="Heading_20_2" text:outline-level="2">5. Otázky, které byste si měli na závěr položit:</text:h>
      <text:list xml:id="list35233346" text:style-name="WW8Num2">
        <text:list-item>
          <text:p text:style-name="P9">Co se dověděli moji posluchači? </text:p>
        </text:list-item>
        <text:list-item>
          <text:p text:style-name="P9">Zdůraznil/a jsem hlavní body nebo myšlenku?</text:p>
        </text:list-item>
        <text:list-item>
          <text:p text:style-name="P6"><text:span text:style-name="T3">Jakou hlavní znalost (vědomost, myšlenku) jsem při práci na referátu načerpal/a?</text:span></text:p>
        </text:list-item>
        <text:list-item>
          <text:p text:style-name="P9">Porozuměli mi spolužáci?</text:p>
        </text:list-item>
        <text:list-item>
          <text:p text:style-name="P9">Bavilo to spolužáky? Ptali se?</text:p>
        </text:list-item>
        <text:list-item>
          <text:p text:style-name="P6"><text:span text:style-name="T3">Jak jsem přednášel/a? Bylo mě dobře slyšet?</text:span></text:p>
        </text:list-item>
        <text:list-item>
          <text:p text:style-name="P6"><text:span text:style-name="T3">Jakých chyb bych se příště měl/a vyvarovat?</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orphans="2" fo:widows="2" fo:hyphenation-ladder-count="no-limit" fo:keep-with-next="always" style:text-autospace="ideograph-alpha" style:punctuation-wrap="hanging" style:vertical-align="auto"/>
      <style:text-properties style:font-name="Arial" fo:font-size="16pt" fo:font-weight="bold" style:letter-kerning="true" style:font-size-asian="16pt" style:font-weight-asian="bold" style:font-name-complex="Arial" style:font-size-complex="16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orphans="2" fo:widows="2" fo:hyphenation-ladder-count="no-limit" fo:keep-with-next="always" style:text-autospace="ideograph-alpha" style:punctuation-wrap="hanging" style:vertical-align="auto"/>
      <style:text-properties style:font-name="Arial" fo:font-size="14pt" fo:font-style="italic" fo:font-weight="bold" style:letter-kerning="true" style:font-size-asian="14pt" style:font-style-asian="italic" style:font-weight-asian="bold" style:font-name-complex="Arial" style:font-size-complex="14pt" style:font-style-complex="italic" style:font-weight-complex="bold" fo:hyphenate="true" fo:hyphenation-remain-char-count="2" fo:hyphenation-push-char-count="2"/>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000000" style:font-name="Arial" fo:font-size="9pt" fo:font-style="italic" style:font-size-asian="9pt" style:font-style-asian="italic" style:font-name-complex="Arial" style:font-size-complex="9pt"/>
    </style:style>
    <style:page-layout style:name="Mpm1">
      <style:page-layout-properties fo:page-width="21.001cm" fo:page-height="29.7cm" style:num-format="1" style:print-orientation="portrait" fo:margin-top="1.752cm" fo:margin-bottom="0.84cm" fo:margin-left="1.752cm" fo:margin-right="1.24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609cm" fo:margin-top="2.51cm" style:dynamic-spacing="true"/>
      </style:footer-style>
    </style:page-layout>
    <style:page-layout style:name="Mpm2">
      <style:page-layout-properties fo:page-width="21.001cm" fo:page-height="29.7cm" style:num-format="1" style:print-orientation="portrait" fo:margin-top="1.752cm" fo:margin-bottom="3.448cm" fo:margin-left="1.752cm" fo:margin-right="1.24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em materiálu a všech jeho částí, není-li uvedeno jinak, je PaedDr. Miroslava Salavcová, Mgr. Roman Anýž.<text:line-break/>Dostupné z Metodického portálu www.rvp.cz, ISSN: 1802–4785, financovaného z ESF a státního rozpočtu ČR.<text:line-break/>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PaedDr. Miroslava Salavcová, Mgr. Roman Anýž.
Dostupné z Metodického portálu www.rvp.cz, ISSN: 1802–4785, financovaného z ESF a státního rozpočtu ČR.
Provozováno Výzkumným ústavem pedagogickým v Praze.
</dc:description>
    <meta:initial-creator>Tereza Bížová</meta:initial-creator>
    <meta:creation-date>2011-04-18T13:12:00</meta:creation-date>
    <dc:creator>Tereza Bížová</dc:creator>
    <dc:date>2011-06-09T15:10:00</dc:date>
    <meta:editing-cycles>4</meta:editing-cycles>
    <meta:editing-duration>PT1M</meta:editing-duration>
    <meta:document-statistic meta:table-count="0" meta:image-count="0" meta:object-count="0" meta:page-count="1" meta:paragraph-count="27" meta:word-count="316" meta:character-count="2019"/>
    <meta:generator>OpenOffice.org/3.3$Win32 OpenOffice.org_project/330m20$Build-9567</meta:generator>
  </office:meta>
</office:document-meta>
</file>