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break-before="page"/>
      <style:text-properties fo:font-size="14pt" fo:font-weight="bold" style:font-size-asian="14pt" style:font-weight-asian="bold" style:font-weight-complex="bold"/>
    </style:style>
    <style:style style:name="P9" style:family="paragraph" style:parent-style-name="Odstavec_20_se_20_seznamem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Odstavec_20_se_20_seznamem">
      <style:paragraph-properties fo:margin-left="0cm" fo:margin-right="0cm" fo:text-indent="0cm" style:auto-text-indent="false"/>
    </style:style>
    <style:style style:name="P11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Odstavec_20_se_20_seznamem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Odstavec_20_se_20_seznamem" style:list-style-name="WW8Num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Odstavec_20_se_20_seznamem" style:list-style-name="WW8Num1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1" style:family="paragraph" style:parent-style-name="Odstavec_20_se_20_seznamem">
      <style:paragraph-properties fo:margin-left="0cm" fo:margin-right="0cm" fo:text-indent="0cm" style:auto-text-indent="false"/>
      <style:text-properties fo:font-size="14pt" style:font-size-asian="14pt" style:font-size-complex="14pt" style:font-weight-complex="bold"/>
    </style:style>
    <style:style style:name="P22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tyle-complex="italic"/>
    </style:style>
    <style:style style:name="T7" style:family="text">
      <style:text-properties fo:font-size="14pt" fo:font-style="italic" style:font-size-asian="14pt" style:font-style-asian="italic" style:font-style-complex="italic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text-position="super 58%" fo:font-size="14pt" style:font-size-asian="14pt"/>
    </style:style>
    <style:style style:name="T10" style:family="text">
      <style:text-properties style:text-position="sub 58%" fo:font-size="14pt" style:font-size-asian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acovní list – Malá tělesa</text:p>
      <text:list xml:id="list34487481" text:style-name="WW8Num1">
        <text:list-item>
          <text:p text:style-name="P19">Doplňuj následující text</text:p>
        </text:list-item>
      </text:list>
      <text:p text:style-name="P9"/>
      <text:p text:style-name="P11"><text:span text:style-name="T2">Téměř veškerá hmotnost sluneční soustavy je soustředěna ve………….., planetách a jejich měsících. Zbylý, drobný zlomek tvoří obrovský počet malých těles, i ta ovšem jsou všechna malými členy. Jsou to kusy ……………….. nebo slepence ………….., …………, ………… a …………. Kamenná tělesa – planetky nebo asteroidy – se nacházejí v planetární oblasti sluneční soustavy. Sněhové a</text:span><text:span text:style-name="T3"> </text:span><text:span text:style-name="T2">prachové objekty např. ……………. se tvoří v Oortově mračnu, na vnějším okraji sluneční soustavy. V prostoru mezi nimi jsou objekty ……………….. pásu.</text:span></text:p>
      <text:p text:style-name="P13"/>
      <text:p text:style-name="P14">Komety</text:p>
      <text:p text:style-name="P11"><text:span text:style-name="T2">je malý astronomický objekt podobný planetce složený především z ledu a</text:span><text:span text:style-name="T3"> </text:span><text:span text:style-name="T2">prachu a obíhající většinou po velice ……………..trajektorii kolem Slunce. Velmi často jsou popisované jako „špinavé sněhové koule“ a z velké části je tvoří zmrzlý …………., …………… a voda smíchaná s …………….. a různými nerostnými látkami.</text:span></text:p>
      <text:p text:style-name="P12">Komety jsou klasifikovány podle svých oběžných dob (period). </text:p>
      <text:p text:style-name="P10"><text:span text:style-name="T4">Krátkoperiodické komety </text:span><text:span text:style-name="T5">………………………………………………………………………………</text:span></text:p>
      <text:p text:style-name="P10"><text:span text:style-name="T4">Dlouhoperiodické komety </text:span><text:span text:style-name="T5">…………………………………………………………………………….</text:span></text:p>
      <text:p text:style-name="P10"><text:span text:style-name="T4">Jednonávratové komety </text:span><text:span text:style-name="T5">……………………………………………………………………………….</text:span></text:p>
      <text:p text:style-name="P21">……………………………………………………………………………………………………………………….</text:p>
      <text:p text:style-name="Standard"><draw:custom-shape text:anchor-type="char" draw:z-index="0" draw:style-name="gr1" draw:text-style-name="P22" svg:width="11.281cm" svg:height="4.596cm" svg:x="2.025cm" svg:y="-0.206cm"><text:p/><draw:enhanced-geometry svg:viewBox="0 0 21600 21600" draw:type="rectangle" draw:enhanced-path="M 0 0 L 21600 0 21600 21600 0 21600 0 0 Z N"/></draw:custom-shape>Zakresli:</text:p>
      <text:p text:style-name="P8">Složení komety </text:p>
      <text:p text:style-name="P2">Kometa se skládá z těchto částí:</text:p>
      <text:p text:style-name="Standard"><text:span text:style-name="T6">Jádro</text:span><text:span text:style-name="T1"> –</text:span></text:p>
      <text:p text:style-name="Standard"><text:span text:style-name="T6">Koma</text:span><text:span text:style-name="T1"> –</text:span></text:p>
      <text:p text:style-name="Standard"><text:span text:style-name="T6">Ohon</text:span><text:span text:style-name="T1"> –</text:span></text:p>
      <text:p text:style-name="P7"><text:span text:style-name="T1">Jádro se skládá především z vodního ledu, ………………., oxidu ……………….., dalších zmrzlých plynů a prachu. Koma obsahuje různé nedisociované i</text:span><text:span text:style-name="T3"> </text:span><text:span text:style-name="T1">disociované molekuly, radikály a ionty, např. OH</text:span><text:span text:style-name="T9">-</text:span><text:span text:style-name="T1">, NH</text:span><text:span text:style-name="T9">2-</text:span><text:span text:style-name="T1">, CO, CO</text:span><text:span text:style-name="T10">2</text:span><text:span text:style-name="T1">, NH</text:span><text:span text:style-name="T10">3</text:span><text:span text:style-name="T1">, CH</text:span><text:span text:style-name="T10">4</text:span><text:span text:style-name="T1">, CN, (CN)</text:span><text:span text:style-name="T10">2</text:span><text:span text:style-name="T1"> aj. Překvapením je, že kometární jádra patří mezi …………………známé objekty, o kterých víme, že existují ve sluneční soustavě. <text:s/>Velmi tmavý povrch komet jim dovoluje absorbovat teplo potřebné na jejich ……………………………...</text:span></text:p>
      <text:p text:style-name="P3">Nejznámější komety: ………………………………………………………………………………………..</text:p>
      <text:p text:style-name="P3">…………………………………………………………………………………………………………………………..</text:p>
      <text:p text:style-name="P3"/>
      <text:p text:style-name="P6">Trpasličí planetky </text:p>
      <text:p text:style-name="P7"><text:span text:style-name="T8">Trpasličí planeta</text:span><text:span text:style-name="T1"> je objekt sluneční soustavy, který je podobný planetě a musí splňovat následující kritéria:</text:span></text:p>
      <text:p text:style-name="P3">a) </text:p>
      <text:p text:style-name="P3">b) </text:p>
      <text:p text:style-name="P3">c) </text:p>
      <text:p text:style-name="P3">d) </text:p>
      <text:p text:style-name="P3">V současné době do této kategorie patří planetka Ceres a čtyři plutoidy: Pluto, Makemake, Eris a Haumea. </text:p>
      <text:p text:style-name="P7"><text:span text:style-name="T8">Plutoid</text:span><text:span text:style-name="T1"> je objekt který………………………………………………………………………………………</text:span></text:p>
      <text:p text:style-name="P3"/>
      <text:p text:style-name="P3"/>
      <text:list xml:id="list34495074" text:continue-numbering="true" text:style-name="WW8Num1">
        <text:list-item>
          <text:p text:style-name="P20"><text:soft-page-break/>Stručně popiš</text:p>
        </text:list-item>
      </text:list>
      <text:p text:style-name="P6">Ceres ­–</text:p>
      <text:p text:style-name="P5"/>
      <text:p text:style-name="P6">Pluto –</text:p>
      <text:p text:style-name="P5"/>
      <text:p text:style-name="P6">Charon –</text:p>
      <text:p text:style-name="P5"/>
      <text:p text:style-name="P6">Makemake –</text:p>
      <text:p text:style-name="P5"/>
      <text:p text:style-name="P6">Eris –</text:p>
      <text:p text:style-name="P5"/>
      <text:p text:style-name="P6">Haumea –</text:p>
      <text:p text:style-name="P5"/>
      <text:p text:style-name="P7"><text:span text:style-name="T8">Planetky – </text:span><text:span text:style-name="T3">jsou malé ………… obíhající kolem Slunce nebo jiné hvězdy, vzhledem k malé hmotnosti většinou ………………………… tvaru. Ve sluneční soustavě se taková tělesa nacházejí zejména v prostoru mezi……………………………………., v tzv. hlavním pásu. Řada z nich se však nachází i za drahou…………………, kdežto jiné mohou křížit dráhu Země a dostávat se ke Slunci blíže než naše planeta. Za planetky se považují obvykle tělesa větší než………………………. Menší se nazývají ……………………………… – jsou tělesa sluneční soustavy o velikosti ………… až několik……………….., která se pohybují mezi planetami. Menší tělesa s rozměry výrazně pod ……………… (obvykle v řádech mikrometrů) se nazývají </text:span><text:span text:style-name="T7">mikrometeoroidy</text:span><text:span text:style-name="T3"> nebo zjednodušeně </text:span><text:span text:style-name="T7">mikrometeority</text:span><text:span text:style-name="T3">.</text:span></text:p>
      <text:p text:style-name="P4">Tělesa větší než ………………… jsou považována za planetky, i když mezi meteoroidy a planetkami není přesné rozhraní. Za planetku se takové těleso považuje obvykle v případě, že ………………………………………………………………………..</text:p>
      <text:p text:style-name="P4">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Věra Goš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Malá tělesa</dc:title>
    <dc:description>Autorem materiálu a všech jeho částí, není-li uvedeno jinak, je Věra Gošová.
Dostupné z Metodického portálu www.rvp.cz, ISSN: 1802-4785, financovaného z ESF a státního rozpočtu ČR.
Provozováno Výzkumným ústavem pedagogickým v Praze.
</dc:description>
    <meta:initial-creator>Gosovi</meta:initial-creator>
    <meta:creation-date>2011-03-08T14:30:00</meta:creation-date>
    <dc:creator>Jan Šperl</dc:creator>
    <dc:date>2011-03-08T14:37:42.56</dc:date>
    <meta:editing-cycles>3</meta:editing-cycles>
    <meta:editing-duration>PT2M58S</meta:editing-duration>
    <meta:generator>OpenOffice.org/3.3$Win32 OpenOffice.org_project/330m20$Build-9567</meta:generator>
    <meta:document-statistic meta:table-count="0" meta:image-count="0" meta:object-count="0" meta:page-count="3" meta:paragraph-count="38" meta:word-count="474" meta:character-count="3269"/>
  </office:meta>
</office:document-meta>
</file>