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b66d31" draw:stroke-linejoin="miter" svg:stroke-linecap="square" draw:fill="solid" draw:fill-color="#00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71cm" svg:stroke-color="#5c4776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1cm" svg:stroke-color="#8c3836" draw:stroke-linejoin="miter" svg:stroke-linecap="square" draw:fill="solid" draw:fill-color="#c3d69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385d8a" draw:stroke-linejoin="miter" svg:stroke-linecap="square" draw:fill="solid" draw:fill-color="#00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85d8a" draw:stroke-linejoin="miter" svg:stroke-linecap="square" draw:fill="solid" draw:fill-color="#e6b9b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85d8a" draw:stroke-linejoin="miter" svg:stroke-linecap="square" draw:fill="solid" draw:fill-color="#fac09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85d8a" draw:stroke-linejoin="miter" svg:stroke-linecap="square" draw:fill="solid" draw:fill-color="#ff0066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385d8a" draw:stroke-linejoin="miter" svg:stroke-linecap="square" draw:fill="solid" draw:fill-color="#f8f7f3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85d8a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385d8a" draw:stroke-linejoin="miter" svg:stroke-linecap="square" draw:fill="solid" draw:fill-color="#dce6f2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e46c0a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71cm" svg:stroke-color="#e46c0a" draw:stroke-linejoin="miter" svg:stroke-linecap="square" draw:fill="solid" draw:fill-color="#e46c0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1cm" svg:stroke-color="#ff00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1cm" svg:stroke-color="#ff0000" draw:stroke-linejoin="miter" svg:stroke-linecap="square" draw:fill="solid" draw:fill-color="#ff0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71cm" svg:stroke-color="#385d8a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71cm" svg:stroke-color="#385d8a" draw:stroke-linejoin="miter" svg:stroke-linecap="square" draw:fill="solid" draw:fill-color="#1f497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71cm" svg:stroke-color="#00ff0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00ff00" draw:stroke-linejoin="miter" svg:stroke-linecap="square" draw:fill="solid" draw:fill-color="#00ff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e6b9b8" draw:stroke-linejoin="miter" svg:stroke-linecap="square" draw:fill="solid" draw:fill-color="#e6b9b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558ed5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00b0f0" draw:stroke-linejoin="miter" svg:stroke-linecap="square" draw:fill="solid" draw:fill-color="#00b0f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ffc000" draw:stroke-linejoin="miter" svg:stroke-linecap="square" draw:fill="solid" draw:fill-color="#ffc00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71cm" svg:stroke-color="#7030a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71cm" svg:stroke-color="#0070c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00b050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4.549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end" fo:text-indent="0cm"/>
    </style:style>
    <style:style style:name="P4" style:family="paragraph">
      <style:paragraph-properties fo:margin-left="0cm" fo:margin-right="0cm" fo:text-align="center" fo:text-indent="0cm" style:punctuation-wrap="simple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 style:font-independent-line-spacing="tru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fo:language="cs" fo:country="CZ" fo:font-weight="bold" style:font-weight-asian="bold" style:font-weight-complex="bold"/>
    </style:style>
    <style:style style:name="T2" style:family="text">
      <style:text-properties fo:color="#000000" fo:font-size="32pt" fo:language="cs" fo:country="CZ" style:font-size-asian="32pt" style:font-size-complex="32pt"/>
    </style:style>
    <style:style style:name="T3" style:family="text">
      <style:text-properties fo:color="#898989" fo:language="cs" fo:country="CZ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7" style:family="text">
      <style:text-properties fo:font-size="40pt" fo:language="cs" fo:country="CZ" style:font-size-asian="40pt" style:font-size-complex="40pt"/>
    </style:style>
    <style:style style:name="T8" style:family="text">
      <style:text-properties fo:color="#ffffff" fo:font-size="28pt" fo:language="cs" fo:country="CZ" fo:font-weight="bold" style:font-size-asian="28pt" style:font-weight-asian="bold" style:font-size-complex="28pt" style:font-weight-complex="bold"/>
    </style:style>
    <style:style style:name="T9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0" style:family="text">
      <style:text-properties fo:color="#984807" fo:font-family="Arial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1" style:family="text">
      <style:text-properties fo:color="#ffffff" fo:font-size="24pt" fo:language="cs" fo:country="CZ" fo:font-weight="bold" style:font-size-asian="24pt" style:font-weight-asian="bold" style:font-size-complex="24pt" style:font-weight-complex="bold"/>
    </style:style>
    <style:style style:name="T12" style:family="text">
      <style:text-properties fo:color="#ff000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3" style:family="text">
      <style:text-properties fo:color="#00206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4" style:family="text">
      <style:text-properties fo:color="#ffffff" fo:font-size="24pt" fo:language="cs" fo:country="CZ" style:font-size-asian="24pt" style:font-size-complex="24pt"/>
    </style:style>
    <style:style style:name="T1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6" style:family="text">
      <style:text-properties fo:language="cs" fo:country="CZ"/>
    </style:style>
    <style:style style:name="T17" style:family="text">
      <style:text-properties fo:color="#7030a0" fo:font-size="24pt" fo:language="cs" fo:country="CZ" fo:font-weight="bold" style:font-size-asian="24pt" style:font-weight-asian="bold" style:font-size-complex="24pt" style:font-weight-complex="bold"/>
    </style:style>
    <style:style style:name="T18" style:family="text">
      <style:text-properties fo:color="#0070c0" fo:font-size="24pt" fo:language="cs" fo:country="CZ" fo:font-weight="bold" style:font-size-asian="24pt" style:font-weight-asian="bold" style:font-size-complex="24pt" style:font-weight-complex="bold"/>
    </style:style>
    <style:style style:name="T19" style:family="text">
      <style:text-properties fo:color="#00b050" fo:font-size="24pt" fo:language="cs" fo:country="CZ" fo:font-weight="bold" style:font-size-asian="24pt" style:font-weight-asian="bold" style:font-size-complex="24pt" style:font-weight-complex="bold"/>
    </style:style>
    <style:style style:name="T20" style:family="text">
      <style:text-properties fo:color="#e46c0a" fo:font-size="24pt" fo:language="cs" fo:country="CZ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984807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e46c0a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803cm" svg:x="2.297cm" svg:y="4.123cm" presentation:class="title" presentation:user-transformed="true">
          <draw:text-box>
            <text:list text:style-name="L1">
              <text:list-header>
                <text:p text:style-name="P1"><text:span text:style-name="T1">Literární riskuj</text:span><text:span text:style-name="T1"><text:line-break/></text:span><text:span text:style-name="T2">národní obrození</text:span></text:p>
              </text:list-header>
            </text:list>
          </draw:text-box>
        </draw:frame>
        <draw:frame presentation:style-name="pr2" draw:text-style-name="P2" draw:layer="layout" svg:width="17.78cm" svg:height="4.881cm" svg:x="6.099cm" svg:y="9.124cm">
          <draw:text-box>
            <text:list text:style-name="L2">
              <text:list-header>
                <text:p text:style-name="P3"><text:span text:style-name="T3"/></text:p>
              </text:list-header>
            </text:list>
            <text:list text:style-name="L3">
              <text:list-header>
                <text:p text:style-name="P3"><text:span text:style-name="T4">Jarmila Karlovcová</text:span></text:p>
                <text:p text:style-name="P3"><text:span text:style-name="T4">8. třída</text:span></text:p>
              </text:list-header>
            </text:list>
          </draw:text-box>
        </draw:frame>
        <draw:custom-shape draw:name="Obdélník 3" draw:style-name="gr1" draw:text-style-name="P2" draw:layer="layout" svg:width="24.002cm" svg:height="1.656cm" svg:x="0.644cm" svg:y="16.325cm">
          <text:list text:style-name="L1">
            <text:list-header>
              <text:p text:style-name="P4"><text:span text:style-name="T5">Autorem materiálu a všech jeho částí, není-li uvedeno jinak, je Jarmila Karlovcová. </text:span><text:span text:style-name="T5"><text:line-break/></text:span><text:span text:style-name="T5">Dostupné z Metodického portálu www.rvp.cz, ISSN: 1802-4785. </text:span><text:span text:style-name="T5"><text:line-break/></text:span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office:forms form:automatic-focus="false" form:apply-design-mode="false"/>
        <draw:custom-shape draw:name="Zaoblený obdélník 11" draw:style-name="gr3" draw:text-style-name="P6" xml:id="id1" draw:id="id1" draw:layer="layout" svg:width="3.801cm" svg:height="1.601cm" svg:x="1.698cm" svg:y="4.035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1">
            <text:list-header>
              <text:p text:style-name="P5"><text:span text:style-name="T4">1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9" draw:style-name="gr4" draw:text-style-name="P6" xml:id="id4" draw:id="id4" draw:layer="layout" svg:width="3.801cm" svg:height="1.601cm" svg:x="6.588cm" svg:y="6.385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1">
            <text:list-header>
              <text:p text:style-name="P5"><text:span text:style-name="T4">4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0" draw:style-name="gr5" draw:text-style-name="P6" xml:id="id3" draw:id="id3" draw:layer="layout" svg:width="3.801cm" svg:height="1.601cm" svg:x="1.724cm" svg:y="6.385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1">
            <text:list-header>
              <text:p text:style-name="P5"><text:span text:style-name="T4">3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1" draw:style-name="gr6" draw:text-style-name="P6" xml:id="id2" draw:id="id2" draw:layer="layout" svg:width="3.801cm" svg:height="1.6cm" svg:x="6.588cm" svg:y="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1">
            <text:list-header>
              <text:p text:style-name="P5"><text:span text:style-name="T4">2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2" draw:style-name="gr6" draw:text-style-name="P6" xml:id="id6" draw:id="id6" draw:layer="layout" svg:width="3.801cm" svg:height="1.6cm" svg:x="18.9cm" svg:y="3.709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1">
            <text:list-header>
              <text:p text:style-name="P5"><text:span text:style-name="T4">2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3" draw:style-name="gr7" draw:text-style-name="P6" xml:id="id13" draw:id="id13" draw:layer="layout" svg:width="3.801cm" svg:height="1.6cm" svg:x="14.164cm" svg:y="12.524cm">
          <office:event-listeners>
            <presentation:event-listener script:event-name="dom:click" presentation:action="show" xlink:href="#page16" xlink:type="simple" xlink:show="embed" xlink:actuate="onRequest"/>
          </office:event-listeners>
          <text:list text:style-name="L1">
            <text:list-header>
              <text:p text:style-name="P5"><text:span text:style-name="T4">1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4" draw:style-name="gr3" draw:text-style-name="P6" xml:id="id9" draw:id="id9" draw:layer="layout" svg:width="3.802cm" svg:height="1.6cm" svg:x="1.49cm" svg:y="12.718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1">
            <text:list-header>
              <text:p text:style-name="P5"><text:span text:style-name="T4">1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5" draw:style-name="gr3" draw:text-style-name="P6" xml:id="id5" draw:id="id5" draw:layer="layout" svg:width="3.801cm" svg:height="1.597cm" svg:x="12.903cm" svg:y="3.7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1">
            <text:list-header>
              <text:p text:style-name="P5"><text:span text:style-name="T4">1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6" draw:style-name="gr4" draw:text-style-name="P6" xml:id="id12" draw:id="id12" draw:layer="layout" svg:width="3.801cm" svg:height="1.601cm" svg:x="6.588cm" svg:y="15.372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1">
            <text:list-header>
              <text:p text:style-name="P5"><text:span text:style-name="T4">4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7" draw:style-name="gr5" draw:text-style-name="P6" xml:id="id11" draw:id="id11" draw:layer="layout" svg:width="3.801cm" svg:height="1.601cm" svg:x="1.398cm" svg:y="15.372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1">
            <text:list-header>
              <text:p text:style-name="P5"><text:span text:style-name="T4">3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8" draw:style-name="gr6" draw:text-style-name="P6" xml:id="id10" draw:id="id10" draw:layer="layout" svg:width="3.801cm" svg:height="1.6cm" svg:x="6.588cm" svg:y="12.718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1">
            <text:list-header>
              <text:p text:style-name="P5"><text:span text:style-name="T4">2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9" draw:style-name="gr4" draw:text-style-name="P6" xml:id="id8" draw:id="id8" draw:layer="layout" svg:width="3.801cm" svg:height="1.6cm" svg:x="18.9cm" svg:y="6.368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1">
            <text:list-header>
              <text:p text:style-name="P5"><text:span text:style-name="T4">4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30" draw:style-name="gr5" draw:text-style-name="P6" xml:id="id7" draw:id="id7" draw:layer="layout" svg:width="3.801cm" svg:height="1.601cm" svg:x="12.903cm" svg:y="6.385cm">
          <office:event-listeners>
            <presentation:event-listener script:event-name="dom:click" presentation:action="show" xlink:href="#page9" xlink:type="simple" xlink:show="embed" xlink:actuate="onRequest"/>
          </office:event-listeners>
          <text:list text:style-name="L1">
            <text:list-header>
              <text:p text:style-name="P5"><text:span text:style-name="T4">3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31" draw:style-name="gr4" draw:text-style-name="P6" xml:id="id16" draw:id="id16" draw:layer="layout" svg:width="3.802cm" svg:height="1.601cm" svg:x="19.301cm" svg:y="15.231cm">
          <office:event-listeners>
            <presentation:event-listener script:event-name="dom:click" presentation:action="show" xlink:href="#page18" xlink:type="simple" xlink:show="embed" xlink:actuate="onRequest"/>
          </office:event-listeners>
          <text:list text:style-name="L1">
            <text:list-header>
              <text:p text:style-name="P5"><text:span text:style-name="T4">4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32" draw:style-name="gr5" draw:text-style-name="P6" xml:id="id15" draw:id="id15" draw:layer="layout" svg:width="3.797cm" svg:height="1.601cm" svg:x="14.071cm" svg:y="15.372cm">
          <office:event-listeners>
            <presentation:event-listener script:event-name="dom:click" presentation:action="show" xlink:href="#page17" xlink:type="simple" xlink:show="embed" xlink:actuate="onRequest"/>
          </office:event-listeners>
          <text:list text:style-name="L1">
            <text:list-header>
              <text:p text:style-name="P5"><text:span text:style-name="T4">3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33" draw:style-name="gr6" draw:text-style-name="P6" xml:id="id14" draw:id="id14" draw:layer="layout" svg:width="3.802cm" svg:height="1.6cm" svg:x="19.301cm" svg:y="12.52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1">
            <text:list-header>
              <text:p text:style-name="P5"><text:span text:style-name="T4">200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Ovál 2" draw:style-name="gr8" draw:text-style-name="P2" draw:layer="layout" svg:width="7.201cm" svg:height="2.201cm" svg:x="2.8cm" svg:y="0.723cm">
          <text:list text:style-name="L1">
            <text:list-header>
              <text:p text:style-name="P5"><text:span text:style-name="T6">Poznej osobnos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50" draw:style-name="gr9" draw:text-style-name="P2" draw:layer="layout" svg:width="7.202cm" svg:height="2.121cm" svg:x="14.803cm" svg:y="0.723cm">
          <text:list text:style-name="L1">
            <text:list-header>
              <text:p text:style-name="P5"><text:span text:style-name="T6">Pravda nebo lež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51" draw:style-name="gr10" draw:text-style-name="P2" draw:layer="layout" svg:width="7.002cm" svg:height="2.223cm" svg:x="2.699cm" svg:y="9.388cm">
          <text:list text:style-name="L1">
            <text:list-header>
              <text:p text:style-name="P5"><text:span text:style-name="T6">Vysvětli …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ál 52" draw:style-name="gr11" draw:text-style-name="P2" draw:layer="layout" svg:width="7.598cm" svg:height="2.209cm" svg:x="14.803cm" svg:y="9.397cm">
          <text:list text:style-name="L1">
            <text:list-header>
              <text:p text:style-name="P5"><text:span text:style-name="T4">Přezdívk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" smil:attributeName="fill-color" smil:to="#a5a5a5" anim:color-interpolation="rgb" anim:color-interpolation-direction="clockwise"/>
                  <anim:set smil:dur="2s" smil:fill="hold" smil:targetElement="id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2" smil:attributeName="fill-color" smil:to="#a5a5a5" anim:color-interpolation="rgb" anim:color-interpolation-direction="clockwise"/>
                  <anim:set smil:dur="2s" smil:fill="hold" smil:targetElement="id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3" smil:attributeName="fill-color" smil:to="#a5a5a5" anim:color-interpolation="rgb" anim:color-interpolation-direction="clockwise"/>
                  <anim:set smil:dur="2s" smil:fill="hold" smil:targetElement="id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4" smil:attributeName="fill-color" smil:to="#a5a5a5" anim:color-interpolation="rgb" anim:color-interpolation-direction="clockwise"/>
                  <anim:set smil:dur="2s" smil:fill="hold" smil:targetElement="id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5" smil:attributeName="fill-color" smil:to="#a5a5a5" anim:color-interpolation="rgb" anim:color-interpolation-direction="clockwise"/>
                  <anim:set smil:dur="2s" smil:fill="hold" smil:targetElement="id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6" smil:attributeName="fill-color" smil:to="#a5a5a5" anim:color-interpolation="rgb" anim:color-interpolation-direction="clockwise"/>
                  <anim:set smil:dur="2s" smil:fill="hold" smil:targetElement="id6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7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7" smil:attributeName="fill-color" smil:to="#a5a5a5" anim:color-interpolation="rgb" anim:color-interpolation-direction="clockwise"/>
                  <anim:set smil:dur="2s" smil:fill="hold" smil:targetElement="id7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8" smil:attributeName="fill-color" smil:to="#a5a5a5" anim:color-interpolation="rgb" anim:color-interpolation-direction="clockwise"/>
                  <anim:set smil:dur="2s" smil:fill="hold" smil:targetElement="id8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9" smil:attributeName="fill-color" smil:to="#a5a5a5" anim:color-interpolation="rgb" anim:color-interpolation-direction="clockwise"/>
                  <anim:set smil:dur="2s" smil:fill="hold" smil:targetElement="id9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0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0" smil:attributeName="fill-color" smil:to="#a5a5a5" anim:color-interpolation="rgb" anim:color-interpolation-direction="clockwise"/>
                  <anim:set smil:dur="2s" smil:fill="hold" smil:targetElement="id10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1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1" smil:attributeName="fill-color" smil:to="#a5a5a5" anim:color-interpolation="rgb" anim:color-interpolation-direction="clockwise"/>
                  <anim:set smil:dur="2s" smil:fill="hold" smil:targetElement="id11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2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2" smil:attributeName="fill-color" smil:to="#a5a5a5" anim:color-interpolation="rgb" anim:color-interpolation-direction="clockwise"/>
                  <anim:set smil:dur="2s" smil:fill="hold" smil:targetElement="id12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3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3" smil:attributeName="fill-color" smil:to="#a5a5a5" anim:color-interpolation="rgb" anim:color-interpolation-direction="clockwise"/>
                  <anim:set smil:dur="2s" smil:fill="hold" smil:targetElement="id13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4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4" smil:attributeName="fill-color" smil:to="#a5a5a5" anim:color-interpolation="rgb" anim:color-interpolation-direction="clockwise"/>
                  <anim:set smil:dur="2s" smil:fill="hold" smil:targetElement="id14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5" smil:attributeName="fill-color" smil:to="#a5a5a5" anim:color-interpolation="rgb" anim:color-interpolation-direction="clockwise"/>
                  <anim:set smil:dur="2s" smil:fill="hold" smil:targetElement="id15" smil:attributeName="fill" smil:to="solid"/>
                </anim:par>
              </anim:par>
            </anim:par>
          </anim:seq>
          <anim:seq smil:fill="hold" smil:restart="whenNotActive" presentation:node-type="interactive-sequence">
            <anim:par smil:begin="id16.click" smil:fill="hold">
              <anim:par smil:begin="0s" smil:fill="hold">
                <anim:par smil:begin="0s" smil:fill="hold" presentation:node-type="on-click" presentation:preset-class="emphasis" presentation:preset-id="ooo-emphasis-fill-color" presentation:preset-sub-type="2">
                  <anim:animateColor smil:dur="2s" smil:fill="hold" smil:targetElement="id16" smil:attributeName="fill-color" smil:to="#a5a5a5" anim:color-interpolation="rgb" anim:color-interpolation-direction="clockwise"/>
                  <anim:set smil:dur="2s" smil:fill="hold" smil:targetElement="id16" smil:attributeName="fill" smil:to="solid"/>
                </anim:par>
              </anim:par>
            </anim:par>
          </anim:seq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12.106cm" svg:x="1.901cm" svg:y="-3.143cm" presentation:class="title" presentation:user-transformed="true">
          <draw:text-box>
            <text:list text:style-name="L1">
              <text:list-header>
                <text:p text:style-name="P7"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header>
            </text:list>
          </draw:text-box>
        </draw:frame>
        <draw:custom-shape draw:name="Obdélník 8" draw:style-name="gr12" draw:text-style-name="P2" draw:layer="layout" svg:width="12.603cm" svg:height="12.202cm" svg:x="6.099cm" svg:y="1.124cm">
          <text:list text:style-name="L4">
            <text:list-header>
              <text:p text:style-name="P5"><text:span text:style-name="T8">Český básník, spisovatel, historik a archivář</text:span></text:p>
              <text:p text:style-name="P5"><text:span text:style-name="T8"/></text:p>
              <text:p text:style-name="P5"><text:span text:style-name="T8">Sběratel ústní lidové slovesnosti (pohádek, říkadel a říkanek)</text:span></text:p>
              <text:p text:style-name="P5"><text:span text:style-name="T8"/></text:p>
              <text:p text:style-name="P5"><text:span text:style-name="T8">Nejznámějším dílem je soubor třinácti balad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ipka doleva 7" draw:style-name="gr13" draw:text-style-name="P6" draw:layer="layout" svg:width="6.601cm" svg:height="2.346cm" svg:x="17.701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ál 9" draw:style-name="gr14" draw:text-style-name="P2" xml:id="id17" draw:id="id17" draw:layer="layout" svg:width="8.546cm" svg:height="3.382cm" svg:x="7.699cm" svg:y="13.992cm">
          <text:list text:style-name="L1">
            <text:list-header>
              <text:p text:style-name="P5"><text:span text:style-name="T9">Karel Jaromír Erbe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7" smil:attributeName="visibility" smil:to="visible"/>
                  <anim:transitionFilter smil:dur="0.5s" smil:targetElement="id17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custom-shape draw:name="Šipka doleva 12" draw:style-name="gr13" draw:text-style-name="P6" draw:layer="layout" svg:width="6.597cm" svg:height="2.35cm" svg:x="17.502cm" svg:y="15.9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5" draw:text-style-name="P2" draw:layer="layout" svg:width="0.516cm" svg:height="1.023cm" svg:x="22.9cm" svg:y="1.526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2" draw:text-style-name="P2" draw:layer="layout" svg:width="13.401cm" svg:height="11.2cm" svg:x="5.499cm" svg:y="1.526cm">
          <text:list text:style-name="L4">
            <text:list-header>
              <text:p text:style-name="P5"><text:span text:style-name="T8">Český biolog, vědec a básník</text:span></text:p>
              <text:p text:style-name="P5"><text:span text:style-name="T8"/></text:p>
              <text:p text:style-name="P5"><text:span text:style-name="T8">Popsal funkci a složení buňky.</text:span></text:p>
              <text:p text:style-name="P5"><text:span text:style-name="T8"/></text:p>
              <text:p text:style-name="P5"><text:span text:style-name="T8">Jeho syn (Karel) byl český malíř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5" draw:style-name="gr14" draw:text-style-name="P2" xml:id="id18" draw:id="id18" draw:layer="layout" svg:width="8.546cm" svg:height="3.894cm" svg:x="7.699cm" svg:y="13.63cm">
          <text:list text:style-name="L1">
            <text:list-header>
              <text:p text:style-name="P5"><text:span text:style-name="T9">Jan Evangelista Purkyně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8" smil:attributeName="visibility" smil:to="visible"/>
                  <anim:transitionFilter smil:dur="0.5s" smil:targetElement="id18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custom-shape draw:name="TextovéPole 2" draw:style-name="gr15" draw:text-style-name="P2" draw:layer="layout" svg:width="0.511cm" svg:height="1.023cm" svg:x="23.901cm" svg:y="1.526cm">
          <text:p/>
          <draw:enhanced-geometry svg:viewBox="0 0 21600 21600" draw:type="mso-spt202" draw:enhanced-path="M 0 0 L 21600 0 21600 21600 0 21600 0 0 Z N"/>
        </draw:custom-shape>
        <draw:custom-shape draw:name="Šipka doleva 6" draw:style-name="gr13" draw:text-style-name="P6" draw:layer="layout" svg:width="6.412cm" svg:height="2.346cm" svg:x="17.802cm" svg:y="15.96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952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ál 8" draw:style-name="gr14" draw:text-style-name="P2" xml:id="id19" draw:id="id19" draw:layer="layout" svg:width="9.261cm" svg:height="3.488cm" svg:x="7.58cm" svg:y="13.04cm">
          <text:list text:style-name="L1">
            <text:list-header>
              <text:p text:style-name="P5"><text:span text:style-name="T9">Karel Havlíček Borovský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9" draw:style-name="gr12" draw:text-style-name="P2" draw:layer="layout" svg:width="13.401cm" svg:height="11.201cm" svg:x="5.508cm" svg:y="1.124cm">
          <text:list text:style-name="L4">
            <text:list-header>
              <text:p text:style-name="P5"><text:span text:style-name="T8">Český básník, novinář a politik</text:span></text:p>
              <text:p text:style-name="P5"><text:span text:style-name="T8"/></text:p>
              <text:p text:style-name="P5"><text:span text:style-name="T8">Zakladatel české žurnalistiky </text:span><text:span text:style-name="T8"><text:line-break/></text:span><text:span text:style-name="T8">a satiry, tvůrce epigramů</text:span></text:p>
              <text:p text:style-name="P5"><text:span text:style-name="T8"/></text:p>
              <text:p text:style-name="P5"><text:span text:style-name="T8">V roce 1851 byl deportován do Brixenu, kde sepsal své dílo Tyrolské elegie.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19" smil:attributeName="visibility" smil:to="visible"/>
                  <anim:transitionFilter smil:dur="0.5s" smil:targetElement="id19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custom-shape draw:name="TextovéPole 2" draw:style-name="gr15" draw:text-style-name="P2" draw:layer="layout" svg:width="0.516cm" svg:height="1.028cm" svg:x="24.099cm" svg:y="0.723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2" draw:text-style-name="P2" draw:layer="layout" svg:width="12.422cm" svg:height="10.235cm" svg:x="6.099cm" svg:y="1.292cm">
          <text:list text:style-name="L4">
            <text:list-header>
              <text:p text:style-name="P5"><text:span text:style-name="T8">Básník národního obrození, kritik a překladatel</text:span></text:p>
              <text:p text:style-name="P5"><text:span text:style-name="T8"/></text:p>
              <text:p text:style-name="P5"><text:span text:style-name="T8">Napodobuje lidové básně </text:span><text:span text:style-name="T8"><text:line-break/></text:span><text:span text:style-name="T8">a tvoří tzv. ohlasovou poezii.</text:span></text:p>
              <text:p text:style-name="P5"><text:span text:style-name="T8"/></text:p>
              <text:p text:style-name="P5"><text:span text:style-name="T8">Autor básně Toman a lesní pann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16" draw:text-style-name="P2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16" draw:text-style-name="P2" draw:layer="layout" svg:width="0.847cm" svg:height="0.847cm" svg:x="0.855cm" svg:y="0.022cm">
          <text:p/>
          <draw:enhanced-geometry svg:viewBox="0 0 21600 21600" draw:type="rectangle" draw:enhanced-path="M 0 0 L 21600 0 21600 21600 0 21600 0 0 Z N"/>
        </draw:custom-shape>
        <draw:custom-shape draw:name="AutoShape 6" draw:style-name="gr16" draw:text-style-name="P2" draw:layer="layout" svg:width="0.846cm" svg:height="0.847cm" svg:x="1.279cm" svg:y="0.445cm">
          <text:p/>
          <draw:enhanced-geometry svg:viewBox="0 0 21600 21600" draw:type="rectangle" draw:enhanced-path="M 0 0 L 21600 0 21600 21600 0 21600 0 0 Z N"/>
        </draw:custom-shape>
        <draw:custom-shape draw:name="Ovál 9" draw:style-name="gr14" draw:text-style-name="P2" xml:id="id20" draw:id="id20" draw:layer="layout" svg:width="11.602cm" svg:height="3.316cm" svg:x="6.5cm" svg:y="12.021cm">
          <text:list text:style-name="L1">
            <text:list-header>
              <text:p text:style-name="P5"><text:span text:style-name="T9">František Ladislav Čelakovský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Šipka doleva 6" draw:style-name="gr13" draw:text-style-name="P6" draw:layer="layout" svg:width="5.904cm" svg:height="2.346cm" svg:x="18.195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4291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0" smil:attributeName="visibility" smil:to="visible"/>
                  <anim:transitionFilter smil:dur="0.5s" smil:targetElement="id20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custom-shape draw:name="Šipka doleva 6" draw:style-name="gr13" draw:text-style-name="P6" draw:layer="layout" svg:width="6.597cm" svg:height="2.346cm" svg:x="16.902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5" draw:text-style-name="P2" draw:layer="layout" svg:width="0.516cm" svg:height="1.027cm" svg:x="23.499cm" svg:y="1.323cm">
          <text:p/>
          <draw:enhanced-geometry svg:viewBox="0 0 21600 21600" draw:type="mso-spt202" draw:enhanced-path="M 0 0 L 21600 0 21600 21600 0 21600 0 0 Z N"/>
        </draw:custom-shape>
        <draw:custom-shape draw:name="Obdélník 7" draw:style-name="gr17" draw:text-style-name="P2" draw:layer="layout" svg:width="18.402cm" svg:height="6.284cm" svg:x="3.298cm" svg:y="1.839cm">
          <text:list text:style-name="L5">
            <text:list-header>
              <text:p text:style-name="P8"><text:span text:style-name="T10">Hudbu k písni, která se stala později českou národní hymnou, složil Josef Kajetán Tyl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1" draw:style-name="gr18" draw:text-style-name="P2" xml:id="id21" draw:id="id21" draw:layer="layout" svg:width="7.77cm" svg:height="3.307cm" svg:x="8.617cm" svg:y="9.393cm">
          <text:list text:style-name="L4">
            <text:list-header>
              <text:p text:style-name="P5"><text:span text:style-name="T11">NE, František Škroup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1" smil:attributeName="visibility" smil:to="visible"/>
                  <anim:transitionFilter smil:dur="0.5s" smil:targetElement="id21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custom-shape draw:name="Šipka doleva 6" draw:style-name="gr13" draw:text-style-name="P6" draw:layer="layout" svg:width="6.601cm" svg:height="2.346cm" svg:x="17.573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5" draw:text-style-name="P2" draw:layer="layout" svg:width="0.512cm" svg:height="1.027cm" svg:x="23.702cm" svg:y="1.323cm">
          <text:p/>
          <draw:enhanced-geometry svg:viewBox="0 0 21600 21600" draw:type="mso-spt202" draw:enhanced-path="M 0 0 L 21600 0 21600 21600 0 21600 0 0 Z N"/>
        </draw:custom-shape>
        <draw:custom-shape draw:name="Obdélník 5" draw:style-name="gr19" draw:text-style-name="P2" draw:layer="layout" svg:width="19.79cm" svg:height="7.399cm" svg:x="2.805cm" svg:y="1.288cm">
          <text:list text:style-name="L6">
            <text:list-header>
              <text:p text:style-name="P8"><text:span text:style-name="T12">Základní kámen k postavení Národního divadla položil Josef Jungmann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7" draw:style-name="gr20" draw:text-style-name="P2" xml:id="id22" draw:id="id22" draw:layer="layout" svg:width="6.813cm" svg:height="3.303cm" svg:x="8.899cm" svg:y="10.125cm">
          <text:list text:style-name="L4">
            <text:list-header>
              <text:p text:style-name="P5"><text:span text:style-name="T11">NE, František Palacký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2" smil:attributeName="visibility" smil:to="visible"/>
                  <anim:transitionFilter smil:dur="0.5s" smil:targetElement="id22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custom-shape draw:name="TextovéPole 2" draw:style-name="gr15" draw:text-style-name="P2" draw:layer="layout" svg:width="0.511cm" svg:height="1.028cm" svg:x="23.901cm" svg:y="0.723cm">
          <text:p/>
          <draw:enhanced-geometry svg:viewBox="0 0 21600 21600" draw:type="mso-spt202" draw:enhanced-path="M 0 0 L 21600 0 21600 21600 0 21600 0 0 Z N"/>
        </draw:custom-shape>
        <draw:custom-shape draw:name="TextovéPole 1" draw:style-name="gr21" draw:text-style-name="P2" draw:layer="layout" svg:width="0.516cm" svg:height="1.622cm" svg:x="0.983cm" svg:y="1.751cm">
          <text:p/>
          <draw:enhanced-geometry svg:viewBox="0 0 21600 21600" draw:type="mso-spt202" draw:enhanced-path="M 0 0 L 21600 0 21600 21600 0 21600 0 0 Z N"/>
        </draw:custom-shape>
        <draw:custom-shape draw:name="Šipka doleva 6" draw:style-name="gr13" draw:text-style-name="P6" draw:layer="layout" svg:width="6.602cm" svg:height="2.346cm" svg:x="17.299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5" draw:style-name="gr22" draw:text-style-name="P2" draw:layer="layout" svg:width="19.79cm" svg:height="7.399cm" svg:x="2.805cm" svg:y="1.288cm">
          <text:list text:style-name="L7">
            <text:list-header>
              <text:p text:style-name="P8"><text:span text:style-name="T13">Dějiny české řeči a literatury bylo dílo Josefa Dobrovského sepsané v českém jazyce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7" draw:style-name="gr23" draw:text-style-name="P2" xml:id="id23" draw:id="id23" draw:layer="layout" svg:width="8.202cm" svg:height="3.427cm" svg:x="8.599cm" svg:y="10.098cm">
          <text:list text:style-name="L4">
            <text:list-header>
              <text:p text:style-name="P5"><text:span text:style-name="T14">Ne, bylo psáno německy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3" smil:attributeName="visibility" smil:to="visible"/>
                  <anim:transitionFilter smil:dur="0.5s" smil:targetElement="id23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custom-shape draw:name="TextovéPole 2" draw:style-name="gr15" draw:text-style-name="P2" draw:layer="layout" svg:width="0.512cm" svg:height="1.028cm" svg:x="23.301cm" svg:y="1.124cm">
          <text:p/>
          <draw:enhanced-geometry svg:viewBox="0 0 21600 21600" draw:type="mso-spt202" draw:enhanced-path="M 0 0 L 21600 0 21600 21600 0 21600 0 0 Z N"/>
        </draw:custom-shape>
        <draw:custom-shape draw:name="Šipka doleva 12" draw:style-name="gr13" draw:text-style-name="P6" draw:layer="layout" svg:width="6.601cm" svg:height="2.346cm" svg:x="16.7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383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5" draw:style-name="gr24" draw:text-style-name="P2" draw:layer="layout" svg:width="19.795cm" svg:height="6.54cm" svg:x="2.756cm" svg:y="1.124cm">
          <text:list text:style-name="L1">
            <text:list-header>
              <text:p text:style-name="P5"><text:span text:style-name="T9">Divadlo „Bouda“ založil roku 1790 vydavatel </text:span></text:p>
              <text:p text:style-name="P5"><text:span text:style-name="T9">a novinář Václav Matěj </text:span></text:p>
              <text:p text:style-name="P5"><text:span text:style-name="T9">Kramerius.</text:span></text:p>
              <text:p text:style-name="P5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6" draw:style-name="gr25" draw:text-style-name="P2" xml:id="id24" draw:id="id24" draw:layer="layout" svg:width="9.75cm" svg:height="3.642cm" svg:x="7.779cm" svg:y="8.767cm">
          <text:list text:style-name="L1">
            <text:list-header>
              <text:p text:style-name="P5"><text:span text:style-name="T15">Ne, založil nakladatelství Česká expedice.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4" smil:attributeName="visibility" smil:to="visible"/>
                  <anim:transitionFilter smil:dur="0.5s" smil:targetElement="id24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>
        <office:forms form:automatic-focus="false" form:apply-design-mode="false"/>
        <draw:custom-shape draw:name="TextovéPole 2" draw:style-name="gr15" draw:text-style-name="P2" draw:layer="layout" svg:width="0.511cm" svg:height="1.027cm" svg:x="23.103cm" svg:y="1.323cm">
          <text:p/>
          <draw:enhanced-geometry svg:viewBox="0 0 21600 21600" draw:type="mso-spt202" draw:enhanced-path="M 0 0 L 21600 0 21600 21600 0 21600 0 0 Z N"/>
        </draw:custom-shape>
        <draw:custom-shape draw:name="Obdélník 7" draw:style-name="gr26" draw:text-style-name="P2" draw:layer="layout" svg:width="16.254cm" svg:height="4.018cm" svg:x="4.498cm" svg:y="2.35cm">
          <text:list text:style-name="L1">
            <text:list-header>
              <text:p text:style-name="P5"><text:span text:style-name="T9">Přelož do češtiny termín „germanizace“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ipka doleva 6" draw:style-name="gr13" draw:text-style-name="P6" draw:layer="layout" svg:width="5.402cm" svg:height="2.346cm" svg:x="17.101cm" svg:y="15.72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4692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ál 5" draw:style-name="gr26" draw:text-style-name="P2" xml:id="id25" draw:id="id25" draw:layer="layout" svg:width="7.545cm" svg:height="2.804cm" svg:x="8.855cm" svg:y="8.123cm">
          <text:list text:style-name="L1">
            <text:list-header>
              <text:p text:style-name="P5"><text:span text:style-name="T15">poněmčování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5" smil:attributeName="visibility" smil:to="visible"/>
                  <anim:transitionFilter smil:dur="0.5s" smil:targetElement="id25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custom-shape draw:name="Obdélník 7" draw:style-name="gr25" draw:text-style-name="P2" draw:layer="layout" svg:width="17.031cm" svg:height="2.999cm" svg:x="4.299cm" svg:y="2.928cm">
          <text:list text:style-name="L1">
            <text:list-header>
              <text:p text:style-name="P5"><text:span text:style-name="T9">Co to byla „Česká expedice“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ipka doleva 6" draw:style-name="gr13" draw:text-style-name="P6" draw:layer="layout" svg:width="5.204cm" svg:height="2.346cm" svg:x="17.299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4873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ál 4" draw:style-name="gr25" draw:text-style-name="P2" xml:id="id26" draw:id="id26" draw:layer="layout" svg:width="13.599cm" svg:height="4.203cm" svg:x="6.015cm" svg:y="6.923cm">
          <text:list text:style-name="L1">
            <text:list-header>
              <text:p text:style-name="P5"><text:span text:style-name="T15">Pražské nakladatelství, knihkupectví </text:span><text:span text:style-name="T15"><text:line-break/></text:span><text:span text:style-name="T15">a antikvariá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6" smil:attributeName="visibility" smil:to="visible"/>
                  <anim:transitionFilter smil:dur="0.5s" smil:targetElement="id26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custom-shape draw:name="TextovéPole 2" draw:style-name="gr15" draw:text-style-name="P2" draw:layer="layout" svg:width="0.511cm" svg:height="1.027cm" svg:x="23.901cm" svg:y="2.324cm">
          <text:p/>
          <draw:enhanced-geometry svg:viewBox="0 0 21600 21600" draw:type="mso-spt202" draw:enhanced-path="M 0 0 L 21600 0 21600 21600 0 21600 0 0 Z N"/>
        </draw:custom-shape>
        <draw:custom-shape draw:name="Obdélník 7" draw:style-name="gr27" draw:text-style-name="P2" draw:layer="layout" svg:width="17.802cm" svg:height="4.604cm" svg:x="3.797cm" svg:y="2.835cm">
          <text:list text:style-name="L1">
            <text:list-header>
              <text:p text:style-name="P5"><text:span text:style-name="T9">Vysvětli, co bylo náplní práce tzv. „brusičů“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Šipka doleva 6" draw:style-name="gr13" draw:text-style-name="P6" draw:layer="layout" svg:width="5.402cm" svg:height="2.236cm" svg:x="17.899cm" svg:y="15.778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4473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vál 4" draw:style-name="gr28" draw:text-style-name="P2" xml:id="id27" draw:id="id27" draw:layer="layout" svg:width="14.702cm" svg:height="5.402cm" svg:x="5.349cm" svg:y="8.925cm">
          <text:list text:style-name="L1">
            <text:list-header>
              <text:p text:style-name="P5"><text:span text:style-name="T15">Brusiči vymýšleli nová česká slova. Chtěli z českého jazyka odstranit slova, která pocházela z němčiny. 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7" smil:attributeName="visibility" smil:to="visible"/>
                  <anim:transitionFilter smil:dur="0.5s" smil:targetElement="id27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176cm" svg:x="0cm" svg:y="1.785cm" presentation:class="title" presentation:user-transformed="true">
          <draw:text-box>
            <text:list text:style-name="L1">
              <text:list-header>
                <text:p text:style-name="P9"><text:span text:style-name="T16"><text:tab/></text:span></text:p>
              </text:list-header>
            </text:list>
          </draw:text-box>
        </draw:frame>
        <draw:custom-shape draw:name="Šipka doleva 6" draw:style-name="gr13" draw:text-style-name="P6" draw:layer="layout" svg:width="4.803cm" svg:height="1.949cm" svg:x="17.299cm" svg:y="15.9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4379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9" draw:style-name="gr29" draw:text-style-name="P2" draw:layer="layout" svg:width="11.505cm" svg:height="3.4cm" svg:x="7.148cm" svg:y="3.925cm">
          <text:list text:style-name="L1">
            <text:list-header>
              <text:p text:style-name="P5"><text:span text:style-name="T9">Co v literární teorii znamená „bylina“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11" draw:style-name="gr29" draw:text-style-name="P2" xml:id="id28" draw:id="id28" draw:layer="layout" svg:width="11.801cm" svg:height="3.999cm" svg:x="6.998cm" svg:y="8.326cm">
          <text:list text:style-name="L1">
            <text:list-header>
              <text:p text:style-name="P5"><text:span text:style-name="T15">Ruský epický příběh popisující statečnost bohatýrů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8" smil:attributeName="visibility" smil:to="visible"/>
                  <anim:transitionFilter smil:dur="0.5s" smil:targetElement="id28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office:forms form:automatic-focus="false" form:apply-design-mode="false"/>
        <draw:custom-shape draw:name="Šipka doleva 6" draw:style-name="gr13" draw:text-style-name="P6" draw:layer="layout" svg:width="5.503cm" svg:height="2.346cm" svg:x="17.899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4607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5" draw:text-style-name="P2" draw:layer="layout" svg:width="0.512cm" svg:height="1.023cm" svg:x="23.301cm" svg:y="1.526cm">
          <text:p/>
          <draw:enhanced-geometry svg:viewBox="0 0 21600 21600" draw:type="mso-spt202" draw:enhanced-path="M 0 0 L 21600 0 21600 21600 0 21600 0 0 Z N"/>
        </draw:custom-shape>
        <draw:custom-shape draw:name="Obdélník 7" draw:style-name="gr22" draw:text-style-name="P2" draw:layer="layout" svg:width="19.402cm" svg:height="5.6cm" svg:x="3.171cm" svg:y="1.971cm">
          <text:list text:style-name="L1">
            <text:list-header>
              <text:p text:style-name="P5"><text:span text:style-name="T9">Přezdívku „mistr balady“ si s naprostou jistotou zaslouží český básník 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" draw:style-name="gr16" draw:text-style-name="P2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Ovál 8" draw:style-name="gr30" draw:text-style-name="P2" xml:id="id29" draw:id="id29" draw:layer="layout" svg:width="8cm" svg:height="3.382cm" svg:x="8.872cm" svg:y="8.908cm">
          <text:list text:style-name="L8">
            <text:list-header>
              <text:p text:style-name="P5"><text:span text:style-name="T17">Karel Jaromír Erbe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29" smil:attributeName="visibility" smil:to="visible"/>
                  <anim:transitionFilter smil:dur="0.5s" smil:targetElement="id29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office:forms form:automatic-focus="false" form:apply-design-mode="false"/>
        <draw:custom-shape draw:name="Šipka doleva 6" draw:style-name="gr13" draw:text-style-name="P6" draw:layer="layout" svg:width="5.962cm" svg:height="2.346cm" svg:x="17.299cm" svg:y="15.32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4253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5" draw:text-style-name="P2" draw:layer="layout" svg:width="0.511cm" svg:height="1.028cm" svg:x="23.103cm" svg:y="1.124cm">
          <text:p/>
          <draw:enhanced-geometry svg:viewBox="0 0 21600 21600" draw:type="mso-spt202" draw:enhanced-path="M 0 0 L 21600 0 21600 21600 0 21600 0 0 Z N"/>
        </draw:custom-shape>
        <draw:custom-shape draw:name="Obdélník 9" draw:style-name="gr22" draw:text-style-name="P2" draw:layer="layout" svg:width="19.729cm" svg:height="5.6cm" svg:x="3.171cm" svg:y="1.971cm">
          <text:list text:style-name="L1">
            <text:list-header>
              <text:p text:style-name="P5"><text:span text:style-name="T9">Nevěřil, že čeština jako jazyk přežije. Právě proto je tento český lingvista považován za největšího skeptika národního obrození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10" draw:style-name="gr31" draw:text-style-name="P2" xml:id="id30" draw:id="id30" draw:layer="layout" svg:width="6.261cm" svg:height="3.378cm" svg:x="9.499cm" svg:y="8.925cm">
          <text:list text:style-name="L9">
            <text:list-header>
              <text:p text:style-name="P5"><text:span text:style-name="T18">Josef Dobrovský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0" smil:attributeName="visibility" smil:to="visible"/>
                  <anim:transitionFilter smil:dur="0.5s" smil:targetElement="id30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office:forms form:automatic-focus="false" form:apply-design-mode="false"/>
        <draw:frame presentation:style-name="pr4" draw:text-style-name="P2" draw:layer="layout" svg:width="22.86cm" svg:height="3.641cm" svg:x="0cm" svg:y="1.553cm" presentation:class="title" presentation:user-transformed="true">
          <draw:text-box>
            <text:list text:style-name="L1">
              <text:list-header>
                <text:p text:style-name="P9"><text:span text:style-name="T7"><text:tab/></text:span><text:span text:style-name="T7"><text:line-break/></text:span><text:span text:style-name="T7"/></text:p>
              </text:list-header>
            </text:list>
          </draw:text-box>
        </draw:frame>
        <draw:custom-shape draw:name="Šipka doleva 6" draw:style-name="gr13" draw:text-style-name="P6" draw:layer="layout" svg:width="6.002cm" svg:height="2.346cm" svg:x="17.101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4223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7" draw:style-name="gr22" draw:text-style-name="P2" draw:layer="layout" svg:width="19.402cm" svg:height="5.6cm" svg:x="3.171cm" svg:y="1.971cm">
          <text:list text:style-name="L1">
            <text:list-header>
              <text:p text:style-name="P5"><text:span text:style-name="T9">Velmi satiricky a kriticky líčil politickou situaci v českých zemích. Pro své kousavé články si vysloužil přezdívku „mistr satiry.“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9" draw:style-name="gr32" draw:text-style-name="P2" xml:id="id31" draw:id="id31" draw:layer="layout" svg:width="8.33cm" svg:height="3.801cm" svg:x="8.771cm" svg:y="8.925cm">
          <text:list text:style-name="L10">
            <text:list-header>
              <text:p text:style-name="P5"><text:span text:style-name="T19">Karel Havlíček Borovský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1" smil:attributeName="visibility" smil:to="visible"/>
                  <anim:transitionFilter smil:dur="0.5s" smil:targetElement="id31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office:forms form:automatic-focus="false" form:apply-design-mode="false"/>
        <draw:custom-shape draw:name="Šipka doleva 6" draw:style-name="gr13" draw:text-style-name="P6" draw:layer="layout" svg:width="5.873cm" svg:height="2.346cm" svg:x="16.7cm" svg:y="15.52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?f7 ?f0 21600 ?f2" draw:type="left-arrow" draw:modifiers="4314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ovéPole 2" draw:style-name="gr15" draw:text-style-name="P2" draw:layer="layout" svg:width="0.512cm" svg:height="1.028cm" svg:x="23.702cm" svg:y="1.124cm">
          <text:p/>
          <draw:enhanced-geometry svg:viewBox="0 0 21600 21600" draw:type="mso-spt202" draw:enhanced-path="M 0 0 L 21600 0 21600 21600 0 21600 0 0 Z N"/>
        </draw:custom-shape>
        <draw:custom-shape draw:name="Obdélník 8" draw:style-name="gr22" draw:text-style-name="P2" draw:layer="layout" svg:width="19.402cm" svg:height="6.152cm" svg:x="3.171cm" svg:y="1.971cm">
          <text:list text:style-name="L1">
            <text:list-header>
              <text:p text:style-name="P5"><text:span text:style-name="T9">Podle autobiografického románu se Josefu Kajetánu Tylovi přezdívá …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ál 9" draw:style-name="gr17" draw:text-style-name="P2" xml:id="id32" draw:id="id32" draw:layer="layout" svg:width="6.261cm" svg:height="3.382cm" svg:x="9.499cm" svg:y="9.124cm">
          <text:list text:style-name="L11">
            <text:list-header>
              <text:p text:style-name="P5"><text:span text:style-name="T20">Miláček národ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plit" presentation:preset-sub-type="vertical-in">
                  <anim:set smil:begin="0s" smil:dur="0.001s" smil:fill="hold" smil:targetElement="id32" smil:attributeName="visibility" smil:to="visible"/>
                  <anim:transitionFilter smil:dur="0.5s" smil:targetElement="id32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osterní soustava</dc:title>
    <meta:initial-creator>Michal</meta:initial-creator>
    <meta:creation-date>2011-11-07T22:36:47</meta:creation-date>
    <dc:date>2015-06-16T10:46:32.05</dc:date>
    <meta:editing-cycles>208</meta:editing-cycles>
    <meta:editing-duration>P1DT6H33M18S</meta:editing-duration>
    <meta:generator>OpenOffice.org/3.4.1$Win32 OpenOffice.org_project/341m1$Build-9593</meta:generator>
    <meta:document-statistic meta:object-count="144"/>
  </office:meta>
</office:document-meta>
</file>