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line-height="150%" fo:text-align="justify" style:justify-single-word="false"/>
      <style:text-properties fo:font-size="6pt" fo:font-weight="bold" style:font-size-asian="6pt" style:font-weight-asian="bold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/>
    </style:style>
    <style:style style:name="P7" style:family="paragraph" style:parent-style-name="Standard">
      <style:paragraph-properties fo:margin-top="0cm" fo:margin-bottom="0.212cm"/>
    </style:style>
    <style:style style:name="P8" style:family="paragraph" style:parent-style-name="Standard">
      <style:paragraph-properties fo:margin-top="0cm" fo:margin-bottom="0.212cm"/>
      <style:text-properties fo:font-weight="bold" style:font-weight-asian="bold" style:font-size-complex="12pt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2pt"/>
    </style:style>
    <style:style style:name="P10" style:family="paragraph" style:parent-style-name="Standard">
      <style:paragraph-properties fo:margin-top="0cm" fo:margin-bottom="0.212cm" fo:line-height="150%" fo:text-align="justify" style:justify-single-word="false"/>
      <style:text-properties fo:font-weight="bold" style:font-weight-asian="bold" style:font-size-complex="12pt"/>
    </style:style>
    <style:style style:name="P11" style:family="paragraph" style:parent-style-name="Standard">
      <style:paragraph-properties fo:margin-top="0cm" fo:margin-bottom="0.212cm"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top="0cm" fo:margin-bottom="0.212cm" fo:text-align="justify" style:justify-single-word="false"/>
    </style:style>
    <style:style style:name="P13" style:family="paragraph" style:parent-style-name="Standard">
      <style:paragraph-properties fo:margin-top="0cm" fo:margin-bottom="0.212cm" fo:line-height="150%" fo:text-align="justify" style:justify-single-word="false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style:font-size-complex="12pt"/>
    </style:style>
    <style:style style:name="P15" style:family="paragraph" style:parent-style-name="Standard">
      <style:paragraph-properties fo:margin-top="0cm" fo:margin-bottom="0.212cm" fo:line-height="150%" fo:text-align="justify" style:justify-single-word="false"/>
      <style:text-properties style:font-size-complex="12pt"/>
    </style:style>
    <style:style style:name="P16" style:family="paragraph" style:parent-style-name="Standard">
      <style:paragraph-properties fo:margin-top="0cm" fo:margin-bottom="0.212cm" fo:text-align="justify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margin-top="0cm" fo:margin-bottom="0.212cm" fo:text-align="center" style:justify-single-word="false"/>
      <style:text-properties fo:font-size="20pt" fo:font-weight="bold" style:font-size-asian="20pt" style:font-weight-asian="bold" style:font-size-complex="20pt"/>
    </style:style>
    <style:style style:name="P18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9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20" style:family="paragraph" style:parent-style-name="Standard" style:list-style-name="WW8Num1">
      <style:paragraph-properties fo:line-height="150%" fo:text-align="justify" style:justify-single-word="false"/>
      <style:text-properties style:font-size-complex="12pt"/>
    </style:style>
    <style:style style:name="P21" style:family="paragraph" style:parent-style-name="Standard" style:list-style-name="WW8Num1">
      <style:paragraph-properties fo:line-height="150%" fo:text-align="justify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ize-complex="12pt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ektion 8 – Reiseland Tschechien</text:p>
      <text:p text:style-name="P11">(Ověření znalostí – opakovací test)</text:p>
      <text:p text:style-name="P9">1. Přeložte:</text:p>
      <text:p text:style-name="P15">Orlické hory -<text:tab/><text:tab/><text:tab/><text:tab/>Vltava -<text:tab/><text:tab/><text:tab/><text:tab/><text:tab/>Šumava –</text:p>
      <text:p text:style-name="P15">Beskydy -<text:tab/><text:tab/><text:tab/><text:tab/>Krušné hory -<text:tab/><text:tab/><text:tab/><text:tab/><text:tab/>rovina –</text:p>
      <text:p text:style-name="P15">hora -<text:tab/><text:tab/><text:tab/><text:tab/><text:tab/>kvést -<text:tab/><text:tab/><text:tab/><text:tab/><text:tab/><text:tab/>úrodný –</text:p>
      <text:p text:style-name="P15">r See -<text:tab/><text:tab/><text:tab/><text:tab/><text:tab/>e Höhle -<text:tab/><text:tab/><text:tab/><text:tab/><text:tab/>e Welt –</text:p>
      <text:p text:style-name="P15">s Kloster -<text:tab/><text:tab/><text:tab/><text:tab/>s Laub -<text:tab/><text:tab/><text:tab/><text:tab/><text:tab/>r Ort –</text:p>
      <text:p text:style-name="P15">e Ruine <text:tab/><text:tab/><text:tab/><text:tab/>r Tropfstein -<text:tab/><text:tab/><text:tab/><text:tab/><text:tab/>e Landschaft -<text:tab/><text:tab/><text:tab/></text:p>
      <text:p text:style-name="P10">2. Přeložte následující věty do německého jazyka:</text:p>
      <text:p text:style-name="P3">a) Čechy navštíví každý rok přibližně 20 miliónů turistů.</text:p>
      <text:p text:style-name="P3">…………………………………………………………………………………………………………</text:p>
      <text:p text:style-name="P3">b) Naše země je pro ně velmi atraktivní.</text:p>
      <text:p text:style-name="P3">…………………………………………………………………………………………………………</text:p>
      <text:p text:style-name="P3">c) Brno je druhé největší město v České republice.</text:p>
      <text:p text:style-name="P3">…………………………………………………………………………………………………………</text:p>
      <text:p text:style-name="P3">d) Naše země je bohatá na historické pamětihodnosti.</text:p>
      <text:p text:style-name="P3">…………………………………………………………………………………………………………</text:p>
      <text:p text:style-name="P4"/>
      <text:p text:style-name="P6">3. Vyjmenujte v německém jazyce pohoří v České republice:</text:p>
      <text:p text:style-name="P3">a) ………………………………………….</text:p>
      <text:p text:style-name="P3">b) …………………………………………</text:p>
      <text:p text:style-name="P3">c) ………………………………………….</text:p>
      <text:p text:style-name="P3">d) …………………………………………</text:p>
      <text:p text:style-name="P3">e) …………………………………………</text:p>
      <text:p text:style-name="P3">f) ………………………………………….</text:p>
      <text:p text:style-name="P5"/>
      <text:p text:style-name="P6">4. Doplňte věty:</text:p>
      <text:list xml:id="list8810236368080707236" text:style-name="WW8Num1">
        <text:list-item>
          <text:p text:style-name="P20">In Freizeit können wir in Tschechien ……………………………………….………………………..</text:p>
        </text:list-item>
        <text:list-item>
          <text:p text:style-name="P21"><text:span text:style-name="T3">Bei uns gibt es viele …… </text:span><text:soft-page-break/><text:span text:style-name="T3">……………………………………………………………………………</text:span></text:p>
        </text:list-item>
        <text:list-item>
          <text:p text:style-name="P20">In Prag können wir ….. ……………………………………………………………………………..</text:p>
        </text:list-item>
      </text:list>
      <text:p text:style-name="P4"/>
      <text:p text:style-name="P9">5. Přeložte věty do préterita a perfekta:</text:p>
      <text:p text:style-name="P14">a) Jeho sestra nás znala velmi dobře.</text:p>
      <text:p text:style-name="P12"><text:span text:style-name="T5">Préteritum:</text:span><text:span text:style-name="T3"> …………………………………………………………………………………………………</text:span></text:p>
      <text:p text:style-name="P12"><text:span text:style-name="T5">Perfektum:</text:span><text:span text:style-name="T3"> …………………………………………………………………………………………………</text:span></text:p>
      <text:p text:style-name="P16"/>
      <text:p text:style-name="P14">b) Strávili jsme jeden víkend v hotelu v Praze.</text:p>
      <text:p text:style-name="P12"><text:span text:style-name="T5">Préteritum:</text:span><text:span text:style-name="T3"> …………………………………………………………………………………………………</text:span></text:p>
      <text:p text:style-name="P12"><text:span text:style-name="T5">Perfektum:</text:span><text:span text:style-name="T3"> …………………………………………………………………………………………………</text:span></text:p>
      <text:p text:style-name="P14"/>
      <text:p text:style-name="P14">c) Přinesla mi k narozeninám pěkný dárek. </text:p>
      <text:p text:style-name="P12"><text:span text:style-name="T5">Préteritum:</text:span><text:span text:style-name="T3"> …...……………………………………………………………………………………………</text:span></text:p>
      <text:p text:style-name="P7"><text:span text:style-name="T4">Perfektum:</text:span> …….…………………………………………………………………………………………...</text:p>
      <text:p text:style-name="P7"/>
      <text:p text:style-name="P7">d) Poznali jsme konečně jeho rodiče.</text:p>
      <text:p text:style-name="P7"><text:span text:style-name="T4">Préteritum:</text:span> …………………………………………………………………………………………………</text:p>
      <text:p text:style-name="P7"><text:span text:style-name="T4">Perfektum:</text:span> …………………………………………………………………………………………………</text:p>
      <text:p text:style-name="Standard"/>
      <text:p text:style-name="P6">6. Přeložte věty s použitím trpného rodu v přítomném čase:</text:p>
      <text:p text:style-name="P3">a) U nás se vaří o víkendu guláš. ……………………………………………………………………………</text:p>
      <text:p text:style-name="P3">b) Ta kniha je velmi dobře napsaná. …………………………………………………………………………</text:p>
      <text:p text:style-name="P3">c) Jídlo se vaří již 60 minut. …..……………………………………………………………………………..</text:p>
      <text:p text:style-name="P3">d) Domácí úkoly se píší doma. …………….………………………………………………………………..</text:p>
      <text:p text:style-name="P4"/>
      <text:p text:style-name="P6">7. Přeložte věty s použitím trpného rodu v minulém čase:</text:p>
      <text:p text:style-name="P3">a) Zboží bylo velmi rychle prodáno. …………………………………………………………………………</text:p>
      <text:p text:style-name="P3">b) Omáčka byla již včera uvařena. …………………………………………………………………………..</text:p>
      <text:p text:style-name="P3">c) Dům byl postaven již v létě. ………………………………………………………………………………</text:p>
      <text:p text:style-name="P3">d) Květiny byly koupeny v květinářství. ……………………………………………………………………..</text:p>
      <text:p text:style-name="P3"/>
      <text:p text:style-name="P17"><text:soft-page-break/>Lektion 8 – Reiseland Tschechien</text:p>
      <text:p text:style-name="P11">(řešení)</text:p>
      <text:p text:style-name="P9">1. Přeložte:</text:p>
      <text:p text:style-name="P13"><text:span text:style-name="T3">Orlické hory -<text:tab/></text:span><text:span text:style-name="T5">s Adlergebirge</text:span><text:span text:style-name="T3"><text:tab/><text:tab/>Vltava – </text:span><text:span text:style-name="T5">e Moldau</text:span><text:span text:style-name="T3"><text:tab/><text:tab/><text:tab/><text:tab/>Šumava – </text:span><text:span text:style-name="T5">r Böhmerwald</text:span></text:p>
      <text:p text:style-name="P13"><text:span text:style-name="T3">Beskydy – </text:span><text:span text:style-name="T5">e Beskiden</text:span><text:span text:style-name="T3"><text:tab/><text:tab/><text:tab/>Krušné hory – </text:span><text:span text:style-name="T5">s Erzgebirge</text:span><text:span text:style-name="T3"><text:tab/><text:tab/><text:tab/>rovina – </text:span><text:span text:style-name="T5">e Ebene</text:span></text:p>
      <text:p text:style-name="P13"><text:span text:style-name="T3">hora – </text:span><text:span text:style-name="T5">r Berg</text:span><text:span text:style-name="T3"><text:tab/><text:tab/><text:tab/><text:tab/>kvést - </text:span><text:span text:style-name="T5">blühen</text:span><text:span text:style-name="T3"><text:tab/><text:tab/><text:tab/><text:tab/><text:tab/>úrodný – </text:span><text:span text:style-name="T5">fruchtbar</text:span></text:p>
      <text:p text:style-name="P13"><text:span text:style-name="T3">r See -<text:tab/></text:span><text:span text:style-name="T5">jezero</text:span><text:span text:style-name="T3"><text:tab/><text:tab/><text:tab/><text:tab/>e Höhle - </text:span><text:span text:style-name="T5">jeskyně</text:span><text:span text:style-name="T3"><text:tab/><text:tab/><text:tab/><text:tab/>e Welt – </text:span><text:span text:style-name="T5">svět</text:span></text:p>
      <text:p text:style-name="P13"><text:span text:style-name="T3">s Kloster - </text:span><text:span text:style-name="T5">klášter</text:span><text:span text:style-name="T3"><text:tab/><text:tab/><text:tab/>s Laub - </text:span><text:span text:style-name="T5">listí</text:span><text:span text:style-name="T3"><text:tab/><text:tab/><text:tab/><text:tab/><text:tab/>r Ort – </text:span><text:span text:style-name="T5">místo</text:span></text:p>
      <text:p text:style-name="P13"><text:span text:style-name="T3">e Ruine - </text:span><text:span text:style-name="T5">zřícenina</text:span><text:span text:style-name="T3"><text:tab/><text:tab/><text:tab/>r Tropfstein - </text:span><text:span text:style-name="T5">krápník</text:span><text:span text:style-name="T3"><text:tab/><text:tab/><text:tab/><text:tab/>e Landschaft - </text:span><text:span text:style-name="T5">krajina</text:span><text:span text:style-name="T3"><text:tab/><text:tab/><text:tab/></text:span></text:p>
      <text:p text:style-name="P10">2. Přeložte následující věty do německého jazyka:</text:p>
      <text:p text:style-name="P3">a) Čechy navštíví každý rok přibližně 20 miliónů turistů.</text:p>
      <text:p text:style-name="P2"><text:span text:style-name="T3"><text:s text:c="5"/></text:span><text:span text:style-name="T5">Tschechien wird jedes Jahr zirka 20 Millionen Touristen besucht.</text:span></text:p>
      <text:p text:style-name="P3">b) Naše země je pro ně velmi atraktivní.</text:p>
      <text:p text:style-name="P2"><text:span text:style-name="T3"><text:s text:c="5"/></text:span><text:span text:style-name="T5">Unser Land ist sehr attraktiv für sie.</text:span></text:p>
      <text:p text:style-name="P3">c) Brno je druhé největší město v České republice.</text:p>
      <text:p text:style-name="P2"><text:span text:style-name="T3"><text:s text:c="5"/></text:span><text:span text:style-name="T5">Brünn ist die zweitgröβte Stadt in der Tschechischen Republik.</text:span></text:p>
      <text:p text:style-name="P3">d) Naše země je bohatá na historické pamětihodnosti.</text:p>
      <text:p text:style-name="P2"><text:span text:style-name="T3"><text:s text:c="5"/></text:span><text:span text:style-name="T5">Unser Land ist reich an die historische Sehenswürdigkeiten.</text:span></text:p>
      <text:p text:style-name="P4"/>
      <text:p text:style-name="P6">3. Vyjmenujte v německém jazyce pohoří v České republice:</text:p>
      <text:p text:style-name="P2"><text:span text:style-name="T3">a) <text:s text:c="2"/></text:span><text:span text:style-name="T5">s Erzgebirge</text:span></text:p>
      <text:p text:style-name="P2"><text:span text:style-name="T3">b) <text:s text:c="2"/></text:span><text:span text:style-name="T5">s Riesengebirge</text:span></text:p>
      <text:p text:style-name="P2"><text:span text:style-name="T3">c) <text:s text:c="2"/></text:span><text:span text:style-name="T5">s Adlergebirge</text:span></text:p>
      <text:p text:style-name="P2"><text:span text:style-name="T3">d) <text:s text:c="2"/></text:span><text:span text:style-name="T5">s Altvatergebirge</text:span></text:p>
      <text:p text:style-name="P2"><text:span text:style-name="T3">e) <text:s text:c="2"/></text:span><text:span text:style-name="T5">e Beskiden</text:span></text:p>
      <text:p text:style-name="P2"><text:span text:style-name="T3">f) <text:s text:c="2"/></text:span><text:span text:style-name="T5">r Böhmerwald</text:span></text:p>
      <text:p text:style-name="P6">4. Doplňte věty:</text:p>
      <text:list xml:id="list31275279" text:continue-numbering="true" text:style-name="WW8Num1">
        <text:list-item>
          <text:p text:style-name="P21"><text:span text:style-name="T3">In Freizeit können wir in Tschechien </text:span><text:span text:style-name="T5">viele Sehenswürdigkeiten besichtigen.</text:span></text:p>
        </text:list-item>
        <text:list-item>
          <text:p text:style-name="P21"><text:span text:style-name="T3">Bei uns gibt es viele </text:span><text:span text:style-name="T5">Burgen und Schlösser.</text:span></text:p>
        </text:list-item>
        <text:list-item>
          <text:p text:style-name="P21"><text:soft-page-break/><text:span text:style-name="T3">In Prag können wir </text:span><text:span text:style-name="T5">entweder ins Kino oder ins Nationaltheater gehen.</text:span></text:p>
        </text:list-item>
      </text:list>
      <text:p text:style-name="P3"/>
      <text:p text:style-name="P9">5. Přeložte věty do préterita a perfekta:</text:p>
      <text:p text:style-name="P14">a) Jeho sestra nás znala velmi dobře.</text:p>
      <text:p text:style-name="P12"><text:span text:style-name="T5">Préteritum:</text:span><text:span text:style-name="T3"> </text:span><text:span text:style-name="T5">Seine Schwester kannte uns sehr gut.</text:span></text:p>
      <text:p text:style-name="P12"><text:span text:style-name="T5">Perfektum:</text:span><text:span text:style-name="T3"> </text:span><text:span text:style-name="T5">Seine Schwester hat uns sehr gut gekannt.</text:span></text:p>
      <text:p text:style-name="P14"/>
      <text:p text:style-name="P14">b) Strávili jsme jeden víkend v hotelu v Praze.</text:p>
      <text:p text:style-name="P12"><text:span text:style-name="T5">Préteritum:</text:span><text:span text:style-name="T3"> </text:span><text:span text:style-name="T5">Wir verbrachten ein Wochenende im Hotel in Prag.</text:span></text:p>
      <text:p text:style-name="P12"><text:span text:style-name="T5">Perfektum:</text:span><text:span text:style-name="T3"> </text:span><text:span text:style-name="T5">Wir haben ein Wochenende im Hotel in Prag verbracht.</text:span></text:p>
      <text:p text:style-name="P14"/>
      <text:p text:style-name="P14">c) Přinesla mi k narozeninám pěkný dárek. </text:p>
      <text:p text:style-name="P12"><text:span text:style-name="T5">Préteritum:</text:span><text:span text:style-name="T3"> </text:span><text:span text:style-name="T5">Sie brachte mir zum Geburtstag ein schönes Geschenk.</text:span></text:p>
      <text:p text:style-name="P7"><text:span text:style-name="T4">Perfektum:</text:span> <text:span text:style-name="T4">Sie hat mir zum Geburtstag ein schönes Geschenk gebracht. </text:span></text:p>
      <text:p text:style-name="P7"/>
      <text:p text:style-name="P7">d) Poznali jsme konečně jeho rodiče.</text:p>
      <text:p text:style-name="P7"><text:span text:style-name="T4">Préteritum:</text:span> <text:span text:style-name="T4">Wir erkannten endlich seine Groβeltern.</text:span></text:p>
      <text:p text:style-name="P7"><text:span text:style-name="T4">Perfektum:</text:span> <text:span text:style-name="T4">Wir haben endlich seine Groβeltern erkannt.</text:span></text:p>
      <text:p text:style-name="P7"/>
      <text:p text:style-name="P8">6. Přeložte věty s použitím trpného rodu v přítomném čase:</text:p>
      <text:p text:style-name="P2"><text:span text:style-name="T3">a) U nás se vaří o víkendu guláš. </text:span><text:span text:style-name="T5">– Bei uns wird Gulasch am Wochenende gekocht.</text:span></text:p>
      <text:p text:style-name="P2"><text:span text:style-name="T3">b) Ta kniha je velmi dobře napsaná. </text:span><text:span text:style-name="T5">– Das Buch wird sehr gut geschrieben. </text:span></text:p>
      <text:p text:style-name="P2"><text:span text:style-name="T3">c) Jídlo se vaří již 60 minut. </text:span><text:span text:style-name="T5">– Das Gericht wird schon 60 Minuten gekocht.</text:span></text:p>
      <text:p text:style-name="P2"><text:span text:style-name="T3">d) Domácí úkoly se píší doma. – </text:span><text:span text:style-name="T5">Die Hausaufgaben werden zu Hause geschrieben.</text:span></text:p>
      <text:p text:style-name="P3"/>
      <text:p text:style-name="P6">7. Přeložte věty s použitím trpného rodu v minulém čase:</text:p>
      <text:p text:style-name="P2"><text:span text:style-name="T3">a) Zboží bylo velmi rychle prodáno. – </text:span><text:span text:style-name="T5">Die Ware wurde sehr schnell verkauft.</text:span></text:p>
      <text:p text:style-name="P2"><text:span text:style-name="T3">b) Omáčka byla již včera uvařena. – </text:span><text:span text:style-name="T5">Die So</text:span><text:span text:style-name="T4">βe wurde schon gestern gekocht.</text:span></text:p>
      <text:p text:style-name="P2"><text:span text:style-name="T3">c) Dům byl postaven již v létě. – </text:span><text:span text:style-name="T5">Das Haus wurde schon im Sommer gebaut.</text:span></text:p>
      <text:p text:style-name="P2"><text:span text:style-name="T3">d) Květiny byly koupeny v květinářství. </text:span><text:span text:style-name="T5">– Die Blumen wurden im Blumengeschäft gekauft.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1.752cm" fo:margin-right="1.24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448cm" fo:margin-left="1.752cm" fo:margin-right="1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5423256" text:id="ct8542325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423360" text:id="ct8542336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423464" text:id="ct8542346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Ing. Eva Pospíšilová. <text:s text:c="40"/>Dostupné z Metodického portálu www.rvp.cz, ISSN: 1802-4785. <text:line-break/>Provozuje Národní ústav pro vzdělávání, </text:span><text:change-start text:change-id="ct85423256"/><text:span text:style-name="MT2">školské poradenské zařízen</text:span><text:change-end text:change-id="ct85423256"/><text:span text:style-name="MT2">í </text:span><text:change-start text:change-id="ct85423360"/><text:span text:style-name="MT2">a zařízení pro další vzdělávání</text:span><text:change-end text:change-id="ct85423360"/><text:span text:style-name="MT2"> </text:span><text:change-start text:change-id="ct85423464"/><text:span text:style-name="MT2">pedagogických pracovníků (NÚV)</text:span><text:change-end text:change-id="ct85423464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3-09-24T11:12:00</meta:creation-date>
    <dc:date>2013-09-24T11:13:29.40</dc:date>
    <meta:editing-cycles>3</meta:editing-cycles>
    <meta:editing-duration>PT1M30S</meta:editing-duration>
    <meta:generator>OpenOffice.org/3.4.1$Win32 OpenOffice.org_project/341m1$Build-9593</meta:generator>
    <meta:document-statistic meta:table-count="0" meta:image-count="0" meta:object-count="0" meta:page-count="4" meta:paragraph-count="105" meta:word-count="768" meta:character-count="5297"/>
  </office:meta>
</office:document-meta>
</file>