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line-height="150%"/>
      <style:text-properties fo:font-weight="bold" style:font-weight-asian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line-height="150%"/>
      <style:text-properties fo:font-size="14pt" style:font-size-asian="14pt"/>
    </style:style>
    <style:style style:name="P8" style:family="paragraph" style:parent-style-name="Standard">
      <style:paragraph-properties fo:line-height="150%" fo:break-before="page"/>
      <style:text-properties fo:font-weight="bold" style:font-weight-asian="bold"/>
    </style:style>
    <style:style style:name="P9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0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VĚTNÉ ČLENY</text:p>
      <text:p text:style-name="P3"/>
      <text:p text:style-name="P1">I. Doplňte do textu chybějící slova:</text:p>
      <text:p text:style-name="Standard"><text:tab/></text:p>
      <text:p text:style-name="P4">Větné členy jsou _ _ _ _ _ _ _ _ _ _ _ _ _ slova. Dělí se na _ _ _ _ _ _ _ _ větné členy (podmět, přísudek) a _ _ _ _ _ _ _ _ _ _ _ větné členy (přívlastek, předmět, příslovečné určení a _ _ _ _ _ _ _). Každý větný člen může být _ _ _ _, _ _ _ _ _ _ _ či několikanásobný. </text:p>
      <text:p text:style-name="P4"/>
      <text:p text:style-name="P4">Podmět se nejčastěji vyjadřuje _ _ _ _ _ _ pádem podstatného jména. Přísudek může být trojího druhu: slovesný _ _ _ _ _ _ _ _ _, slovesný _ _ _ _ _ _ _, či _ _ _ _ _ _ se _ _ _ _ _ _. Rozlišujeme přívlastek _ _ _ _ _ _ a _ _ _ _ _ _ _ _ s podstatným jménem; jeho závislost je vyjádřena ­ _ _ _ _ _ _–_ _ _ _. Předmět rozvíjí _ _ _ _ _ _ _ a ptáme se na něj _ _ _ _ _ _ _ otázkou. Příslovečné určení závisí na _ _ _ _ _ _ _ a jeho závislost je vyjádřena _ _ _ _ _ _ _ _ _ _. Doplněk je charakteristický svou dvojí závislostí na podstatném jménu (v _ _ _ _ _ _ _ nebo _ _ _ _ _ _ _ _) a současně na _ _ _–_ _ _ _.</text:p>
      <text:p text:style-name="P4"><text:span text:style-name="T1">II. K daným větným členům správně přiřaďte jejich cizí ekvivalenty a zkratky:</text:span></text:p>
      <text:p text:style-name="P4">Podmět<text:tab/><text:tab/><text:tab/><text:tab/>Atribut kongruentní<text:tab/><text:tab/><text:tab/>O</text:p>
      <text:p text:style-name="P4">Přísudek<text:tab/><text:tab/><text:tab/><text:tab/>Objekt<text:tab/><text:tab/><text:tab/><text:tab/><text:tab/>Atv</text:p>
      <text:p text:style-name="P4">Přívlastek shodný<text:tab/><text:tab/><text:tab/>Adverbiale<text:tab/><text:tab/><text:tab/><text:tab/>S</text:p>
      <text:p text:style-name="P4">Přívlastek neshodný<text:tab/><text:tab/><text:tab/>Atribut verbální<text:tab/><text:tab/><text:tab/>P</text:p>
      <text:p text:style-name="P4">Předmět<text:tab/><text:tab/><text:tab/><text:tab/>Subjekt<text:tab/><text:tab/><text:tab/><text:tab/>Ats<text:tab/><text:tab/></text:p>
      <text:p text:style-name="P4">Příslovečné určení<text:tab/><text:tab/><text:tab/>Predikát<text:tab/><text:tab/><text:tab/><text:tab/>Atn</text:p>
      <text:p text:style-name="P4">Doplněk<text:tab/><text:tab/><text:tab/><text:tab/>Atribut nekongruentní<text:tab/><text:tab/>Ad</text:p>
      <text:p text:style-name="P4"><text:span text:style-name="T1"><text:line-break/>III. Určete v následující větě větné členy a zakreslete schéma:</text:span></text:p>
      <text:p text:style-name="P4">Celou hodinu trpělivě čekal na palouku na jakékoli projevy života v přírodě.</text:p>
      <text:p text:style-name="P4"/>
      <text:p text:style-name="P4"/>
      <text:p text:style-name="P4"/>
      <text:p text:style-name="P4"/>
      <text:p text:style-name="P8">IV. Urči, jakými větnými členy jsou podstatná jména v sedmém pádě:</text:p>
      <text:p text:style-name="P4">Cesta lesem je kratší.</text:p>
      <text:p text:style-name="P4">Obtížnější je cesta lukami.</text:p>
      <text:p text:style-name="P4">Mračna chvílemi zakrývala slunce.</text:p>
      <text:p text:style-name="P4">Při jednání si vedl svým obvyklým způsobem.</text:p>
      <text:p text:style-name="P4">Velitelem byl mladý důstojník.</text:p>
      <text:p text:style-name="P4">Peníze světem vládnou.</text:p>
      <text:p text:style-name="P4">Sadař třásl stromem.</text:p>
      <text:p text:style-name="P4">Většina žáků nepíše perem, ale propisovací tužkou.</text:p>
      <text:p text:style-name="P4"/>
      <text:p text:style-name="P2">V. Urči slovní spojení „na zimu“ jako větný člen:</text:p>
      <text:p text:style-name="P4">Na zimu pojedeme na hory.</text:p>
      <text:p text:style-name="P4">Připrav se na zimu.</text:p>
      <text:p text:style-name="P4">Koupil si boty na zimu.</text:p>
      <text:p text:style-name="P1"/>
      <text:p text:style-name="P4"><text:span text:style-name="T1">VI. Určete ve větě podtržený větný člen:<text:line-break/></text:span>Zbyněk<text:span text:style-name="T2"> </text:span>se vrátil z výletu <text:span text:style-name="T1">unaven</text:span>. </text:p>
      <text:p text:style-name="P4">Spatřili bratra <text:span text:style-name="T1">zraněného</text:span>.</text:p>
      <text:p text:style-name="P4">„Co chodit! <text:span text:style-name="T1">Utíkat</text:span> ho viděl!“</text:p>
      <text:p text:style-name="P4">Hledal zápalky, <text:span text:style-name="T1">chtěje</text:span> si posvítit na dvoře.</text:p>
      <text:p text:style-name="P6"/>
      <text:p text:style-name="Standard"><text:span text:style-name="T1">VII.</text:span> <text:span text:style-name="T1">Použijte slovo kniha (můžete jej skloňovat) v krátkých větách jako podmět, předmět, přívlastek neshodný, příslovečné určení a jmennou část přísudku:</text:span></text:p>
      <text:p text:style-name="P4"/>
      <text:p text:style-name="P8">VĚTNÉ ČLENY (VÝSLEDKY)</text:p>
      <text:p text:style-name="Standard">I. <text:span text:style-name="T1">Doplňte do textu chybějící slova:</text:span></text:p>
      <text:p text:style-name="Standard"><text:tab/></text:p>
      <text:p text:style-name="P5">Větné členy jsou <text:span text:style-name="T3">P</text:span><text:span text:style-name="T1"> </text:span><text:span text:style-name="T3">L</text:span><text:span text:style-name="T1"> </text:span><text:span text:style-name="T3">N</text:span><text:span text:style-name="T1"> </text:span><text:span text:style-name="T3">O</text:span><text:span text:style-name="T1"> </text:span><text:span text:style-name="T3">V</text:span><text:span text:style-name="T1"> </text:span><text:span text:style-name="T3">Ý</text:span><text:span text:style-name="T1"> </text:span><text:span text:style-name="T3">Z</text:span><text:span text:style-name="T1"> </text:span><text:span text:style-name="T3">N</text:span><text:span text:style-name="T1"> </text:span><text:span text:style-name="T3">A</text:span><text:span text:style-name="T1"> </text:span><text:span text:style-name="T3">M</text:span><text:span text:style-name="T1"> </text:span><text:span text:style-name="T3">O</text:span><text:span text:style-name="T1"> </text:span><text:span text:style-name="T3">V</text:span><text:span text:style-name="T1"> </text:span><text:span text:style-name="T3">Á</text:span> slova. Dělí se na <text:span text:style-name="T3">Z</text:span><text:span text:style-name="T1"> </text:span><text:span text:style-name="T3">Á</text:span><text:span text:style-name="T1"> </text:span><text:span text:style-name="T3">K</text:span><text:span text:style-name="T1"> </text:span><text:span text:style-name="T3">L</text:span><text:span text:style-name="T1"> </text:span><text:span text:style-name="T3">A</text:span><text:span text:style-name="T1"> </text:span><text:span text:style-name="T3">D</text:span><text:span text:style-name="T1"> </text:span><text:span text:style-name="T3">N</text:span><text:span text:style-name="T1"> </text:span><text:span text:style-name="T3">Í</text:span> větné členy (podmět, přísudek) a <text:span text:style-name="T3">R</text:span><text:span text:style-name="T1"> </text:span><text:span text:style-name="T3">O</text:span><text:span text:style-name="T1"> </text:span><text:span text:style-name="T3">Z</text:span><text:span text:style-name="T1"> </text:span><text:span text:style-name="T3">V</text:span><text:span text:style-name="T1"> </text:span><text:span text:style-name="T3">Í</text:span><text:span text:style-name="T1"> </text:span><text:span text:style-name="T3">J</text:span><text:span text:style-name="T1"> </text:span><text:span text:style-name="T3">E</text:span><text:span text:style-name="T1"> </text:span><text:span text:style-name="T3">J</text:span><text:span text:style-name="T1"> </text:span><text:span text:style-name="T3">Í</text:span><text:span text:style-name="T1"> </text:span><text:span text:style-name="T3">C</text:span><text:span text:style-name="T1"> </text:span><text:span text:style-name="T3">Í</text:span> větné členy (přívlastek, předmět, příslovečné určení a <text:s/>D O P L N Ě K). Každý větný člen může být <text:span text:style-name="T3">H</text:span><text:span text:style-name="T1"> </text:span><text:span text:style-name="T3">O</text:span><text:span text:style-name="T1"> </text:span><text:span text:style-name="T3">L</text:span><text:span text:style-name="T1"> </text:span><text:span text:style-name="T3">Ý</text:span>, <text:span text:style-name="T3">R</text:span><text:span text:style-name="T1"> </text:span><text:span text:style-name="T3">O</text:span><text:span text:style-name="T1"> </text:span><text:span text:style-name="T3">Z</text:span><text:span text:style-name="T1"> </text:span><text:span text:style-name="T3">V</text:span><text:span text:style-name="T1"> </text:span><text:span text:style-name="T3">I</text:span><text:span text:style-name="T1"> </text:span><text:span text:style-name="T3">T</text:span><text:span text:style-name="T1"> </text:span><text:span text:style-name="T3">Ý</text:span> či několikanásobný. <text:line-break/></text:p>
      <text:p text:style-name="P4">Podmět se nejčastěji vyjadřuje <text:span text:style-name="T3">P</text:span><text:span text:style-name="T1"> </text:span><text:span text:style-name="T3">R</text:span><text:span text:style-name="T1"> </text:span><text:span text:style-name="T3">V</text:span><text:span text:style-name="T1"> </text:span><text:span text:style-name="T3">N</text:span><text:span text:style-name="T1"> </text:span><text:span text:style-name="T3">Í</text:span><text:span text:style-name="T1"> </text:span><text:span text:style-name="T3">M</text:span> pádem podstatného jména. Přísudek může být trojího druhu: slovesný <text:span text:style-name="T3">J</text:span><text:span text:style-name="T1"> </text:span><text:span text:style-name="T3">E</text:span><text:span text:style-name="T1"> </text:span><text:span text:style-name="T3">D</text:span><text:span text:style-name="T1"> </text:span><text:span text:style-name="T3">N</text:span><text:span text:style-name="T1"> </text:span><text:span text:style-name="T3">O</text:span><text:span text:style-name="T1"> </text:span><text:span text:style-name="T3">D</text:span><text:span text:style-name="T1"> </text:span><text:span text:style-name="T3">U</text:span><text:span text:style-name="T1"> </text:span><text:span text:style-name="T3">CH</text:span><text:span text:style-name="T1"> </text:span><text:span text:style-name="T3">Ý</text:span>, slovesný <text:span text:style-name="T3">S</text:span><text:span text:style-name="T1"> </text:span><text:span text:style-name="T3">L</text:span><text:span text:style-name="T1"> </text:span><text:span text:style-name="T3">O</text:span><text:span text:style-name="T1"> </text:span><text:span text:style-name="T3">Ž</text:span><text:span text:style-name="T1"> </text:span><text:span text:style-name="T3">E</text:span><text:span text:style-name="T1"> </text:span><text:span text:style-name="T3">N</text:span><text:span text:style-name="T1"> </text:span><text:span text:style-name="T3">Ý</text:span>, či <text:span text:style-name="T3">J</text:span><text:span text:style-name="T1"> </text:span><text:span text:style-name="T3">M</text:span><text:span text:style-name="T1"> </text:span><text:span text:style-name="T3">E</text:span><text:span text:style-name="T1"> </text:span><text:span text:style-name="T3">N</text:span><text:span text:style-name="T1"> </text:span><text:span text:style-name="T3">N</text:span><text:span text:style-name="T1"> </text:span><text:span text:style-name="T3">Ý</text:span> se <text:span text:style-name="T3">S</text:span><text:span text:style-name="T1"> </text:span><text:span text:style-name="T3">P</text:span><text:span text:style-name="T1"> </text:span><text:span text:style-name="T3">O</text:span><text:span text:style-name="T1"> </text:span><text:span text:style-name="T3">N</text:span><text:span text:style-name="T1"> </text:span><text:span text:style-name="T3">O</text:span><text:span text:style-name="T1"> </text:span><text:span text:style-name="T3">U</text:span>. Rozlišujeme přívlastek <text:span text:style-name="T3">S</text:span><text:span text:style-name="T1"> </text:span><text:span text:style-name="T3">H</text:span><text:span text:style-name="T1"> </text:span><text:span text:style-name="T3">O</text:span><text:span text:style-name="T1"> </text:span><text:span text:style-name="T3">D</text:span><text:span text:style-name="T1"> </text:span><text:span text:style-name="T3">N</text:span><text:span text:style-name="T1"> </text:span><text:span text:style-name="T3">Ý</text:span> a <text:span text:style-name="T3">N</text:span><text:span text:style-name="T1"> </text:span><text:span text:style-name="T3">E</text:span><text:span text:style-name="T1"> </text:span><text:span text:style-name="T3">S</text:span><text:span text:style-name="T1"> </text:span><text:span text:style-name="T3">H</text:span><text:span text:style-name="T1"> </text:span><text:span text:style-name="T3">O</text:span><text:span text:style-name="T1"> </text:span><text:span text:style-name="T3">D</text:span><text:span text:style-name="T1"> </text:span><text:span text:style-name="T3">N</text:span><text:span text:style-name="T1"> </text:span><text:span text:style-name="T3">Ý</text:span><text:span text:style-name="T1"> </text:span>s podstatným jménem; jeho závislost je vyjádřena <text:span text:style-name="T3">K</text:span><text:span text:style-name="T1"> </text:span><text:span text:style-name="T3">O</text:span><text:span text:style-name="T1"> </text:span><text:span text:style-name="T3">N</text:span><text:span text:style-name="T1"> </text:span><text:span text:style-name="T3">G</text:span><text:span text:style-name="T1"> </text:span><text:span text:style-name="T3">R</text:span><text:span text:style-name="T1"> </text:span><text:span text:style-name="T3">U</text:span><text:span text:style-name="T1"> </text:span><text:span text:style-name="T3">E</text:span><text:span text:style-name="T1"> </text:span><text:span text:style-name="T3">N</text:span><text:span text:style-name="T1"> </text:span><text:span text:style-name="T3">C</text:span><text:span text:style-name="T1"> </text:span><text:span text:style-name="T3">Í</text:span>. Předmět rozvíjí <text:span text:style-name="T3">S</text:span><text:span text:style-name="T1"> </text:span><text:span text:style-name="T3">L</text:span><text:span text:style-name="T1"> </text:span><text:span text:style-name="T3">O</text:span><text:span text:style-name="T1"> </text:span><text:span text:style-name="T3">V</text:span><text:span text:style-name="T1"> </text:span><text:span text:style-name="T3">E</text:span><text:span text:style-name="T1"> </text:span><text:span text:style-name="T3">S</text:span><text:span text:style-name="T1"> </text:span><text:span text:style-name="T3">O</text:span> a ptáme se na něj </text:p>
      <text:p text:style-name="P4"><text:span text:style-name="T3">P</text:span><text:span text:style-name="T1"> </text:span><text:span text:style-name="T3">Á</text:span><text:span text:style-name="T1"> </text:span><text:span text:style-name="T3">D</text:span><text:span text:style-name="T1"> </text:span><text:span text:style-name="T3">O</text:span><text:span text:style-name="T1"> </text:span><text:span text:style-name="T3">V</text:span><text:span text:style-name="T1"> </text:span><text:span text:style-name="T3">O</text:span><text:span text:style-name="T1"> </text:span><text:span text:style-name="T3">U</text:span> otázkou. Příslovečné určení závisí na <text:span text:style-name="T3">S</text:span><text:span text:style-name="T1"> </text:span><text:span text:style-name="T3">L</text:span><text:span text:style-name="T1"> </text:span><text:span text:style-name="T3">O</text:span><text:span text:style-name="T1"> </text:span><text:span text:style-name="T3">V</text:span><text:span text:style-name="T1"> </text:span><text:span text:style-name="T3">E</text:span><text:span text:style-name="T1"> </text:span><text:span text:style-name="T3">S</text:span><text:span text:style-name="T1"> </text:span><text:span text:style-name="T3">E</text:span> a jeho závislost je vyjádřena <text:span text:style-name="T3">P</text:span><text:span text:style-name="T1"> </text:span><text:span text:style-name="T3">Ř</text:span><text:span text:style-name="T1"> </text:span><text:span text:style-name="T3">I</text:span><text:span text:style-name="T1"> </text:span><text:span text:style-name="T3">M</text:span><text:span text:style-name="T1"> </text:span><text:span text:style-name="T3">Y</text:span><text:span text:style-name="T1"> </text:span><text:span text:style-name="T3">K</text:span><text:span text:style-name="T1"> </text:span><text:span text:style-name="T3">Á</text:span><text:span text:style-name="T1"> </text:span><text:span text:style-name="T3">N</text:span><text:span text:style-name="T1"> </text:span><text:span text:style-name="T3">Í</text:span><text:span text:style-name="T1"> </text:span><text:span text:style-name="T3">M</text:span>. Doplněk je charakteristický svou dvojí závislostí na podstatném jménu </text:p>
      <text:p text:style-name="P4">(v <text:span text:style-name="T3">P</text:span><text:span text:style-name="T1"> </text:span><text:span text:style-name="T3">O</text:span><text:span text:style-name="T1"> </text:span><text:span text:style-name="T3">D</text:span><text:span text:style-name="T1"> </text:span><text:span text:style-name="T3">M</text:span><text:span text:style-name="T1"> </text:span><text:span text:style-name="T3">Ě</text:span><text:span text:style-name="T1"> </text:span><text:span text:style-name="T3">T</text:span><text:span text:style-name="T1"> </text:span><text:span text:style-name="T3">U</text:span> nebo <text:span text:style-name="T3">P</text:span><text:span text:style-name="T1"> </text:span><text:span text:style-name="T3">Ř</text:span><text:span text:style-name="T1"> </text:span><text:span text:style-name="T3">E</text:span><text:span text:style-name="T1"> </text:span><text:span text:style-name="T3">D</text:span><text:span text:style-name="T1"> </text:span><text:span text:style-name="T3">M</text:span><text:span text:style-name="T1"> </text:span><text:span text:style-name="T3">Ě</text:span><text:span text:style-name="T1"> </text:span><text:span text:style-name="T3">T</text:span><text:span text:style-name="T1"> </text:span><text:span text:style-name="T3">U</text:span>) a současně na <text:span text:style-name="T3">S</text:span><text:span text:style-name="T1"> </text:span><text:span text:style-name="T3">L</text:span><text:span text:style-name="T1"> </text:span><text:span text:style-name="T3">O</text:span><text:span text:style-name="T1"> </text:span><text:span text:style-name="T3">V</text:span><text:span text:style-name="T1"> </text:span><text:span text:style-name="T3">E</text:span><text:span text:style-name="T1"> </text:span><text:span text:style-name="T3">S</text:span><text:span text:style-name="T1"> </text:span><text:span text:style-name="T3">E</text:span>.</text:p>
      <text:p text:style-name="P4"/>
      <text:p text:style-name="P4"><text:span text:style-name="T1">II. K daným větným členům správně přiřaďte jejich cizí ekvivalenty a zkratky:<text:line-break/></text:span>Podmět<text:tab/><text:tab/><text:tab/><text:tab/>Atribut kongruentní<text:tab/><text:tab/><text:tab/>O</text:p>
      <text:p text:style-name="P4">Přísudek<text:tab/><text:tab/><text:tab/><text:tab/>Objekt<text:tab/><text:tab/><text:tab/><text:tab/><text:tab/>Atv</text:p>
      <text:p text:style-name="P4">Přívlastek shodný<text:tab/><text:tab/><text:tab/>Adverbiale<text:tab/><text:tab/><text:tab/><text:tab/>S</text:p>
      <text:p text:style-name="P4">Přívlastek neshodný<text:tab/><text:tab/><text:tab/>Atribut verbální<text:tab/><text:tab/><text:tab/>P</text:p>
      <text:p text:style-name="P4">Předmět<text:tab/><text:tab/><text:tab/><text:tab/>Subjekt<text:tab/><text:tab/><text:tab/><text:tab/>Ats<text:tab/><text:tab/></text:p>
      <text:p text:style-name="P4">Příslovečné určení<text:tab/><text:tab/><text:tab/>Predikát<text:tab/><text:tab/><text:tab/><text:tab/>Atn</text:p>
      <text:p text:style-name="P4">Doplněk<text:tab/><text:tab/><text:tab/><text:tab/>Atribut nekongruentní<text:tab/><text:tab/><text:tab/>Ad</text:p>
      <text:p text:style-name="P4"><text:span text:style-name="T1"><text:line-break/>III. Určete v následující větě větné členy a zakreslete schéma:<text:line-break/></text:span>Celou hodinu trpělivě čekal na palouku na jakékoli projevy života v přírodě.</text:p>
      <text:p text:style-name="Standard"><text:s text:c="3"/><text:span text:style-name="T1">S<text:tab/><text:tab/><text:tab/><text:tab/>P</text:span></text:p>
      <text:p text:style-name="Standard">(On) <text:s/>=============== <text:s/>čekal</text:p>
      <text:p text:style-name="Standard"><text:tab/> <text:s/><text:span text:style-name="T1">Adt</text:span><text:tab/><text:span text:style-name="T1"> <text:s text:c="2"/><text:tab/> <text:s/>Adm<text:tab/> <text:s text:c="8"/>Adl<text:tab/> <text:s text:c="8"/>O (4. p.)</text:span></text:p>
      <text:p text:style-name="Standard"><text:tab/>hodinu<text:tab/><text:tab/>trpělivě <text:s text:c="4"/>na palouku <text:s text:c="4"/>na projevy</text:p>
      <text:p text:style-name="Standard"><text:s text:c="2"/><text:span text:style-name="T1">Ats</text:span><text:tab/><text:tab/><text:tab/><text:tab/><text:tab/><text:tab/> <text:s text:c="2"/><text:span text:style-name="T1">Ats<text:tab/> <text:s text:c="7"/>Atn</text:span></text:p>
      <text:p text:style-name="Standard">celou<text:tab/><text:tab/><text:tab/><text:tab/><text:tab/><text:tab/>jakékoli <text:s text:c="4"/>života</text:p>
      <text:p text:style-name="Standard"><text:tab/><text:tab/><text:tab/><text:tab/><text:tab/><text:tab/><text:tab/><text:tab/> <text:s/><text:span text:style-name="T1">Atn</text:span></text:p>
      <text:p text:style-name="Standard"><text:tab/><text:tab/><text:tab/><text:tab/><text:tab/><text:tab/><text:tab/><text:tab/>v přírodě</text:p>
      <text:p text:style-name="P4"/>
      <text:p text:style-name="P2"><text:soft-page-break/>IV. Urči, jakými větnými členy jsou podstatná jména v sedmém pádě:</text:p>
      <text:p text:style-name="P4">Cesta <text:span text:style-name="T1">lesem</text:span> je kratší. <text:span text:style-name="T1">Atn</text:span></text:p>
      <text:p text:style-name="P4">Obtížnější je cesta <text:span text:style-name="T1">lukami</text:span>. <text:span text:style-name="T1">Atn</text:span></text:p>
      <text:p text:style-name="P4">Mračna <text:span text:style-name="T1">chvílemi</text:span> zakrývala slunce. <text:span text:style-name="T1">Adt</text:span></text:p>
      <text:p text:style-name="P4">Při jednání si vedl svým obvyklým <text:span text:style-name="T1">způsobem</text:span>. <text:span text:style-name="T1">Adm</text:span></text:p>
      <text:p text:style-name="P4"><text:span text:style-name="T1">Velitelem</text:span> byl mladý důstojník. <text:span text:style-name="T1">P</text:span></text:p>
      <text:p text:style-name="P4">Peníze <text:span text:style-name="T1">světem</text:span> vládnou. <text:span text:style-name="T1">O</text:span></text:p>
      <text:p text:style-name="P4">Sadař třásl <text:span text:style-name="T1">stromem</text:span>. <text:span text:style-name="T1">O</text:span></text:p>
      <text:p text:style-name="P4">Většina žáků nepíše <text:span text:style-name="T1">perem</text:span>, ale propisovací <text:span text:style-name="T1">tužkou</text:span>. <text:span text:style-name="T1">O, O</text:span></text:p>
      <text:p text:style-name="Standard"/>
      <text:p text:style-name="Standard"/>
      <text:p text:style-name="P2">V. Urči slovní spojení „na zimu“ jako větný člen:</text:p>
      <text:p text:style-name="P4">Na zimu pojedeme na hory. <text:span text:style-name="T1">Adt</text:span></text:p>
      <text:p text:style-name="P4">Připrav se na zimu. <text:span text:style-name="T1">O</text:span></text:p>
      <text:p text:style-name="P4">Koupil si boty na zimu. <text:span text:style-name="T1">Atn</text:span></text:p>
      <text:p text:style-name="P2"/>
      <text:p text:style-name="P2">VI. Určete ve větě podtržený větný člen:</text:p>
      <text:p text:style-name="P4">Zbyněk<text:span text:style-name="T2"> </text:span>se vrátil z výletu <text:span text:style-name="T1">unaven</text:span>. <text:span text:style-name="T1">Atv</text:span></text:p>
      <text:p text:style-name="P4">Spatřili bratra <text:span text:style-name="T1">zraněného</text:span>. <text:span text:style-name="T1">Atv</text:span></text:p>
      <text:p text:style-name="P4">„Co chodit! <text:span text:style-name="T1">Utíkat</text:span> ho viděl!“ <text:span text:style-name="T1">Atv</text:span></text:p>
      <text:p text:style-name="P4">Hledal zápalky, <text:span text:style-name="T1">chtěje</text:span> si posvítit na dvoře. <text:span text:style-name="T1">Atv</text:span></text:p>
      <text:p text:style-name="P7"/>
      <text:p text:style-name="Standard"><text:span text:style-name="T1">VII. Použijte slovo kniha (můžete jej skloňovat) v krátkých větách jako podmět, předmět, přívlastek neshodný, příslovečné určení a jmennou část přísudku:</text:span></text:p>
      <text:p text:style-name="P4"><text:span text:style-name="T1"><text:line-break/></text:span>S: <text:tab/>Kniha leží na stole.</text:p>
      <text:p text:style-name="P4">O:<text:tab/>Petr čte knihu.</text:p>
      <text:p text:style-name="P4">Atn:<text:tab/>Vytrhl list z knihy.</text:p>
      <text:p text:style-name="P4">Ad:<text:tab/>Četl si v knize.</text:p>
      <text:p text:style-name="P4">P:<text:tab/>Kytice je kniha K. J. Erbena.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WW-Rejst_3f_ík" style:display-name="WW-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Default_20_Paragraph_20_Font" style:display-name="Default Paragraph Font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C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ětné členy</dc:title>
    <dc:description>Dostupné z Metodického portálu www.rvp.cz, ISSN: 1802-4785, financovaného z ESF a státního rozpočtu ČR. Provozováno Výzkumným ústavem pedagogickým v Praze.</dc:description>
    <meta:initial-creator>Pavlína Horáčková</meta:initial-creator>
    <meta:creation-date>2010-08-12T09:48:00</meta:creation-date>
    <dc:creator>Štěpánka Švejdová</dc:creator>
    <dc:date>2010-08-12T10:34:43.68</dc:date>
    <meta:editing-cycles>2</meta:editing-cycles>
    <meta:editing-duration>PT00H01M00S</meta:editing-duration>
    <meta:document-statistic meta:table-count="0" meta:image-count="0" meta:object-count="0" meta:page-count="4" meta:paragraph-count="81" meta:word-count="956" meta:character-count="4840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