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ffffff" draw:stroke-linejoin="miter" draw:fill="gradient" draw:fill-color="#305480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26cm" svg:stroke-color="#ffffff" draw:stroke-linejoin="miter" draw:fill="solid" draw:fill-color="#6b2f38" draw:textarea-horizontal-align="right" draw:textarea-vertical-align="justify" draw:auto-grow-height="false" fo:padding-top="0.13cm" fo:padding-bottom="0.13cm" fo:padding-left="0.25cm" fo:padding-right="0.25cm" fo:wrap-option="wrap" draw:shadow="hidden"/>
      <style:paragraph-properties style:writing-mode="tb-rl"/>
    </style:style>
    <style:style style:name="gr5" style:family="graphic">
      <style:graphic-properties draw:stroke="solid" svg:stroke-width="0.026cm" svg:stroke-color="#ffffff" draw:stroke-linejoin="miter" draw:fill="solid" draw:fill-color="#6b2f38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26cm" svg:stroke-color="#ffffff" draw:stroke-linejoin="miter" draw:fill="solid" draw:fill-color="#30548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026cm" svg:stroke-color="#ffffff" draw:stroke-linejoin="miter" draw:fill="solid" draw:fill-color="#305480" draw:textarea-horizontal-align="center" draw:textarea-vertical-align="justify" draw:auto-grow-height="false" fo:padding-top="0.13cm" fo:padding-bottom="0.13cm" fo:padding-left="0.25cm" fo:padding-right="0.25cm" fo:wrap-option="no-wrap" draw:shadow="hidden"/>
      <style:paragraph-properties style:writing-mode="tb-rl"/>
    </style:style>
    <style:style style:name="gr8" style:family="graphic">
      <style:graphic-properties draw:stroke="solid" svg:stroke-width="0.026cm" svg:stroke-color="#ffffff" draw:stroke-linejoin="miter" draw:fill="solid" draw:fill-color="#cafa6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26cm" svg:stroke-color="#ffffff" draw:stroke-linejoin="miter" draw:fill="solid" draw:fill-color="#66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ffffff" draw:stroke-linejoin="miter" draw:fill="solid" draw:fill-color="#3054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26cm" svg:stroke-color="#ffffff" draw:stroke-linejoin="miter" draw:fill="solid" draw:fill-color="#2f488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026cm" svg:stroke-color="#ffffff" svg:stroke-opacity="100%" draw:stroke-linejoin="miter" draw:fill="solid" draw:fill-color="#666699" draw:opacity="10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5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81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48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31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23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.987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.987cm" fo:margin-right="0cm" fo:margin-top="0.176cm" fo:margin-bottom="0cm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style:writing-mode="tb-rl" style:font-independent-line-spacing="true"/>
    </style:style>
    <style:style style:name="P11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12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14" style:family="paragraph">
      <style:paragraph-properties fo:margin-left="0.097cm" fo:margin-right="0cm" fo:margin-top="0.282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8" style:family="paragraph">
      <style:paragraph-properties fo:margin-left="0.097cm" fo:margin-right="0cm" fo:margin-top="0.282cm" fo:margin-bottom="0cm" fo:text-align="justify" fo:text-indent="0cm" style:punctuation-wrap="hanging" style:line-break="strict"/>
    </style:style>
    <style:style style:name="T1" style:family="text">
      <style:text-properties fo:color="#ffffff" fo:font-family="Arial" style:font-pitch="variable" fo:language="cs" fo:country="CZ" fo:font-weight="bold" style:font-weight-asian="bold" style:font-weight-complex="bold"/>
    </style:style>
    <style:style style:name="T2" style:family="text">
      <style:text-properties fo:color="#898989" fo:font-family="Arial" style:font-pitch="variable" fo:language="cs" fo:country="CZ"/>
    </style:style>
    <style:style style:name="T3" style:family="text">
      <style:text-properties fo:color="#7f7f7f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28pt" fo:language="cs" fo:country="CZ" style:font-size-asian="28pt" style:font-size-complex="28pt"/>
    </style:style>
    <style:style style:name="T6" style:family="text">
      <style:text-properties fo:color="#ffffff" fo:font-size="20pt" fo:language="cs" fo:country="CZ" style:font-size-asian="20pt" style:font-size-complex="20pt"/>
    </style:style>
    <style:style style:name="T7" style:family="text">
      <style:text-properties fo:color="#ccccff" fo:font-size="28pt" fo:language="cs" fo:country="CZ" style:font-size-asian="28pt" style:font-size-complex="28pt"/>
    </style:style>
    <style:style style:name="T8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24pt" fo:language="cs" fo:country="CZ" style:font-size-asian="24pt" style:font-size-complex="24pt"/>
    </style:style>
    <style:style style:name="T10" style:family="text">
      <style:text-properties fo:color="#ffffff" fo:font-size="24pt" fo:language="cs" fo:country="CZ" fo:font-style="italic" style:font-size-asian="24pt" style:font-style-asian="italic" style:font-size-complex="24pt" style:font-style-complex="italic"/>
    </style:style>
    <style:style style:name="T11" style:family="text">
      <style:text-properties fo:color="#ffffff" fo:language="cs" fo:country="CZ"/>
    </style:style>
    <style:style style:name="T12" style:family="text">
      <style:text-properties fo:color="#ffffff" fo:language="cs" fo:country="CZ" fo:font-style="italic" style:font-style-asian="italic" style:font-style-complex="italic"/>
    </style:style>
    <style:style style:name="T13" style:family="text">
      <style:text-properties fo:color="#ffffff" fo:font-size="14pt" fo:language="cs" fo:country="CZ" style:font-size-asian="14pt" style:font-size-complex="14pt"/>
    </style:style>
    <style:style style:name="T14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5" style:family="text">
      <style:text-properties fo:color="#000000" fo:font-size="14pt" fo:language="cs" fo:country="CZ" style:font-size-asian="14pt" style:font-size-complex="14pt"/>
    </style:style>
    <style:style style:name="T16" style:family="text">
      <style:text-properties fo:font-size="32pt" fo:language="cs" fo:country="CZ" style:font-size-asian="32pt" style:font-size-complex="32pt"/>
    </style:style>
    <style:style style:name="T17" style:family="text">
      <style:text-properties fo:color="#ffffff" fo:font-size="36pt" fo:language="cs" fo:country="CZ" style:font-size-asian="36pt" style:font-size-complex="36pt"/>
    </style:style>
    <style:style style:name="T18" style:family="text">
      <style:text-properties fo:color="#ffffff" fo:font-size="32pt" fo:language="cs" fo:country="CZ" style:font-size-asian="32pt" style:font-size-complex="32pt"/>
    </style:style>
    <style:style style:name="T19" style:family="text">
      <style:text-properties fo:color="#9dbee7" fo:font-size="24pt" fo:language="cs" fo:country="CZ" style:font-size-asian="24pt" style:font-size-complex="24pt"/>
    </style:style>
    <style:style style:name="T20" style:family="text">
      <style:text-properties fo:color="#ffffcc" fo:font-size="28pt" fo:language="cs" fo:country="CZ" fo:font-weight="bold" style:font-size-asian="28pt" style:font-weight-asian="bold" style:font-size-complex="28pt" style:font-weight-complex="bold"/>
    </style:style>
    <style:style style:name="T21" style:family="text">
      <style:text-properties fo:font-size="40pt" fo:language="cs" fo:country="CZ" style:font-size-asian="40pt" style:font-size-complex="40pt"/>
    </style:style>
    <style:style style:name="T22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23" style:family="text">
      <style:text-properties fo:language="cs" fo:country="CZ"/>
    </style:style>
    <style:style style:name="T24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5" style:family="text">
      <style:text-properties fo:font-family="Arial" style:font-pitch="variable" fo:language="cs" fo:country="CZ"/>
    </style:style>
    <style:style style:name="T26" style:family="text">
      <style:text-properties fo:language="cs" fo:country="CZ" fo:font-style="italic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space-before="0.987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987cm"/>
        <style:text-properties fo:font-family="Arial" style:font-family-generic="swiss" style:font-pitch="variable" fo:color="#cc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9dbee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097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27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.27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Hrajeme si s předponami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Sledujeme význam slov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3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id="id1" draw:layer="layout" svg:width="22.86cm" svg:height="3.176cm" svg:x="1.27cm" svg:y="0.762cm" presentation:class="title" presentation:user-transformed="true">
          <draw:text-box>
            <text:p text:style-name="P5"><text:span text:style-name="T4">Vybraná jablka babička omyla, rozkrájela na plátky, položila na plech nebo na síta a usušila.</text:span></text:p>
          </draw:text-box>
        </draw:frame>
        <draw:frame presentation:style-name="pr5" draw:text-style-name="P2" draw:layer="layout" svg:width="12.065cm" svg:height="13.208cm" svg:x="1.057cm" svg:y="3.809cm" presentation:class="outline" presentation:user-transformed="true">
          <draw:text-box>
            <text:p text:id="id2" text:style-name="P6"><text:span text:style-name="T5">Jak se nazývají usušené kousky jablek?</text:span></text:p>
            <text:p text:id="id4" text:style-name="P6"><text:span text:style-name="T5">Kde bys hledal význam slova křížaly?</text:span></text:p>
            <text:p text:style-name="P6"><text:span text:style-name="T5"/></text:p>
            <text:p text:style-name="P6"><text:span text:style-name="T5"/></text:p>
          </draw:text-box>
        </draw:frame>
        <draw:frame presentation:style-name="pr6" draw:text-style-name="P2" draw:layer="layout" svg:width="10.372cm" svg:height="12.573cm" svg:x="12.7cm" svg:y="4.022cm" presentation:class="outline" presentation:user-transformed="true">
          <draw:text-box>
            <text:p text:id="id3" text:style-name="P7"><text:span text:style-name="T5">křížaly</text:span></text:p>
            <text:p text:style-name="P8"><text:span text:style-name="T6"/></text:p>
            <text:p text:id="id5" text:style-name="P7"><text:span text:style-name="T7">Slovník spisovné češtiny pro školu </text:span><text:span text:style-name="T7"><text:line-break/></text:span><text:span text:style-name="T7">a veřejnost</text:span></text:p>
            <text:list text:style-name="L6">
              <text:list-header>
                <text:p text:style-name="P6"><text:span text:style-name="T7"/></text:p>
              </text:list-header>
            </text:list>
          </draw:text-box>
        </draw:frame>
        <draw:custom-shape draw:name="Rectangle 5" draw:style-name="gr3" draw:text-style-name="P2" draw:id="id7" draw:layer="layout" svg:width="16.086cm" svg:height="4.022cm" svg:x="7.832cm" svg:y="12.488cm">
          <text:p text:style-name="P5"><text:span text:style-name="T8">křížala,</text:span><text:span text:style-name="T9"> -y <text:s/>ž <text:s/></text:span><text:span text:style-name="T10">kousek sušeného ovoce, </text:span></text:p>
          <text:p text:style-name="P5"><text:span text:style-name="T10">zprav. jablka </text:span></text:p>
          <text:p text:style-name="P5"><text:span text:style-name="T10"/></text:p>
          <draw:enhanced-geometry svg:viewBox="0 0 21600 21600" draw:type="rectangle" draw:enhanced-path="M 0 0 L 21600 0 21600 21600 0 21600 0 0 Z N"/>
        </draw:custom-shape>
        <draw:custom-shape draw:name="AutoShape 6" draw:style-name="gr4" draw:text-style-name="P10" draw:id="id8" draw:layer="layout" svg:width="2.116cm" svg:height="5.926cm" draw:transform="rotate (1.5707963267946) translate (0.988cm 14.587cm)">
          <text:p text:style-name="P9"><text:span text:style-name="T11">heslové slovo</text:span></text:p>
          <draw:enhanced-geometry svg:viewBox="0 0 21600 21600" draw:glue-points="10800 0 0 10800 10800 21600 21600 10800 ?f40 ?f41" draw:text-areas="0 0 21600 21600" draw:type="rectangular-callout" draw:modifiers="10034 2663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5" draw:text-style-name="P2" draw:id="id9" draw:layer="layout" svg:width="5.503cm" svg:height="1.693cm" svg:x="1.27cm" svg:y="15.24cm">
          <text:p text:style-name="P9"><text:span text:style-name="T11">koncovka </text:span></text:p>
          <text:p text:style-name="P9"><text:span text:style-name="T11">2. pádu</text:span></text:p>
          <draw:enhanced-geometry svg:viewBox="0 0 21600 21600" draw:glue-points="10800 0 0 10800 10800 21600 21600 10800 ?f40 ?f41" draw:text-areas="0 0 21600 21600" draw:type="rectangular-callout" draw:modifiers="40777 -226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8" draw:style-name="gr5" draw:text-style-name="P2" draw:id="id10" draw:layer="layout" svg:width="8.043cm" svg:height="1.693cm" svg:x="12.912cm" svg:y="10.372cm">
          <text:p text:style-name="P9"><text:span text:style-name="T11">zkratka označující rod podst. jména</text:span></text:p>
          <draw:enhanced-geometry svg:viewBox="0 0 21600 21600" draw:glue-points="10800 0 0 10800 10800 21600 21600 10800 ?f40 ?f41" draw:text-areas="0 0 21600 21600" draw:type="rectangular-callout" draw:modifiers="-237 353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9" draw:style-name="gr5" draw:text-style-name="P2" draw:id="id11" draw:layer="layout" svg:width="6.35cm" svg:height="1.693cm" svg:x="16.722cm" svg:y="15.452cm">
          <text:p text:style-name="P9"><text:span text:style-name="T12">výklad významu</text:span></text:p>
          <draw:enhanced-geometry svg:viewBox="0 0 21600 21600" draw:glue-points="10800 0 0 10800 10800 21600 21600 10800 ?f40 ?f41" draw:text-areas="0 0 21600 21600" draw:type="rectangular-callout" draw:modifiers="300 -231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0" draw:style-name="gr6" draw:text-style-name="P2" draw:id="id6" draw:layer="layout" svg:width="4.6cm" svg:height="1.199cm" svg:x="1.499cm" svg:y="10.526cm">
          <text:p text:style-name="P9"><text:span text:style-name="T13">ZE SLOVNÍKU: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righ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3s" smil:targetElement="id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right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id="id13" draw:layer="layout" svg:width="22.86cm" svg:height="3.176cm" svg:x="1.27cm" svg:y="0.762cm" presentation:class="title" presentation:user-transformed="true">
          <draw:text-box>
            <text:p text:style-name="P5"><text:span text:style-name="T14">Dokážeš seřadit podle významu slov?</text:span></text:p>
          </draw:text-box>
        </draw:frame>
        <draw:frame presentation:style-name="pr7" draw:text-style-name="P2" draw:layer="layout" svg:width="22.86cm" svg:height="12.573cm" svg:x="1.482cm" svg:y="4.445cm" presentation:class="outline" presentation:user-transformed="true">
          <draw:text-box>
            <text:p/>
          </draw:text-box>
        </draw:frame>
        <draw:custom-shape draw:name="Rectangle 4" draw:style-name="gr6" draw:text-style-name="P2" draw:id="id14" draw:layer="layout" svg:width="6.774cm" svg:height="1.693cm" svg:x="11.853cm" svg:y="13.97cm">
          <text:p text:style-name="P9"><text:span text:style-name="T11">jablko Spartan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id="id15" draw:layer="layout" svg:width="6.773cm" svg:height="1.693cm" svg:x="16.722cm" svg:y="10.795cm">
          <text:p text:style-name="P9"><text:span text:style-name="T11">ovoce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id="id16" draw:layer="layout" svg:width="6.774cm" svg:height="1.693cm" svg:x="7.408cm" svg:y="10.16cm">
          <text:p text:style-name="P9"><text:span text:style-name="T11">jablko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id="id17" draw:layer="layout" svg:width="6.774cm" svg:height="1.694cm" svg:x="16.933cm" svg:y="4.868cm">
          <text:p text:style-name="P9"><text:span text:style-name="T11">potravina</text:span></text:p>
          <draw:enhanced-geometry svg:viewBox="0 0 21600 21600" draw:type="rectangle" draw:enhanced-path="M 0 0 L 21600 0 21600 21600 0 21600 0 0 Z N"/>
        </draw:custom-shape>
        <draw:custom-shape draw:name="AutoShape 8" draw:style-name="gr7" draw:text-style-name="P10" draw:id="id12" draw:layer="layout" svg:width="13.335cm" svg:height="4.445cm" draw:transform="rotate (1.5707963267946) translate (1.27cm 17.144cm)">
          <text:p text:style-name="P9"><text:span text:style-name="T11">nadřazená</text:span></text:p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/></text:p>
          <text:p text:style-name="P9"><text:span text:style-name="T11">podřazená</text:span></text:p>
          <draw:enhanced-geometry svg:viewBox="0 0 21600 21600" draw:text-areas="0 0 21600 21600" draw:type="pentagon-right" draw:modifiers="2033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ectangle 9" draw:style-name="gr8" draw:text-style-name="P2" draw:layer="layout" svg:width="3.806cm" svg:height="1.27cm" svg:x="21.096cm" svg:y="17.458cm">
          <text:p text:style-name="P9"><text:span text:style-name="T15">Pracovní list</text:span></text:p>
          <text:p text:style-name="P9"><text:span text:style-name="T15">úkol 1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1" presentation:preset-class="motion-path" presentation:preset-id="ppt_motionpath_0">
                  <anim:animateMotion smil:dur="2s" smil:fill="hold" smil:targetElement="id14" svg:path="M 1.11022 -16 2.22222 -6 C -0.06788 0.00648 -0.13524 0.01296 -0.1776 0.01805 C -0.22014 0.02338 -0.23542 0.025 -0.25469 0.03102 C -0.27396 0.03703 -0.28299 0.04768 -0.29323 0.05486 C -0.30365 0.0618 -0.3283 0.06898 -0.31667 0.07291 C -0.30486 0.07685 -0.23941 0.07754 -0.2217 0.07824 C -0.20382 0.07916 -0.20729 0.07778 -0.21076 0.07685"/>
                </anim:par>
              </anim:par>
              <anim:par smil:begin="2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16" svg:path="M -2.22222 -6 3.33333 -6 C 0.06059 0.03148 0.1217 0.06296 0.11667 0.08333 C 0.11163 0.1037 -0.00764 0.11481 -0.03055 0.12222"/>
                </anim:par>
              </anim:par>
              <anim:par smil:begin="4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15" svg:path="M 3.33333 -6 -1.11111 -6 C -0.00556 -0.03426 -0.01077 -0.06852 -0.02118 -0.08333 C -0.03177 -0.09815 -0.04584 -0.08796 -0.06337 -0.08889 C -0.08091 -0.08981 -0.08889 -0.08866 -0.12657 -0.08889 C -0.16459 -0.08912 -0.24705 -0.09051 -0.2908 -0.09074 C -0.33473 -0.09097 -0.37205 -0.09074 -0.39028 -0.09074 C -0.40834 -0.09074 -0.39896 -0.09074 -0.4007 -0.09074"/>
                </anim:par>
              </anim:par>
              <anim:par smil:begin="6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17" svg:path="M -0.01111 5.55112 -17 C 0.00434 -0.06319 0.01979 -0.125 -0.0467 -0.11875 C -0.11302 -0.11181 -0.34809 0.01389 -0.40833 0.04167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id="id18" draw:layer="layout" svg:width="22.86cm" svg:height="3.176cm" svg:x="1.27cm" svg:y="0.762cm" presentation:class="title" presentation:user-transformed="true">
          <draw:text-box>
            <text:p text:style-name="P5"><text:span text:style-name="T4">Vybraná jablka babička omyla, rozkrájela na plátky, položila na plech nebo na síta a usušila.</text:span></text:p>
          </draw:text-box>
        </draw:frame>
        <draw:frame presentation:style-name="pr8" draw:text-style-name="P2" draw:layer="layout" svg:width="22.86cm" svg:height="6.073cm" svg:x="1.27cm" svg:y="4.445cm" presentation:class="outline" presentation:user-transformed="true">
          <draw:text-box>
            <text:p text:id="id19" text:style-name="P11"><text:span text:style-name="T5">Vyhledej slova, která mají předponu.</text:span></text:p>
          </draw:text-box>
        </draw:frame>
        <draw:custom-shape draw:name="Rectangle 4" draw:style-name="gr6" draw:text-style-name="P2" draw:id="id20" draw:layer="layout" svg:width="6.35cm" svg:height="1.905cm" svg:x="2.099cm" svg:y="6.526cm">
          <text:p text:style-name="P9"><text:span text:style-name="T6">vybraná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id="id22" draw:layer="layout" svg:width="6.35cm" svg:height="1.905cm" svg:x="16.1cm" svg:y="6.526cm">
          <text:p text:style-name="P9"><text:span text:style-name="T6">rozkrájela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id="id21" draw:layer="layout" svg:width="6.35cm" svg:height="1.905cm" svg:x="8.899cm" svg:y="6.526cm">
          <text:p text:style-name="P9"><text:span text:style-name="T6">omyla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id="id24" draw:layer="layout" svg:width="6.35cm" svg:height="1.905cm" svg:x="12.299cm" svg:y="9.723cm">
          <text:p text:style-name="P9"><text:span text:style-name="T6">usušila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id="id23" draw:layer="layout" svg:width="6.35cm" svg:height="1.905cm" svg:x="5.098cm" svg:y="9.723cm">
          <text:p text:style-name="P9"><text:span text:style-name="T6">položila</text:span></text:p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" draw:layer="layout" svg:width="3.806cm" svg:height="1.27cm" svg:x="21.096cm" svg:y="17.458cm">
          <text:p text:style-name="P9"><text:span text:style-name="T15">Pracovní list</text:span></text:p>
          <text:p text:style-name="P9"><text:span text:style-name="T15">úkol 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Top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right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right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right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Lef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id="id25" draw:layer="layout" svg:width="22.86cm" svg:height="3.176cm" svg:x="1.27cm" svg:y="0.762cm" presentation:class="title" presentation:user-transformed="true">
          <draw:text-box>
            <text:p text:style-name="P5"><text:span text:style-name="T16">Které předpony mohou nahradit předponu vy-?</text:span></text:p>
          </draw:text-box>
        </draw:frame>
        <draw:custom-shape draw:name="Rectangle 3" draw:style-name="gr6" draw:text-style-name="P2" draw:id="id26" draw:layer="layout" svg:width="5.927cm" svg:height="3.175cm" svg:x="17.145cm" svg:y="9.313cm">
          <text:p text:style-name="P9"><text:span text:style-name="T17">braná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id="id31" draw:layer="layout" svg:width="3.175cm" svg:height="1.905cm" svg:x="7.62cm" svg:y="11.642cm">
          <text:p text:style-name="P9"><text:span text:style-name="T18">u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id="id32" draw:layer="layout" svg:width="3.175cm" svg:height="1.905cm" svg:x="7.62cm" svg:y="8.255cm">
          <text:p text:style-name="P9"><text:span text:style-name="T18">na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id="id30" draw:layer="layout" svg:width="3.175cm" svg:height="1.905cm" svg:x="2.328cm" svg:y="13.758cm">
          <text:p text:style-name="P9"><text:span text:style-name="T18">za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id="id27" draw:layer="layout" svg:width="3.175cm" svg:height="1.905cm" svg:x="13.758cm" svg:y="10.16cm">
          <text:p text:style-name="P9"><text:span text:style-name="T18">vy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id="id28" draw:layer="layout" svg:width="3.175cm" svg:height="1.905cm" svg:x="2.328cm" svg:y="6.773cm">
          <text:p text:style-name="P9"><text:span text:style-name="T18">pře</text:span></text:p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id="id29" draw:layer="layout" svg:width="3.175cm" svg:height="1.905cm" svg:x="2.117cm" svg:y="10.372cm">
          <text:p text:style-name="P9"><text:span text:style-name="T18">roze</text:span></text:p>
          <draw:enhanced-geometry svg:viewBox="0 0 21600 21600" draw:type="rectangle" draw:enhanced-path="M 0 0 L 21600 0 21600 21600 0 21600 0 0 Z N"/>
        </draw:custom-shape>
        <draw:custom-shape draw:name="Rectangle 10" draw:style-name="gr9" draw:text-style-name="P2" draw:id="id36" draw:layer="layout" svg:width="11.327cm" svg:height="1.277cm" svg:x="2.122cm" svg:y="5.089cm">
          <text:p text:style-name="P5"><text:span text:style-name="T19">Jak se změní význam slova?</text:span></text:p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id="id34" draw:layer="layout" svg:width="3.175cm" svg:height="1.905cm" svg:x="18.102cm" svg:y="15.725cm">
          <text:p text:style-name="P9"><text:span text:style-name="T18">o</text:span></text:p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id="id33" draw:layer="layout" svg:width="3.175cm" svg:height="1.905cm" svg:x="17.899cm" svg:y="5.927cm">
          <text:p text:style-name="P9"><text:span text:style-name="T18">se</text:span></text:p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2" draw:id="id35" draw:layer="layout" svg:width="3.175cm" svg:height="1.905cm" svg:x="8.498cm" svg:y="14.927cm">
          <text:p text:style-name="P9"><text:span text:style-name="T18">od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right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right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  <anim:par smil:begin="0s" smil:fill="hold" presentation:node-type="with-previous" presentation:group-id="1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  <anim:par smil:begin="0s" smil:fill="hold" presentation:node-type="with-previous" presentation:group-id="1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  <anim:par smil:begin="0s" smil:fill="hold" presentation:node-type="with-previous" presentation:group-id="1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  <anim:par smil:begin="0s" smil:fill="hold" presentation:node-type="with-previous" presentation:group-id="1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0.5s" smil:fill="hold" smil:targetElement="id28" svg:path="M 0.04583 -0.01667 C 0.21597 0.03194 0.38611 0.08055 0.45416 0.1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1s" smil:fill="hold" smil:targetElement="id29" svg:path="M -3.33333 -6 -4.44444 -6 C 0.02223 -0.04097 0.04462 -0.08171 0.1217 -0.11226 C 0.19879 -0.14305 0.40573 -0.17152 0.4625 -0.18333"/>
                </anim:par>
              </anim:par>
              <anim:par smil:begin="1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2" svg:path="M 5.55112 -17 -3.33333 -6 C 0.02813 -0.03912 0.05642 -0.07777 0.0974 -0.10463 C 0.13837 -0.13125 0.22101 -0.15162 0.24583 -0.16111"/>
                </anim:par>
              </anim:par>
              <anim:par smil:begin="2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0" svg:path="M 3.33333 -6 -0.02685 C 0.10382 0.01574 0.20816 0.05834 0.28385 0.04884 C 0.3592 0.03935 0.42552 -0.06157 0.45416 -0.08333"/>
                </anim:par>
              </anim:par>
              <anim:par smil:begin="2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1s" smil:fill="hold" smil:targetElement="id31" svg:path="M 5.55112 -17 -0.00139 C 0.02101 -0.00393 0.04219 -0.00625 0.06042 0.0081 C 0.07865 0.02292 0.07778 0.07269 0.10885 0.08704 C 0.14028 0.10139 0.22431 0.09283 0.24774 0.09375"/>
                </anim:par>
              </anim:par>
              <anim:par smil:begin="3.5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0.5s" smil:fill="hold" smil:targetElement="id33" svg:path="M -0.04445 -0.01991 C -0.09306 -0.0588 -0.14167 -0.09768 -0.16111 -0.11065 C -0.18056 -0.12361 -0.16042 -0.09768 -0.16111 -0.09768 C -0.16181 -0.09768 -0.16354 -0.10417 -0.16528 -0.11065"/>
                </anim:par>
              </anim:par>
              <anim:par smil:begin="4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0.5s" smil:fill="hold" smil:targetElement="id34" svg:path="M -3.61111 -6 -2.96296 -6 C -0.07604 0.01829 -0.15156 0.03681 -0.18073 0.04445"/>
                </anim:par>
              </anim:par>
              <anim:par smil:begin="4.5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0.5s" smil:fill="hold" smil:targetElement="id35" svg:path="M 4.44444 -6 -2.96296 -6 C 0.08125 0.0044 0.16284 0.0088 0.19687 0.0106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id="id37" draw:layer="layout" svg:width="22.86cm" svg:height="3.176cm" svg:x="1.27cm" svg:y="0.762cm" presentation:class="title" presentation:user-transformed="true">
          <draw:text-box>
            <text:p text:style-name="P5"><text:span text:style-name="T16">Které předpony mohou nahradit předponu roz-?</text:span></text:p>
          </draw:text-box>
        </draw:frame>
        <draw:custom-shape draw:name="Rectangle 3" draw:style-name="gr6" draw:text-style-name="P2" draw:id="id39" draw:layer="layout" svg:width="6.774cm" svg:height="1.905cm" svg:x="16.298cm" svg:y="10.583cm">
          <text:p text:style-name="P9"><text:span text:style-name="T18">krájela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id="id40" draw:layer="layout" svg:width="3.175cm" svg:height="1.905cm" svg:x="6.5cm" svg:y="15.725cm">
          <text:p text:style-name="P9"><text:span text:style-name="T18">do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id="id41" draw:layer="layout" svg:width="3.175cm" svg:height="1.905cm" svg:x="6.985cm" svg:y="11.642cm">
          <text:p text:style-name="P9"><text:span text:style-name="T18">na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id="id42" draw:layer="layout" svg:width="3.175cm" svg:height="1.905cm" svg:x="6.35cm" svg:y="7.197cm">
          <text:p text:style-name="P9"><text:span text:style-name="T18">po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id="id43" draw:layer="layout" svg:width="3.175cm" svg:height="1.905cm" svg:x="1.698cm" svg:y="7.325cm">
          <text:p text:style-name="P9"><text:span text:style-name="T18">vy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id="id44" draw:layer="layout" svg:width="3.175cm" svg:height="1.905cm" svg:x="1.482cm" svg:y="10.795cm">
          <text:p text:style-name="P9"><text:span text:style-name="T18">pře</text:span></text:p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id="id38" draw:layer="layout" svg:width="3.175cm" svg:height="1.905cm" svg:x="12.912cm" svg:y="10.583cm">
          <text:p text:style-name="P9"><text:span text:style-name="T18">roz</text:span></text:p>
          <draw:enhanced-geometry svg:viewBox="0 0 21600 21600" draw:type="rectangle" draw:enhanced-path="M 0 0 L 21600 0 21600 21600 0 21600 0 0 Z N"/>
        </draw:custom-shape>
        <draw:custom-shape draw:name="Rectangle 10" draw:style-name="gr9" draw:text-style-name="P2" draw:id="id46" draw:layer="layout" svg:width="11.327cm" svg:height="1.277cm" svg:x="1.487cm" svg:y="5.503cm">
          <text:p text:style-name="P5"><text:span text:style-name="T19">Jak se změní význam slova?</text:span></text:p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id="id45" draw:layer="layout" svg:width="3.175cm" svg:height="1.905cm" svg:x="0.697cm" svg:y="14.724cm">
          <text:p text:style-name="P9"><text:span text:style-name="T18">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right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Right"/>
                </anim:par>
                <anim:par smil:begin="0s" smil:fill="hold" presentation:node-type="with-previous" presentation:group-id="0" presentation:preset-class="entrance" presentation:preset-id="ooo-entrance-peek-in" presentation:preset-sub-type="from-right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1" presentation:preset-class="motion-path" presentation:preset-id="ppt_motionpath_0">
                  <anim:animateMotion smil:dur="2s" smil:fill="hold" smil:targetElement="id42" svg:path="M 5.55112 -17 2.22222 -6 C 0.06024 -0.01621 0.12066 -0.03218 0.16441 -0.02037 C 0.20816 -0.00857 0.24601 0.05532 0.2625 0.07037"/>
                </anim:par>
                <anim:par smil:begin="0s" smil:fill="hold" smil:accelerate="0.5" smil:decelerate="0.5" presentation:node-type="with-previous" presentation:group-id="1" presentation:preset-class="motion-path" presentation:preset-id="ppt_motionpath_0">
                  <anim:animateMotion smil:dur="0.5s" smil:fill="hold" smil:targetElement="id43" svg:path="M 0.01632 -0.05995 C 0.04028 -0.08611 0.06458 -0.11204 0.09635 -0.11782 C 0.12813 -0.12338 0.16597 -0.10255 0.2066 -0.09444 C 0.24705 -0.08634 0.30313 -0.07778 0.33976 -0.06968 C 0.37622 -0.06157 0.40625 -0.0544 0.42535 -0.0463 C 0.44427 -0.03819 0.44913 -0.02569 0.45382 -0.0213"/>
                </anim:par>
              </anim:par>
              <anim:par smil:begin="2s" smil:fill="hold">
                <anim:par smil:begin="0s" smil:fill="hold" smil:accelerate="0.5" smil:decelerate="0.5" presentation:node-type="after-previous" presentation:group-id="1" presentation:preset-class="motion-path" presentation:preset-id="ppt_motionpath_0">
                  <anim:animateMotion smil:dur="1s" smil:fill="hold" smil:targetElement="id44" svg:path="M -3.33333 -6 3.33333 -6 C 0.01285 0.03055 0.0257 0.0618 0.08212 0.08426 C 0.13872 0.10694 0.2757 0.13102 0.33907 0.13472 C 0.40243 0.13889 0.44184 0.1118 0.4625 0.10717"/>
                </anim:par>
                <anim:par smil:begin="0s" smil:fill="hold" smil:accelerate="0.5" smil:decelerate="0.5" presentation:node-type="with-previous" presentation:group-id="1" presentation:preset-class="motion-path" presentation:preset-id="ppt_motionpath_0">
                  <anim:animateMotion smil:dur="0.5s" smil:fill="hold" smil:targetElement="id41" svg:path="M 5.55112 -17 -1.11111 -6 C 0.01597 -0.05139 0.03212 -0.10231 0.04722 -0.13518 C 0.06233 -0.16829 0.05694 -0.16018 0.08993 -0.19792 C 0.12309 -0.23542 0.21979 -0.33403 0.24583 -0.36111"/>
                </anim:par>
                <anim:par smil:begin="0s" smil:fill="hold" smil:accelerate="0.5" smil:decelerate="0.5" presentation:node-type="with-previous" presentation:group-id="1" presentation:preset-class="motion-path" presentation:preset-id="ppt_motionpath_0">
                  <anim:animateMotion smil:dur="2s" smil:fill="hold" smil:targetElement="id40" svg:path="M -2.77778 -6 0.06713 C 0.02153 0.08033 0.04341 0.09352 0.08038 0.09584 C 0.11702 0.09838 0.19098 0.08866 0.22101 0.08172 C 0.25122 0.075 0.25365 0.05949 0.26042 0.0551"/>
                </anim:par>
                <anim:par smil:begin="0s" smil:fill="hold" smil:accelerate="0.5" smil:decelerate="0.5" presentation:node-type="with-previous" presentation:group-id="1" presentation:preset-class="motion-path" presentation:preset-id="ppt_motionpath_0">
                  <anim:animateMotion smil:dur="2s" smil:fill="hold" smil:targetElement="id45" svg:path="M 0 0 C 0.19027 -0.00093 0.38072 -0.00162 0.45694 -0.0018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6" draw:text-style-name="P2" draw:id="id49" draw:layer="layout" svg:width="6.773cm" svg:height="1.905cm" svg:x="17.78cm" svg:y="9.948cm">
          <text:p text:style-name="P9"><text:span text:style-name="T5">ložila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2" draw:id="id56" draw:layer="layout" svg:width="3.175cm" svg:height="1.905cm" svg:x="11.007cm" svg:y="15.452cm">
          <text:p text:style-name="P9"><text:span text:style-name="T5">od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2" draw:id="id62" draw:layer="layout" svg:width="3.175cm" svg:height="1.905cm" svg:x="15.028cm" svg:y="15.24cm">
          <text:p text:style-name="P9"><text:span text:style-name="T5">na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id="id55" draw:layer="layout" svg:width="3.175cm" svg:height="1.905cm" svg:x="11.007cm" svg:y="13.758cm">
          <text:p text:style-name="P9"><text:span text:style-name="T5">za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id="id52" draw:layer="layout" svg:width="3.175cm" svg:height="1.905cm" svg:x="11.007cm" svg:y="8.89cm">
          <text:p text:style-name="P9"><text:span text:style-name="T5">vy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id="id54" draw:layer="layout" svg:width="3.175cm" svg:height="1.905cm" svg:x="11.007cm" svg:y="12.065cm">
          <text:p text:style-name="P9"><text:span text:style-name="T5">pře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id="id53" draw:layer="layout" svg:width="3.175cm" svg:height="1.905cm" svg:x="11.007cm" svg:y="10.583cm">
          <text:p text:style-name="P9"><text:span text:style-name="T5">roz</text:span></text:p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id="id60" draw:layer="layout" svg:width="3.175cm" svg:height="1.905cm" svg:x="15.028cm" svg:y="11.642cm">
          <text:p text:style-name="P9"><text:span text:style-name="T5">před</text:span></text:p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2" draw:id="id50" draw:layer="layout" svg:width="3.175cm" svg:height="1.905cm" svg:x="11.007cm" svg:y="5.08cm">
          <text:p text:style-name="P9"><text:span text:style-name="T5">s</text:span></text:p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id="id57" draw:layer="layout" svg:width="3.175cm" svg:height="1.905cm" svg:x="15.028cm" svg:y="4.868cm">
          <text:p text:style-name="P9"><text:span text:style-name="T5">u</text:span></text:p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id="id61" draw:layer="layout" svg:width="3.175cm" svg:height="1.905cm" svg:x="15.028cm" svg:y="13.547cm">
          <text:p text:style-name="P9"><text:span text:style-name="T5">do</text:span></text:p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2" draw:id="id51" draw:layer="layout" svg:width="3.175cm" svg:height="1.905cm" svg:x="11.007cm" svg:y="6.985cm">
          <text:p text:style-name="P9"><text:span text:style-name="T5">při</text:span></text:p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2" draw:id="id59" draw:layer="layout" svg:width="3.175cm" svg:height="1.905cm" svg:x="15.028cm" svg:y="8.255cm">
          <text:p text:style-name="P9"><text:span text:style-name="T5">ob</text:span></text:p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id="id58" draw:layer="layout" svg:width="3.175cm" svg:height="1.905cm" svg:x="15.028cm" svg:y="6.773cm">
          <text:p text:style-name="P9"><text:span text:style-name="T5">v</text:span></text:p>
          <draw:enhanced-geometry svg:viewBox="0 0 21600 21600" draw:type="rectangle" draw:enhanced-path="M 0 0 L 21600 0 21600 21600 0 21600 0 0 Z N"/>
        </draw:custom-shape>
        <draw:frame presentation:style-name="pr4" draw:text-style-name="P2" draw:id="id47" draw:layer="layout" svg:width="22.86cm" svg:height="3.176cm" svg:x="1.905cm" svg:y="1.057cm" presentation:class="title" presentation:user-transformed="true">
          <draw:text-box>
            <text:p text:style-name="P5"><text:span text:style-name="T16">Které předpony mohou nahradit předponu po-?</text:span><text:span text:style-name="T16"><text:line-break/></text:span><text:span text:style-name="T16"/></text:p>
          </draw:text-box>
        </draw:frame>
        <draw:custom-shape draw:name="Rectangle 17" draw:style-name="gr6" draw:text-style-name="P2" draw:id="id48" draw:layer="layout" svg:width="3.175cm" svg:height="1.905cm" svg:x="15.028cm" svg:y="9.948cm">
          <text:p text:style-name="P9"><text:span text:style-name="T5">po</text:span></text:p>
          <draw:enhanced-geometry svg:viewBox="0 0 21600 21600" draw:type="rectangle" draw:enhanced-path="M 0 0 L 21600 0 21600 21600 0 21600 0 0 Z N"/>
        </draw:custom-shape>
        <draw:custom-shape draw:name="Rectangle 18" draw:style-name="gr9" draw:text-style-name="P2" draw:id="id63" draw:layer="layout" svg:width="11.327cm" svg:height="1.277cm" svg:x="1.275cm" svg:y="3.387cm">
          <text:p text:style-name="P5"><text:span text:style-name="T19">Jak se změní význam slova?</text:span></text:p>
          <draw:enhanced-geometry svg:viewBox="0 0 21600 21600" draw:type="rectangle" draw:enhanced-path="M 0 0 L 21600 0 21600 21600 0 21600 0 0 Z N"/>
        </draw:custom-shape>
        <draw:custom-shape draw:name="Rectangle 19" draw:style-name="gr8" draw:text-style-name="P2" draw:layer="layout" svg:width="3.806cm" svg:height="1.27cm" svg:x="21.096cm" svg:y="17.458cm">
          <text:p text:style-name="P9"><text:span text:style-name="T15">Pracovní list</text:span></text:p>
          <text:p text:style-name="P9"><text:span text:style-name="T15">úkol 3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Bottom"/>
                </anim:par>
                <anim:par smil:begin="0s" smil:fill="hold" presentation:node-type="with-previous" presentation:group-id="0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9" draw:text-style-name="P2" draw:id="id64" draw:layer="layout" svg:width="22.86cm" svg:height="4.741cm" svg:x="1.27cm" svg:y="0.763cm" presentation:class="title" presentation:user-transformed="true">
          <draw:text-box>
            <text:p text:style-name="P5"><text:span text:style-name="T14">Vybraná jablka babička omyla, rozkrájela </text:span><text:span text:style-name="T14"><text:line-break/></text:span><text:span text:style-name="T14">na plátky, <text:s/>položila na plech nebo na síta </text:span><text:span text:style-name="T14"><text:line-break/></text:span><text:span text:style-name="T14">a <text:s text:c="2"/>usušila.</text:span></text:p>
          </draw:text-box>
        </draw:frame>
        <draw:custom-shape draw:name="Text Box 3" draw:style-name="gr10" draw:text-style-name="P2" draw:id="id65" draw:layer="layout" svg:width="15.24cm" svg:height="2.877cm" svg:x="5.292cm" svg:y="7.62cm">
          <text:p text:style-name="P12"><text:span text:style-name="T20">Změníme předpony tak, </text:span></text:p>
          <text:p text:style-name="P6"><text:span text:style-name="T20">aby se nezměnil význam věty.</text:span></text:p>
          <draw:enhanced-geometry svg:viewBox="0 0 21600 21600" draw:type="mso-spt202" draw:enhanced-path="M 0 0 L 21600 0 21600 21600 0 21600 0 0 Z N"/>
        </draw:custom-shape>
        <draw:custom-shape draw:name="Rectangle 4" draw:style-name="gr6" draw:text-style-name="P2" draw:id="id66" draw:layer="layout" svg:width="1.905cm" svg:height="1.482cm" svg:x="2.5cm" svg:y="1.124cm">
          <text:p text:style-name="P9"><text:span text:style-name="T5">Pře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id="id70" draw:layer="layout" svg:width="1.27cm" svg:height="1.058cm" svg:x="10.901cm" svg:y="3.925cm">
          <text:p text:style-name="P9"><text:span text:style-name="T5">na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id="id67" draw:layer="layout" svg:width="0.847cm" svg:height="1.482cm" svg:x="13.899cm" svg:y="1.124cm">
          <text:p text:style-name="P9"><text:span text:style-name="T5">u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id="id68" draw:layer="layout" svg:width="1.694cm" svg:height="1.482cm" svg:x="17.405cm" svg:y="1.124cm">
          <text:p text:style-name="P9"><text:span text:style-name="T5">na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id="id69" draw:layer="layout" svg:width="1.482cm" svg:height="1.27cm" svg:x="7.501cm" svg:y="2.522cm">
          <text:p text:style-name="P9"><text:span text:style-name="T5">roz</text:span></text:p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layer="layout" svg:width="3.805cm" svg:height="1.27cm" svg:x="21.101cm" svg:y="17.458cm">
          <text:p text:style-name="P9"><text:span text:style-name="T15">Pracovní list</text:span></text:p>
          <text:p text:style-name="P9"><text:span text:style-name="T15">úkol 4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Top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transitionFilter smil:dur="0.5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transitionFilter smil:dur="0.5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transitionFilter smil:dur="0.5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  <anim:transitionFilter smil:dur="0.5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  <anim:transitionFilter smil:dur="0.5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id="id71" draw:layer="layout" svg:width="22.86cm" svg:height="3.641cm" svg:x="1.27cm" svg:y="0.614cm" presentation:class="title" presentation:user-transformed="true">
          <draw:text-box>
            <text:p text:style-name="P5"><text:span text:style-name="T21">Podle obrázků doplníme předpony </text:span><text:span text:style-name="T21"><text:line-break/></text:span><text:span text:style-name="T21">ke slovu letět</text:span></text:p>
          </draw:text-box>
        </draw:frame>
        <draw:custom-shape draw:name="AutoShape 3" draw:style-name="gr11" draw:text-style-name="P2" draw:id="id73" draw:layer="layout" svg:width="2.116cm" svg:height="0.423cm" svg:x="8.467cm" svg:y="9.73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4" draw:style-name="gr12" draw:text-style-name="P2" draw:id="id72" draw:layer="layout" svg:width="3.175cm" svg:height="1.905cm" svg:x="10.583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" draw:style-name="gr10" draw:text-style-name="P2" draw:id="id74" draw:layer="layout" svg:width="6.561cm" svg:height="1.446cm" svg:x="7.832cm" svg:y="6.562cm">
          <text:p text:style-name="P13"><text:span text:style-name="T22">PŘÍKLAD</text:span></text:p>
          <draw:enhanced-geometry svg:viewBox="0 0 21600 21600" draw:type="mso-spt202" draw:enhanced-path="M 0 0 L 21600 0 21600 21600 0 21600 0 0 Z N"/>
        </draw:custom-shape>
        <draw:custom-shape draw:name="Text Box 6" draw:style-name="gr13" draw:text-style-name="P2" draw:layer="layout" svg:width="6.139cm" svg:height="1.018cm" svg:x="8.678cm" svg:y="12.912cm">
          <text:p/>
          <draw:enhanced-geometry svg:viewBox="0 0 21600 21600" draw:type="mso-spt202" draw:enhanced-path="M 0 0 L 21600 0 21600 21600 0 21600 0 0 Z N"/>
        </draw:custom-shape>
        <draw:custom-shape draw:name="Rectangle 7" draw:style-name="gr14" draw:text-style-name="P2" draw:id="id75" draw:layer="layout" svg:width="6.35cm" svg:height="1.27cm" svg:x="8.678cm" svg:y="11.642cm">
          <text:p text:style-name="P9"><text:span text:style-name="T11">PŘILETĚT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71" smil:attributeName="visibility" smil:to="visible"/>
                  <anim:transitionFilter smil:dur="0.5s" smil:targetElement="id71" smil:type="slideWipe" smil:subtype="fromTop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transitionFilter smil:dur="0.5s" smil:targetElement="id7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transitionFilter smil:dur="0.5s" smil:targetElement="id73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transitionFilter smil:dur="0.5s" smil:targetElement="id7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p text:style-name="P5"><text:span text:style-name="T21">Podle obrázků doplníme předpony </text:span><text:span text:style-name="T21"><text:line-break/></text:span><text:span text:style-name="T21">ke slovu letět</text:span></text:p>
          </draw:text-box>
        </draw:frame>
        <draw:custom-shape draw:name="Oval 3" draw:style-name="gr6" draw:text-style-name="P2" draw:layer="layout" svg:width="3.175cm" svg:height="1.905cm" svg:x="12.277cm" svg:y="7.408cm">
          <text:p text:style-name="P9"><text:span text:style-name="T1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6" draw:text-style-name="P2" draw:layer="layout" svg:width="3.175cm" svg:height="1.905cm" svg:x="2.328cm" svg:y="11.218cm">
          <text:p text:style-name="P9"><text:span text:style-name="T1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6" draw:text-style-name="P2" draw:layer="layout" svg:width="3.175cm" svg:height="1.905cm" svg:x="10.372cm" svg:y="11.642cm">
          <text:p text:style-name="P9"><text:span text:style-name="T1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6" draw:text-style-name="P2" draw:layer="layout" svg:width="3.175cm" svg:height="1.905cm" svg:x="6.35cm" svg:y="5.292cm">
          <text:p text:style-name="P9"><text:span text:style-name="T1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6" draw:text-style-name="P2" draw:layer="layout" svg:width="3.175cm" svg:height="1.905cm" svg:x="8.043cm" svg:y="16.087cm">
          <text:p text:style-name="P9"><text:span text:style-name="T11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6" draw:text-style-name="P2" draw:layer="layout" svg:width="3.175cm" svg:height="1.905cm" svg:x="15.24cm" svg:y="15.452cm">
          <text:p text:style-name="P9"><text:span text:style-name="T1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6" draw:text-style-name="P2" draw:layer="layout" svg:width="3.175cm" svg:height="1.905cm" svg:x="20.108cm" svg:y="11.43cm">
          <text:p text:style-name="P9"><text:span text:style-name="T11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6" draw:text-style-name="P2" draw:layer="layout" svg:width="3.175cm" svg:height="1.905cm" svg:x="17.992cm" svg:y="5.292cm">
          <text:p text:style-name="P9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1" draw:style-name="gr11" draw:text-style-name="P2" draw:layer="layout" svg:width="2.117cm" svg:height="0.423cm" svg:x="5.08cm" svg:y="5.9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11" draw:text-style-name="P2" draw:layer="layout" svg:width="2.116cm" svg:height="0.424cm" svg:x="15.452cm" svg:y="8.0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3" draw:style-name="gr11" draw:text-style-name="P2" draw:layer="layout" svg:width="2.117cm" svg:height="0.424cm" svg:x="20.32cm" svg:y="6.1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4" draw:style-name="gr11" draw:text-style-name="P2" draw:layer="layout" svg:width="5.503cm" svg:height="0.423cm" svg:x="19.05cm" svg:y="1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" draw:style-name="gr11" draw:text-style-name="P2" draw:layer="layout" svg:width="2.117cm" svg:height="0.423cm" draw:transform="rotate (-1.57079632679579) translate (4.232cm 9.52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6" draw:style-name="gr11" draw:text-style-name="P2" draw:layer="layout" svg:width="2.117cm" svg:height="0.424cm" draw:transform="rotate (3.1415926535892) translate (7.196cm 12.27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7" draw:style-name="gr11" draw:text-style-name="P2" draw:layer="layout" svg:width="2.117cm" svg:height="0.423cm" draw:transform="rotate (1.5707963267946) translate (3.81cm 14.81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8" draw:style-name="gr11" draw:text-style-name="P2" draw:layer="layout" svg:width="2.117cm" svg:height="0.424cm" svg:x="0.635cm" svg:y="11.8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9" draw:style-name="gr11" draw:text-style-name="P2" draw:layer="layout" svg:width="2.116cm" svg:height="0.423cm" draw:transform="rotate (1.5707963267946) translate (10.372cm 13.1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0" draw:style-name="gr15" draw:text-style-name="P2" draw:layer="layout" svg:width="6.562cm" svg:height="2.752cm" svg:x="6.35cm" svg:y="15.875cm">
          <text:p/>
          <draw:enhanced-geometry svg:viewBox="0 0 21600 21600" draw:extrusion-allowed="true" draw:text-areas="3163 3163 18437 18437" draw:glue-points="216449456 5971116 18884586 34064073 214547776 6334979 59978670 48368252 43964367 40476876 88849774 37660638" draw:glue-point-type="216449456 5971116 18884586 34064073 214547776 6334979 59978670 48368252 43964367 40476876 88849774 37660638" draw:type="non-primitive" draw:enhanced-path="M 6273 20345 C 7687 21016 9234 21365 10800 21365 C 16634 21365 21365 16634 21365 10800 C 21365 4965 16634 235 10800 235 C 4965 235 235 4965 235 10800 C 234 12675 734 14517 1681 16136 L 1478 16255 C 510 14600 0 12717 0 10800 C 0 4835 4835 0 10800 0 C 16764 0 21600 4835 21600 10800 C 21600 16764 16764 21600 10800 21600 C 9199 21600 7618 21244 6172 20558 L 5015 22997 L 3676 19245 L 7429 17906 L 6273 20345 Z N"/>
        </draw:custom-shape>
        <draw:custom-shape draw:name="AutoShape 21" draw:style-name="gr15" draw:text-style-name="P2" draw:layer="layout" svg:width="5.503cm" svg:height="2.329cm" draw:transform="rotate (3.1415926535892) translate (19.684cm 17.991cm)">
          <text:p/>
          <draw:enhanced-geometry svg:viewBox="0 0 21600 21600" draw:extrusion-allowed="true" draw:text-areas="3163 3163 18437 18437" draw:glue-points="76288761 209317 7899760 16263407 78829466 3002696 198596425 9830339 179246666 16763339 140504956 13298353" draw:glue-point-type="76288761 209317 7899760 16263407 78829466 3002696 198596425 9830339 179246666 16763339 140504956 13298353" draw:type="non-primitive" draw:enhanced-path="M 19262 7977 C 18047 4335 14639 1879 10800 1879 C 5873 1879 1879 5873 1879 10800 L 0 10800 C 0 4835 4835 0 10800 0 C 15447 0 19574 2973 21045 7382 L 23606 6528 L 21306 11132 L 16701 8831 L 19262 7977 Z N"/>
        </draw:custom-shape>
        <draw:custom-shape draw:name="Rectangle 22" draw:style-name="gr14" draw:text-style-name="P2" draw:id="id76" draw:layer="layout" svg:width="3.81cm" svg:height="1.27cm" svg:x="5.927cm" svg:y="7.197cm">
          <text:p text:style-name="P9"><text:span text:style-name="T11">VLETĚT</text:span></text:p>
          <draw:enhanced-geometry svg:viewBox="0 0 21600 21600" draw:type="rectangle" draw:enhanced-path="M 0 0 L 21600 0 21600 21600 0 21600 0 0 Z N"/>
        </draw:custom-shape>
        <draw:custom-shape draw:name="Rectangle 23" draw:style-name="gr14" draw:text-style-name="P2" draw:id="id81" draw:layer="layout" svg:width="7.408cm" svg:height="1.27cm" svg:x="17.357cm" svg:y="10.16cm">
          <text:p text:style-name="P9"><text:span text:style-name="T11">PŘELETĚT, PROLETĚT</text:span></text:p>
          <draw:enhanced-geometry svg:viewBox="0 0 21600 21600" draw:type="rectangle" draw:enhanced-path="M 0 0 L 21600 0 21600 21600 0 21600 0 0 Z N"/>
        </draw:custom-shape>
        <draw:custom-shape draw:name="Rectangle 24" draw:style-name="gr14" draw:text-style-name="P2" draw:id="id82" draw:layer="layout" svg:width="3.81cm" svg:height="1.27cm" svg:x="19.05cm" svg:y="15.452cm">
          <text:p text:style-name="P9"><text:span text:style-name="T11">PODLETĚT</text:span></text:p>
          <draw:enhanced-geometry svg:viewBox="0 0 21600 21600" draw:type="rectangle" draw:enhanced-path="M 0 0 L 21600 0 21600 21600 0 21600 0 0 Z N"/>
        </draw:custom-shape>
        <draw:custom-shape draw:name="Rectangle 25" draw:style-name="gr14" draw:text-style-name="P2" draw:id="id80" draw:layer="layout" svg:width="3.81cm" svg:height="1.27cm" svg:x="12.912cm" svg:y="11.218cm">
          <text:p text:style-name="P9"><text:span text:style-name="T11">VZLETĚT</text:span></text:p>
          <draw:enhanced-geometry svg:viewBox="0 0 21600 21600" draw:type="rectangle" draw:enhanced-path="M 0 0 L 21600 0 21600 21600 0 21600 0 0 Z N"/>
        </draw:custom-shape>
        <draw:custom-shape draw:name="Rectangle 26" draw:style-name="gr14" draw:text-style-name="P2" draw:id="id83" draw:layer="layout" svg:width="3.81cm" svg:height="1.27cm" svg:x="7.832cm" svg:y="14.393cm">
          <text:p text:style-name="P9"><text:span text:style-name="T11">OBLETĚT</text:span></text:p>
          <draw:enhanced-geometry svg:viewBox="0 0 21600 21600" draw:type="rectangle" draw:enhanced-path="M 0 0 L 21600 0 21600 21600 0 21600 0 0 Z N"/>
        </draw:custom-shape>
        <draw:custom-shape draw:name="Rectangle 27" draw:style-name="gr14" draw:text-style-name="P2" draw:id="id79" draw:layer="layout" svg:width="4.869cm" svg:height="1.27cm" svg:x="1.058cm" svg:y="14.182cm">
          <text:p text:style-name="P9"><text:span text:style-name="T11">SLETĚT (se)</text:span></text:p>
          <draw:enhanced-geometry svg:viewBox="0 0 21600 21600" draw:type="rectangle" draw:enhanced-path="M 0 0 L 21600 0 21600 21600 0 21600 0 0 Z N"/>
        </draw:custom-shape>
        <draw:custom-shape draw:name="Rectangle 28" draw:style-name="gr14" draw:text-style-name="P2" draw:id="id77" draw:layer="layout" svg:width="3.81cm" svg:height="1.27cm" svg:x="11.853cm" svg:y="6.138cm">
          <text:p text:style-name="P9"><text:span text:style-name="T11">ODLETĚT</text:span></text:p>
          <draw:enhanced-geometry svg:viewBox="0 0 21600 21600" draw:type="rectangle" draw:enhanced-path="M 0 0 L 21600 0 21600 21600 0 21600 0 0 Z N"/>
        </draw:custom-shape>
        <draw:custom-shape draw:name="Rectangle 29" draw:style-name="gr14" draw:text-style-name="P2" draw:id="id78" draw:layer="layout" svg:width="3.81cm" svg:height="1.27cm" svg:x="18.415cm" svg:y="4.022cm">
          <text:p text:style-name="P9"><text:span text:style-name="T11">VYLETĚT</text:span></text:p>
          <draw:enhanced-geometry svg:viewBox="0 0 21600 21600" draw:type="rectangle" draw:enhanced-path="M 0 0 L 21600 0 21600 21600 0 21600 0 0 Z N"/>
        </draw:custom-shape>
        <draw:custom-shape draw:name="Rectangle 31" draw:style-name="gr8" draw:text-style-name="P2" draw:layer="layout" svg:width="3.806cm" svg:height="1.27cm" svg:x="21.096cm" svg:y="17.458cm">
          <text:p text:style-name="P9"><text:span text:style-name="T15">Pracovní list</text:span></text:p>
          <text:p text:style-name="P9"><text:span text:style-name="T15">úkol 5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transitionFilter smil:dur="0.5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transitionFilter smil:dur="0.5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  <anim:transitionFilter smil:dur="0.5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  <anim:transitionFilter smil:dur="0.5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transitionFilter smil:dur="0.5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transitionFilter smil:dur="0.5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  <anim:transitionFilter smil:dur="0.5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  <anim:transitionFilter smil:dur="0.5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id="id84" draw:layer="layout" svg:width="22.86cm" svg:height="3.176cm" svg:x="1.27cm" svg:y="0.762cm" presentation:class="title" presentation:user-transformed="true">
          <draw:text-box>
            <text:p text:style-name="P5"><text:span text:style-name="T23">Hledáme jednu předponu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 text:id="id85" text:style-name="P14"><text:span text:style-name="T23">Doplň stejnou předponu tak, aby slova vyjadřovala něco starého.</text:span></text:p>
            <text:p text:id="id86" text:style-name="P14"><text:span text:style-name="T23">Nová slova užij ve větě. </text:span></text:p>
          </draw:text-box>
        </draw:frame>
        <draw:custom-shape draw:name="Rectangle 4" draw:style-name="gr6" draw:text-style-name="P2" draw:id="id87" draw:layer="layout" svg:width="5.715cm" svg:height="2.117cm" svg:x="9.948cm" svg:y="9.525cm">
          <text:p text:style-name="P9"><text:span text:style-name="T5">les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id="id88" draw:layer="layout" svg:width="5.715cm" svg:height="2.117cm" svg:x="9.948cm" svg:y="12.065cm">
          <text:p text:style-name="P9"><text:span text:style-name="T5">otec</text:span></text:p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id="id89" draw:layer="layout" svg:width="2.54cm" svg:height="2.117cm" svg:x="7.832cm" svg:y="10.795cm">
          <text:p text:style-name="P9"><text:span text:style-name="T22">?</text:span></text:p>
          <draw:enhanced-geometry svg:viewBox="0 0 21600 21600" draw:type="rectangle" draw:enhanced-path="M 0 0 L 21600 0 21600 21600 0 21600 0 0 Z N"/>
        </draw:custom-shape>
        <draw:custom-shape draw:name="Rectangle 7" draw:style-name="gr14" draw:text-style-name="P2" draw:id="id90" draw:layer="layout" svg:width="2.964cm" svg:height="2.54cm" svg:x="6.773cm" svg:y="10.583cm">
          <text:p text:style-name="P9"><text:span text:style-name="T22">pr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84" smil:attributeName="visibility" smil:to="visible"/>
                  <anim:transitionFilter smil:dur="0.5s" smil:targetElement="id84" smil:type="slideWipe" smil:subtype="fromTop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slideWipe" smil:subtype="fromLef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slideWipe" smil:subtype="fromLef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right">
                  <anim:set smil:begin="0s" smil:dur="0.001s" smil:fill="hold" smil:targetElement="id87" smil:attributeName="visibility" smil:to="visible"/>
                  <anim:transitionFilter smil:dur="0.5s" smil:targetElement="id87" smil:type="slideWipe" smil:subtype="fromRight"/>
                </anim:par>
                <anim:par smil:begin="0s" smil:fill="hold" presentation:node-type="with-previous" presentation:group-id="0" presentation:preset-class="entrance" presentation:preset-id="ooo-entrance-peek-in" presentation:preset-sub-type="from-right">
                  <anim:set smil:begin="0s" smil:dur="0.001s" smil:fill="hold" smil:targetElement="id88" smil:attributeName="visibility" smil:to="visible"/>
                  <anim:transitionFilter smil:dur="0.5s" smil:targetElement="id88" smil:type="slideWipe" smil:subtype="fromRight"/>
                </anim:par>
                <anim:par smil:begin="0s" smil:fill="hold" presentation:node-type="with-previous" presentation:group-id="0" presentation:preset-class="entrance" presentation:preset-id="ooo-entrance-peek-in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0;width" smil:keyTimes="0;1"/>
                  <anim:animate smil:dur="1s" smil:fill="hold" smil:targetElement="id90" smil:attributeName="height" smil:values="0;height" smil:keyTimes="0;1"/>
                  <anim:transitionFilter smil:dur="1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id="id91" draw:layer="layout" svg:width="22.86cm" svg:height="3.176cm" svg:x="1.27cm" svg:y="0.762cm" presentation:class="title" presentation:user-transformed="true">
          <draw:text-box>
            <text:p text:style-name="P5"><text:span text:style-name="T23">Hledáme jednu předponu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 text:id="id92" text:style-name="P14"><text:span text:style-name="T23">Doplň stejnou předponu tak, aby zesílila význam slova. </text:span></text:p>
            <text:p text:id="id93" text:style-name="P14"><text:span text:style-name="T23">Nová slova užij ve větě. </text:span></text:p>
          </draw:text-box>
        </draw:frame>
        <draw:custom-shape draw:name="Rectangle 4" draw:style-name="gr6" draw:text-style-name="P2" draw:id="id94" draw:layer="layout" svg:width="5.715cm" svg:height="2.117cm" svg:x="9.948cm" svg:y="9.525cm">
          <text:p text:style-name="P9"><text:span text:style-name="T5">veliký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id="id95" draw:layer="layout" svg:width="5.715cm" svg:height="2.117cm" svg:x="9.948cm" svg:y="12.065cm">
          <text:p text:style-name="P9"><text:span text:style-name="T5">sladký</text:span></text:p>
          <draw:enhanced-geometry svg:viewBox="0 0 21600 21600" draw:type="rectangle" draw:enhanced-path="M 0 0 L 21600 0 21600 21600 0 21600 0 0 Z N"/>
        </draw:custom-shape>
        <draw:custom-shape draw:name="Rectangle 6" draw:style-name="gr14" draw:text-style-name="P2" draw:id="id96" draw:layer="layout" svg:width="2.54cm" svg:height="2.117cm" svg:x="7.832cm" svg:y="10.795cm">
          <text:p text:style-name="P9"><text:span text:style-name="T22">?</text:span></text:p>
          <draw:enhanced-geometry svg:viewBox="0 0 21600 21600" draw:type="rectangle" draw:enhanced-path="M 0 0 L 21600 0 21600 21600 0 21600 0 0 Z N"/>
        </draw:custom-shape>
        <draw:custom-shape draw:name="Rectangle 7" draw:style-name="gr14" draw:text-style-name="P2" draw:id="id97" draw:layer="layout" svg:width="2.964cm" svg:height="2.54cm" svg:x="6.773cm" svg:y="10.583cm">
          <text:p text:style-name="P9"><text:span text:style-name="T22">př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1s" smil:fill="hold" smil:targetElement="id91" smil:attributeName="visibility" smil:to="visible"/>
                  <anim:transitionFilter smil:dur="0.5s" smil:targetElement="id91" smil:type="slideWipe" smil:subtype="fromTop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slideWipe" smil:subtype="fromLef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peek-in" presentation:preset-sub-type="from-left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slideWipe" smil:subtype="fromLef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peek-in" presentation:preset-sub-type="from-right">
                  <anim:set smil:begin="0s" smil:dur="0.001s" smil:fill="hold" smil:targetElement="id94" smil:attributeName="visibility" smil:to="visible"/>
                  <anim:transitionFilter smil:dur="0.5s" smil:targetElement="id94" smil:type="slideWipe" smil:subtype="fromRight"/>
                </anim:par>
                <anim:par smil:begin="0s" smil:fill="hold" presentation:node-type="with-previous" presentation:group-id="0" presentation:preset-class="entrance" presentation:preset-id="ooo-entrance-peek-in" presentation:preset-sub-type="from-right">
                  <anim:set smil:begin="0s" smil:dur="0.001s" smil:fill="hold" smil:targetElement="id95" smil:attributeName="visibility" smil:to="visible"/>
                  <anim:transitionFilter smil:dur="0.5s" smil:targetElement="id95" smil:type="slideWipe" smil:subtype="fromRight"/>
                </anim:par>
                <anim:par smil:begin="0s" smil:fill="hold" presentation:node-type="with-previous" presentation:group-id="0" presentation:preset-class="entrance" presentation:preset-id="ooo-entrance-peek-in" presentation:preset-sub-type="from-left">
                  <anim:set smil:begin="0s" smil:dur="0.001s" smil:fill="hold" smil:targetElement="id96" smil:attributeName="visibility" smil:to="visible"/>
                  <anim:transitionFilter smil:dur="0.5s" smil:targetElement="id96" smil:type="slideWipe" smil:subtype="from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97" smil:attributeName="visibility" smil:to="visible"/>
                  <anim:animate smil:dur="1s" smil:fill="hold" smil:targetElement="id97" smil:attributeName="width" smil:values="0;width" smil:keyTimes="0;1"/>
                  <anim:animate smil:dur="1s" smil:fill="hold" smil:targetElement="id97" smil:attributeName="height" smil:values="0;height" smil:keyTimes="0;1"/>
                  <anim:transitionFilter smil:dur="1s" smil:targetElement="id9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id="id98" draw:layer="layout" svg:width="22.86cm" svg:height="3.176cm" svg:x="1.27cm" svg:y="0.846cm" presentation:class="title" presentation:user-transformed="true">
          <draw:text-box>
            <text:p text:style-name="P5"><text:span text:style-name="T24">Doplň předpony U-, ROZ-, OB-, PŘE-, PŘED-, OD-, VY-, <text:s/>NA- <text:s/></text:span><text:span text:style-name="T24"><text:line-break/></text:span><text:span text:style-name="T24">(každou předponu užij jen jedenkrát):</text:span></text:p>
          </draw:text-box>
        </draw:frame>
        <draw:frame presentation:style-name="pr10" draw:text-style-name="P2" draw:layer="layout" svg:width="11.218cm" svg:height="14.218cm" svg:x="1.27cm" svg:y="4.233cm" presentation:class="outline" presentation:user-transformed="true">
          <draw:text-box>
            <text:list text:style-name="L13">
              <text:list-item text:start-value="1">
                <text:p text:id="id99" text:style-name="P15"><text:span text:style-name="T9">-ložila jsi mu těžký úkol.</text:span></text:p>
              </text:list-item>
              <text:list-item>
                <text:p text:id="id100" text:style-name="P15"><text:span text:style-name="T9">-ložil mu úkol k podpisu.</text:span></text:p>
              </text:list-item>
              <text:list-item>
                <text:p text:id="id101" text:style-name="P15"><text:span text:style-name="T9">Nedokončený úkol -ložil </text:span><text:span text:style-name="T9"><text:line-break/></text:span><text:span text:style-name="T9">a šel ven.</text:span></text:p>
              </text:list-item>
              <text:list-item>
                <text:p text:id="id102" text:style-name="P15"><text:span text:style-name="T9">Vozy byly plně -ložené.</text:span></text:p>
              </text:list-item>
              <text:list-item>
                <text:p text:id="id103" text:style-name="P15"><text:span text:style-name="T9">-ložila se knihami </text:span><text:span text:style-name="T9"><text:line-break/></text:span><text:span text:style-name="T9">a studovala.</text:span></text:p>
              </text:list-item>
              <text:list-item>
                <text:p text:id="id104" text:style-name="P15"><text:span text:style-name="T9">-ložte papír v polovině. </text:span></text:p>
              </text:list-item>
              <text:list-item>
                <text:p text:id="id105" text:style-name="P15"><text:span text:style-name="T9">-ložil papíry na celém stole.</text:span></text:p>
              </text:list-item>
              <text:list-item>
                <text:p text:id="id106" text:style-name="P15"><text:span text:style-name="T9">Krabičku -ložila barevným papírem. </text:span></text:p>
                <text:p text:style-name="P15"><text:span text:style-name="T9"/></text:p>
              </text:list-item>
            </text:list>
            <text:list text:style-name="L14">
              <text:list-header>
                <text:p text:style-name="P15"><text:span text:style-name="T9"/></text:p>
                <text:p text:style-name="P15"><text:span text:style-name="T9"/></text:p>
              </text:list-header>
            </text:list>
          </draw:text-box>
        </draw:frame>
        <draw:frame presentation:style-name="pr11" draw:text-style-name="P2" draw:layer="layout" svg:width="12.414cm" svg:height="12.277cm" svg:x="12.488cm" svg:y="4.022cm" presentation:class="outline" presentation:user-transformed="true">
          <draw:text-box>
            <text:list text:style-name="L13">
              <text:list-item text:start-value="1">
                <text:p text:id="id107" text:style-name="P15"><text:span text:style-name="T9">Uložila jsi mu těžký úkol.</text:span></text:p>
              </text:list-item>
              <text:list-item>
                <text:p text:id="id108" text:style-name="P15"><text:span text:style-name="T9">Předložil mu úkol k podpisu.</text:span></text:p>
              </text:list-item>
              <text:list-item>
                <text:p text:id="id109" text:style-name="P15"><text:span text:style-name="T9">Nedokončený úkol odložil </text:span><text:span text:style-name="T9"><text:line-break/></text:span><text:span text:style-name="T9">a šel ven.</text:span></text:p>
              </text:list-item>
              <text:list-item>
                <text:p text:id="id110" text:style-name="P15"><text:span text:style-name="T9">Vozy byly plně naložené.</text:span></text:p>
              </text:list-item>
              <text:list-item>
                <text:p text:id="id111" text:style-name="P15"><text:span text:style-name="T9">Obložila se knihami </text:span><text:span text:style-name="T9"><text:line-break/></text:span><text:span text:style-name="T9">a studovala.</text:span></text:p>
              </text:list-item>
              <text:list-item>
                <text:p text:id="id112" text:style-name="P15"><text:span text:style-name="T9">Přeložte papír v polovině. </text:span></text:p>
              </text:list-item>
              <text:list-item>
                <text:p text:id="id113" text:style-name="P15"><text:span text:style-name="T9">Rozložil papíry na celém stole.</text:span></text:p>
              </text:list-item>
              <text:list-item>
                <text:p text:id="id114" text:style-name="P15"><text:span text:style-name="T9">Krabičku vyložila barevným papírem.</text:span></text:p>
              </text:list-item>
            </text:list>
          </draw:text-box>
        </draw:frame>
        <draw:custom-shape draw:name="Rectangle 6" draw:style-name="gr8" draw:text-style-name="P2" draw:layer="layout" svg:width="3.806cm" svg:height="1.27cm" svg:x="21.096cm" svg:y="17.458cm">
          <text:p text:style-name="P9"><text:span text:style-name="T15">Pracovní list</text:span></text:p>
          <text:p text:style-name="P9"><text:span text:style-name="T15">úkol 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5"><text:span text:style-name="T23">Domácí úkol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 text:style-name="P16"><text:span text:style-name="T23">Vyhledej v Pravidlech českého pravopisu: </text:span></text:p>
            <text:list text:style-name="L15">
              <text:list-item>
                <text:p text:style-name="P17"><text:span text:style-name="T23">5 slov s předponou bez-</text:span></text:p>
              </text:list-item>
              <text:list-item>
                <text:p text:style-name="P17"><text:span text:style-name="T23">5 slov s předponou roz-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5">Prameny</text:span></text:p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p text:style-name="P18"><text:span text:style-name="T23">Československá akademie věd, Ústav pro jazyk český. </text:span><text:span text:style-name="T26">Slovník spisovné češtiny pro školu </text:span><text:span text:style-name="T26"><text:line-break/></text:span><text:span text:style-name="T26">a veřejnost. </text:span><text:span text:style-name="T23">1. vyd. Praha : Academia, 1978. </text:span><text:span text:style-name="T23"><text:line-break/></text:span><text:span text:style-name="T23">s. 190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305480" draw:end-color="#16273b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ffffff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8-12">12.8.2010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rajeme si s předponami</dc:title>
    <dc:description>Dostupné z Metodického portálu www.rvp.cz, ISSN: 1802-4785, financovaného z ESF a státního rozpočtu ČR. Provozováno Výzkumným ústavem pedagogickým v Praze.</dc:description>
    <meta:initial-creator>Eva Beranová</meta:initial-creator>
    <meta:creation-date>2009-12-29T09:28:09</meta:creation-date>
    <dc:creator>K</dc:creator>
    <dc:date>2010-08-12T08:57:57</dc:date>
    <meta:editing-cycles>10</meta:editing-cycles>
    <meta:editing-duration>PT07H25M31S</meta:editing-duration>
    <meta:document-statistic meta:object-count="183"/>
    <meta:generator>OpenOffice.org/3.1$Win32 OpenOffice.org_project/310m11$Build-9399</meta:generator>
  </office:meta>
</office:document-meta>
</file>