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>
      <style:text-properties style:font-name="Comic Sans MS" fo:font-size="14pt" style:font-size-asian="14pt"/>
    </style:style>
    <style:style style:name="P3" style:family="paragraph" style:parent-style-name="Standard">
      <style:paragraph-properties>
        <style:tab-stops>
          <style:tab-stop style:position="6.218cm"/>
        </style:tab-stops>
      </style:paragraph-properties>
      <style:text-properties style:font-name="Comic Sans MS" fo:font-size="14pt" style:font-size-asian="14pt"/>
    </style:style>
    <style:style style:name="P4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Comic Sans MS" fo:font-size="14pt" style:font-size-asian="14pt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mic Sans MS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/>
    </style:style>
    <style:style style:name="P7" style:family="paragraph" style:parent-style-name="Standard">
      <style:paragraph-properties>
        <style:tab-stops>
          <style:tab-stop style:position="6.615cm"/>
        </style:tab-stops>
      </style:paragraph-properties>
      <style:text-properties style:font-name="Comic Sans MS" fo:font-size="14pt" style:font-size-asian="14pt"/>
    </style:style>
    <style:style style:name="P8" style:family="paragraph" style:parent-style-name="Standard">
      <style:text-properties style:font-name="Comic Sans MS" fo:font-size="14pt" fo:language="zxx" fo:country="none" style:font-size-asian="14pt" style:language-asian="zxx" style:country-asian="none"/>
    </style:style>
    <style:style style:name="P9" style:family="paragraph" style:parent-style-name="Standard">
      <style:paragraph-properties>
        <style:tab-stops>
          <style:tab-stop style:position="6.218cm"/>
        </style:tab-stops>
      </style:paragraph-properties>
      <style:text-properties style:font-name="Comic Sans MS" fo:font-size="14pt" fo:language="zxx" fo:country="none" style:font-size-asian="14pt" style:language-asian="zxx" style:country-asian="none"/>
    </style:style>
    <style:style style:name="P10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Comic Sans MS" fo:font-size="14pt" fo:language="zxx" fo:country="none" style:font-size-asian="14pt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language="zxx" fo:country="none" style:font-size-asian="14pt" style:language-asian="zxx" style:country-asian="non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omic Sans MS" fo:font-size="14pt" fo:font-weight="bold" style:font-size-asian="14pt" style:font-weight-asian="bold"/>
    </style:style>
    <style:style style:name="P13" style:family="paragraph" style:parent-style-name="Standard">
      <style:paragraph-properties>
        <style:tab-stops>
          <style:tab-stop style:position="5.689cm"/>
        </style:tab-stops>
      </style:paragraph-properties>
      <style:text-properties style:font-name="Comic Sans MS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>
        <style:tab-stops>
          <style:tab-stop style:position="4.921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line-height="150%"/>
      <style:text-properties fo:color="#ff0000" style:font-name="Comic Sans MS" fo:font-size="5pt" fo:font-weight="bold" style:font-size-asian="5pt" style:font-weight-asian="bold"/>
    </style:style>
    <style:style style:name="P19" style:family="paragraph" style:parent-style-name="Standard">
      <style:paragraph-properties fo:line-height="150%"/>
      <style:text-properties fo:color="#ff0000" style:font-name="Comic Sans MS" fo:font-size="5pt" style:font-size-asian="5pt"/>
    </style:style>
    <style:style style:name="P2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Comic Sans MS" fo:font-size="14pt" fo:font-weight="bold" style:font-size-asian="14pt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c0c0c0">
        <style:background-image/>
      </style:paragraph-properties>
      <style:text-properties style:font-name="Comic Sans MS" fo:font-size="14pt" fo:font-weight="bold" style:font-size-asian="14pt" style:font-weight-asian="bold"/>
    </style:style>
    <style:style style:name="T1" style:family="text">
      <style:text-properties style:font-name="Comic Sans MS" fo:font-size="14pt" fo:font-weight="bold" style:font-size-asian="14pt" style:font-weight-asian="bold"/>
    </style:style>
    <style:style style:name="T2" style:family="text">
      <style:text-properties fo:color="#ff0000" style:font-name="Comic Sans MS"/>
    </style:style>
    <style:style style:name="T3" style:family="text">
      <style:text-properties fo:color="#ff0000" style:font-name="Comic Sans MS" fo:font-weight="bold" style:font-weight-asian="bold"/>
    </style:style>
    <style:style style:name="T4" style:family="text">
      <style:text-properties fo:color="#000000" style:font-name="Comic Sans MS"/>
    </style:style>
    <style:style style:name="T5" style:family="text">
      <style:text-properties fo:color="#000000" style:font-name="Comic Sans MS" fo:font-size="10pt" style:font-size-asian="10pt"/>
    </style:style>
    <style:style style:name="T6" style:family="text">
      <style:text-properties fo:color="#000000" style:font-name="Comic Sans MS" fo:font-size="11pt" style:font-size-asian="11pt"/>
    </style:style>
    <style:style style:name="T7" style:family="text">
      <style:text-properties fo:color="#000000" style:font-name="Comic Sans MS" fo:font-size="12pt" style:font-size-asian="12pt" style:font-size-complex="12pt"/>
    </style:style>
    <style:style style:name="T8" style:family="text">
      <style:text-properties fo:color="#000000" style:text-position="super 58%" style:font-name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věrky – převody jednotek objemu – 1</text:p>
      <text:p text:style-name="P3"/>
      <text:p text:style-name="P9"><draw:frame draw:style-name="fr1" draw:name="Rámec1" text:anchor-type="char" svg:x="0.766cm" svg:y="0.116cm" svg:width="7.943cm" svg:height="10.37cm" draw:z-index="1"><draw:text-box><text:p text:style-name="P12">Prověrka 1 A (objem)</text:p><text:p text:style-name="P18"><text:s/></text:p><text:p text:style-name="P14"><text:span text:style-name="T3"><text:s/>1)</text:span><text:span text:style-name="T4"> 1 200 m</text:span><text:span text:style-name="T8">3</text:span><text:span text:style-name="T4"> = <text:s text:c="22"/>hl</text:span></text:p><text:p text:style-name="P14"><text:span text:style-name="T3"><text:s/>2)</text:span><text:span text:style-name="T4"> 34 <text:s text:c="2"/>l =<text:tab/><text:tab/> <text:s text:c="14"/>m</text:span><text:span text:style-name="T8">3</text:span></text:p><text:p text:style-name="P14"><text:span text:style-name="T3"><text:s/>3)</text:span><text:span text:style-name="T4"> 0,25 m</text:span><text:span text:style-name="T8">3</text:span><text:span text:style-name="T4"> =<text:tab/><text:tab/> <text:s text:c="4"/>ml</text:span></text:p><text:p text:style-name="P14"><text:span text:style-name="T3"><text:s/>4)</text:span><text:span text:style-name="T4"> 0,008 m</text:span><text:span text:style-name="T8">3</text:span><text:span text:style-name="T4"> =<text:tab/><text:tab/> <text:s text:c="4"/>mm</text:span><text:span text:style-name="T8">3</text:span></text:p><text:p text:style-name="P14"><text:span text:style-name="T3"><text:s/>5)</text:span><text:span text:style-name="T4"> 350 mm</text:span><text:span text:style-name="T8">3</text:span><text:span text:style-name="T4"> =<text:tab/><text:tab/> <text:s text:c="4"/>cm</text:span><text:span text:style-name="T8">3</text:span></text:p><text:p text:style-name="P14"><text:span text:style-name="T3"><text:s/>6)</text:span><text:span text:style-name="T4"> 800 cl =<text:tab/> <text:s text:c="9"/><text:tab/> <text:s text:c="4"/>m</text:span><text:span text:style-name="T8">3</text:span></text:p><text:p text:style-name="P14"><text:span text:style-name="T3"><text:s/>7)</text:span><text:span text:style-name="T4"> 7 400 cm</text:span><text:span text:style-name="T8">3</text:span><text:span text:style-name="T4"> = <text:s text:c="6"/><text:tab/> <text:s text:c="4"/>l</text:span></text:p><text:p text:style-name="P14"><text:span text:style-name="T3"><text:s/>8)</text:span><text:span text:style-name="T4"> 9 dl = <text:s text:c="29"/>dm</text:span><text:span text:style-name="T8">3</text:span></text:p><text:p text:style-name="P14"><text:span text:style-name="T3"><text:s/>9)</text:span><text:span text:style-name="T4"> 650 dm</text:span><text:span text:style-name="T8">3</text:span><text:span text:style-name="T4"> =<text:tab/><text:tab/> <text:s text:c="4"/>m</text:span><text:span text:style-name="T8">3</text:span></text:p><text:p text:style-name="P14"><text:span text:style-name="T3">10)</text:span><text:span text:style-name="T4"> 45 cm</text:span><text:span text:style-name="T8">3</text:span><text:span text:style-name="T4"> =<text:tab/><text:tab/> <text:s text:c="4"/>mm</text:span><text:span text:style-name="T8">3</text:span></text:p></draw:text-box></draw:frame><draw:frame draw:style-name="fr1" draw:name="Rámec2" text:anchor-type="char" svg:x="10.714cm" svg:y="0.116cm" svg:width="7.943cm" svg:height="10.37cm" draw:z-index="0"><draw:text-box><text:p text:style-name="P12">Prověrka 1 A (objem)</text:p><text:p text:style-name="P19"><text:s/></text:p><text:p text:style-name="P14"><text:span text:style-name="T3"><text:s/>1)</text:span><text:span text:style-name="T4"> 1 200 m</text:span><text:span text:style-name="T8">3</text:span><text:span text:style-name="T4"> = <text:s text:c="22"/>hl</text:span></text:p><text:p text:style-name="P14"><text:span text:style-name="T3"><text:s/>2)</text:span><text:span text:style-name="T4"> 34 <text:s text:c="2"/>l =<text:tab/><text:tab/> <text:s text:c="14"/>m</text:span><text:span text:style-name="T8">3</text:span></text:p><text:p text:style-name="P14"><text:span text:style-name="T3"><text:s/>3)</text:span><text:span text:style-name="T4"> 0,25 m</text:span><text:span text:style-name="T8">3</text:span><text:span text:style-name="T4"> =<text:tab/><text:tab/> <text:s text:c="4"/>ml</text:span></text:p><text:p text:style-name="P14"><text:span text:style-name="T3"><text:s/>4)</text:span><text:span text:style-name="T4"> 0,008 m</text:span><text:span text:style-name="T8">3</text:span><text:span text:style-name="T4"> =<text:tab/><text:tab/> <text:s text:c="4"/>mm</text:span><text:span text:style-name="T8">3</text:span></text:p><text:p text:style-name="P14"><text:span text:style-name="T3"><text:s/>5)</text:span><text:span text:style-name="T4"> 350 mm</text:span><text:span text:style-name="T8">3</text:span><text:span text:style-name="T4"> =<text:tab/><text:tab/> <text:s text:c="4"/>cm</text:span><text:span text:style-name="T8">3</text:span></text:p><text:p text:style-name="P14"><text:span text:style-name="T3"><text:s/>6)</text:span><text:span text:style-name="T4"> 800 cl =<text:tab/> <text:s text:c="9"/><text:tab/> <text:s text:c="4"/>m</text:span><text:span text:style-name="T8">3</text:span></text:p><text:p text:style-name="P14"><text:span text:style-name="T3"><text:s/>7)</text:span><text:span text:style-name="T4"> 7 400 cm</text:span><text:span text:style-name="T8">3</text:span><text:span text:style-name="T4"> = <text:s text:c="6"/><text:tab/> <text:s text:c="4"/>l</text:span></text:p><text:p text:style-name="P14"><text:span text:style-name="T3"><text:s/>8)</text:span><text:span text:style-name="T4"> 9 dl = <text:s text:c="29"/>dm</text:span><text:span text:style-name="T8">3</text:span></text:p><text:p text:style-name="P14"><text:span text:style-name="T3"><text:s/>9)</text:span><text:span text:style-name="T4"> 650 dm</text:span><text:span text:style-name="T8">3</text:span><text:span text:style-name="T4"> =<text:tab/><text:tab/> <text:s text:c="4"/>m</text:span><text:span text:style-name="T8">3</text:span></text:p><text:p text:style-name="P14"><text:span text:style-name="T3">10)</text:span><text:span text:style-name="T4"> 45 cm</text:span><text:span text:style-name="T8">3</text:span><text:span text:style-name="T4"> =<text:tab/><text:tab/> <text:s text:c="4"/>mm</text:span><text:span text:style-name="T8">3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------------------------------------------------------------------------------------------------------</text:p>
      <text:p text:style-name="P3"><text:tab/></text:p>
      <text:p text:style-name="P9"><draw:frame draw:style-name="fr1" draw:name="Rámec3" text:anchor-type="char" svg:x="10.714cm" svg:y="0.028cm" svg:width="7.747cm" svg:height="10.55cm" draw:z-index="2"><draw:text-box><text:p text:style-name="P12">Prověrka 1 B (objem)</text:p><text:p text:style-name="P18"><text:s/></text:p><text:p text:style-name="P14"><text:span text:style-name="T3"><text:s/>1)</text:span><text:span text:style-name="T4"> 8 000 m</text:span><text:span text:style-name="T8">3</text:span><text:span text:style-name="T4"> =<text:tab/><text:tab/> <text:s text:c="3"/>hl</text:span></text:p><text:p text:style-name="P14"><text:span text:style-name="T3"><text:s/>2)</text:span><text:span text:style-name="T4"> 45 <text:s/>l </text:span><text:span text:style-name="T8"><text:s/></text:span><text:span text:style-name="T4">=<text:tab/><text:tab/> <text:s text:c="13"/>m</text:span><text:span text:style-name="T8">3</text:span></text:p><text:p text:style-name="P14"><text:span text:style-name="T3"><text:s/>3)</text:span><text:span text:style-name="T4"> 940 dm</text:span><text:span text:style-name="T8">3</text:span><text:span text:style-name="T4"> =<text:tab/><text:tab/> <text:s text:c="3"/>cm</text:span><text:span text:style-name="T8">3</text:span></text:p><text:p text:style-name="P14"><text:span text:style-name="T3"><text:s/>4)</text:span><text:span text:style-name="T4"> 0,002 m</text:span><text:span text:style-name="T8">3</text:span><text:span text:style-name="T4"> =<text:tab/><text:tab/> <text:s text:c="3"/>mm</text:span><text:span text:style-name="T8">3</text:span></text:p><text:p text:style-name="P14"><text:span text:style-name="T3"><text:s/>5)</text:span><text:span text:style-name="T4"> 0,8 cm</text:span><text:span text:style-name="T8">3</text:span><text:span text:style-name="T4"> =<text:tab/><text:tab/> <text:s text:c="3"/>mm</text:span><text:span text:style-name="T8">3</text:span></text:p><text:p text:style-name="P14"><text:span text:style-name="T3"><text:s/>6)</text:span><text:span text:style-name="T4"> 530 ml =<text:tab/> <text:s text:c="9"/><text:tab/> <text:s text:c="3"/>dm</text:span><text:span text:style-name="T8">3</text:span></text:p><text:p text:style-name="P14"><text:span text:style-name="T3"><text:s/>7)</text:span><text:span text:style-name="T4"> 600 cl = <text:s text:c="24"/>m</text:span><text:span text:style-name="T8">3</text:span></text:p><text:p text:style-name="P14"><text:span text:style-name="T3"><text:s/>8)</text:span><text:span text:style-name="T4"> 700 mm</text:span><text:span text:style-name="T8">3</text:span><text:span text:style-name="T4"> =<text:tab/><text:tab/> <text:s text:c="3"/>cm</text:span><text:span text:style-name="T8">3</text:span></text:p><text:p text:style-name="P14"><text:span text:style-name="T3"><text:s/>9)</text:span><text:span text:style-name="T4"> 0,08 dl =<text:tab/> <text:s text:c="9"/><text:tab/> <text:s text:c="3"/>dm</text:span><text:span text:style-name="T8">3</text:span></text:p><text:p text:style-name="P14"><text:span text:style-name="T3">10)</text:span><text:span text:style-name="T4"> 3 500 m</text:span><text:span text:style-name="T8">3</text:span><text:span text:style-name="T4"> = <text:s text:c="6"/><text:tab/> <text:s text:c="3"/>ml</text:span></text:p></draw:text-box></draw:frame><draw:frame draw:style-name="fr1" draw:name="Rámec4" text:anchor-type="char" svg:x="0.977cm" svg:y="0.24cm" svg:width="7.747cm" svg:height="10.55cm" draw:z-index="3"><draw:text-box><text:p text:style-name="P12">Prověrka 1 B (objem)</text:p><text:p text:style-name="P18"><text:s/></text:p><text:p text:style-name="P14"><text:span text:style-name="T3"><text:s/>1)</text:span><text:span text:style-name="T4"> 8 000 m</text:span><text:span text:style-name="T8">3</text:span><text:span text:style-name="T4"> =<text:tab/><text:tab/> <text:s text:c="3"/>hl</text:span></text:p><text:p text:style-name="P14"><text:span text:style-name="T3"><text:s/>2)</text:span><text:span text:style-name="T4"> 45 <text:s/>l </text:span><text:span text:style-name="T8"><text:s/></text:span><text:span text:style-name="T4">=<text:tab/><text:tab/> <text:s text:c="13"/>m</text:span><text:span text:style-name="T8">3</text:span></text:p><text:p text:style-name="P14"><text:span text:style-name="T3"><text:s/>3)</text:span><text:span text:style-name="T4"> 940 dm</text:span><text:span text:style-name="T8">3</text:span><text:span text:style-name="T4"> =<text:tab/><text:tab/> <text:s text:c="3"/>cm</text:span><text:span text:style-name="T8">3</text:span></text:p><text:p text:style-name="P14"><text:span text:style-name="T3"><text:s/>4)</text:span><text:span text:style-name="T4"> 0,002 m</text:span><text:span text:style-name="T8">3</text:span><text:span text:style-name="T4"> =<text:tab/><text:tab/> <text:s text:c="3"/>mm</text:span><text:span text:style-name="T8">3</text:span></text:p><text:p text:style-name="P14"><text:span text:style-name="T3"><text:s/>5)</text:span><text:span text:style-name="T4"> 0,8 cm</text:span><text:span text:style-name="T8">3</text:span><text:span text:style-name="T4"> =<text:tab/><text:tab/> <text:s text:c="3"/>mm</text:span><text:span text:style-name="T8">3</text:span></text:p><text:p text:style-name="P14"><text:span text:style-name="T3"><text:s/>6)</text:span><text:span text:style-name="T4"> 530 ml =<text:tab/> <text:s text:c="9"/><text:tab/> <text:s text:c="3"/>dm</text:span><text:span text:style-name="T8">3</text:span></text:p><text:p text:style-name="P14"><text:span text:style-name="T3"><text:s/>7)</text:span><text:span text:style-name="T4"> 600 cl = <text:s text:c="24"/>m</text:span><text:span text:style-name="T8">3</text:span></text:p><text:p text:style-name="P14"><text:span text:style-name="T3"><text:s/>8)</text:span><text:span text:style-name="T4"> 700 mm</text:span><text:span text:style-name="T8">3</text:span><text:span text:style-name="T4"> =<text:tab/><text:tab/> <text:s text:c="3"/>cm</text:span><text:span text:style-name="T8">3</text:span></text:p><text:p text:style-name="P14"><text:span text:style-name="T3"><text:s/>9)</text:span><text:span text:style-name="T4"> 0,08 dl =<text:tab/> <text:s text:c="9"/><text:tab/> <text:s text:c="3"/>dm</text:span><text:span text:style-name="T8">3</text:span></text:p><text:p text:style-name="P14"><text:span text:style-name="T3">10)</text:span><text:span text:style-name="T4"> 3 500 m</text:span><text:span text:style-name="T8">3</text:span><text:span text:style-name="T4"> = <text:s text:c="6"/><text:tab/> <text:s text:c="3"/>ml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Prověrky – převody jednotek objemu – 2</text:p>
      <text:p text:style-name="P3"/>
      <text:p text:style-name="P3"><draw:frame draw:style-name="fr1" draw:name="Rámec5" text:anchor-type="char" svg:x="0.766cm" svg:y="0.116cm" svg:width="7.405cm" svg:height="10.559cm" draw:z-index="5"><draw:text-box><text:p text:style-name="P15"><text:span text:style-name="T3"><text:s/></text:span><text:span text:style-name="T1">Prověrka 2 A (objem)</text:span></text:p><text:p text:style-name="P19"/><text:p text:style-name="P14"><text:span text:style-name="T3"><text:s/>1)</text:span><text:span text:style-name="T4"> 14 m</text:span><text:span text:style-name="T8">3</text:span><text:span text:style-name="T4"> =<text:tab/> <text:s text:c="9"/><text:tab/> <text:s text:c="4"/>cm</text:span><text:span text:style-name="T8">3</text:span></text:p><text:p text:style-name="P14"><text:span text:style-name="T3"><text:s/>2)</text:span><text:span text:style-name="T4"> 150 000 ml = <text:s text:c="3"/><text:tab/> <text:s text:c="4"/>hl</text:span></text:p><text:p text:style-name="P14"><text:span text:style-name="T3"><text:s/>3)</text:span><text:span text:style-name="T4"> 159 cm</text:span><text:span text:style-name="T8">3</text:span><text:span text:style-name="T4"> =<text:tab/><text:tab/> <text:s text:c="4"/>m</text:span><text:span text:style-name="T8">3</text:span></text:p><text:p text:style-name="P14"><text:span text:style-name="T3"><text:s/>4)</text:span><text:span text:style-name="T4"> 2 500 mm</text:span><text:span text:style-name="T8">3</text:span><text:span text:style-name="T4"> = <text:s text:c="4"/><text:tab/> <text:s text:c="4"/>cl</text:span></text:p><text:p text:style-name="P14"><text:span text:style-name="T3"><text:s/>5)</text:span><text:span text:style-name="T4"> 3,5 <text:s text:c="2"/>l <text:s/>= <text:s text:c="9"/><text:tab/><text:tab/> <text:s text:c="4"/>m</text:span><text:span text:style-name="T8">3</text:span></text:p><text:p text:style-name="P14"><text:span text:style-name="T3"><text:s/>6)</text:span><text:span text:style-name="T4"> 0,8 m</text:span><text:span text:style-name="T8">3</text:span><text:span text:style-name="T4"> = <text:s text:c="2"/><text:tab/><text:tab/> <text:s text:c="4"/>mm</text:span><text:span text:style-name="T8">3</text:span></text:p><text:p text:style-name="P14"><text:span text:style-name="T3"><text:s/>7)</text:span><text:span text:style-name="T4"> 58 dl =<text:tab/> <text:s text:c="10"/><text:tab/> <text:s text:c="4"/>ml</text:span></text:p><text:p text:style-name="P14"><text:span text:style-name="T3"><text:s/>8)</text:span><text:span text:style-name="T4"> 295 m</text:span><text:span text:style-name="T8">3</text:span><text:span text:style-name="T4"> =<text:tab/> <text:s text:c="24"/>l</text:span></text:p><text:p text:style-name="P14"><text:span text:style-name="T3"><text:s/>9)</text:span><text:span text:style-name="T4"> 6,5 m</text:span><text:span text:style-name="T8">3</text:span><text:span text:style-name="T4"> = <text:s text:c="2"/><text:tab/><text:tab/> <text:s text:c="4"/>cm</text:span><text:span text:style-name="T8">3</text:span></text:p><text:p text:style-name="P14"><text:span text:style-name="T3">10)</text:span><text:span text:style-name="T4"> 382 cm</text:span><text:span text:style-name="T8">3</text:span><text:span text:style-name="T4"> =<text:tab/><text:tab/> <text:s text:c="4"/>m</text:span><text:span text:style-name="T8">3</text:span></text:p></draw:text-box></draw:frame><draw:frame draw:style-name="fr1" draw:name="Rámec6" text:anchor-type="char" svg:x="10.502cm" svg:y="0.116cm" svg:width="7.405cm" svg:height="10.559cm" draw:z-index="4"><draw:text-box><text:p text:style-name="P15"><text:span text:style-name="T3"><text:s/></text:span><text:span text:style-name="T1">Prověrka 2 A (objem)</text:span></text:p><text:p text:style-name="P19"/><text:p text:style-name="P14"><text:span text:style-name="T3"><text:s/>1)</text:span><text:span text:style-name="T4"> 14 m</text:span><text:span text:style-name="T8">3</text:span><text:span text:style-name="T4"> =<text:tab/> <text:s text:c="9"/><text:tab/> <text:s text:c="4"/>cm</text:span><text:span text:style-name="T8">3</text:span></text:p><text:p text:style-name="P14"><text:span text:style-name="T3"><text:s/>2)</text:span><text:span text:style-name="T4"> 150 000 ml = <text:s text:c="3"/><text:tab/> <text:s text:c="4"/>hl</text:span></text:p><text:p text:style-name="P14"><text:span text:style-name="T3"><text:s/>3)</text:span><text:span text:style-name="T4"> 159 cm</text:span><text:span text:style-name="T8">3</text:span><text:span text:style-name="T4"> =<text:tab/><text:tab/> <text:s text:c="4"/>m</text:span><text:span text:style-name="T8">3</text:span></text:p><text:p text:style-name="P14"><text:span text:style-name="T3"><text:s/>4)</text:span><text:span text:style-name="T4"> 2 500 mm</text:span><text:span text:style-name="T8">3</text:span><text:span text:style-name="T4"> = <text:s text:c="4"/><text:tab/> <text:s text:c="4"/>cl</text:span></text:p><text:p text:style-name="P14"><text:span text:style-name="T3"><text:s/>5)</text:span><text:span text:style-name="T4"> 3,5 <text:s text:c="2"/>l <text:s/>= <text:s text:c="9"/><text:tab/><text:tab/> <text:s text:c="4"/>m</text:span><text:span text:style-name="T8">3</text:span></text:p><text:p text:style-name="P14"><text:span text:style-name="T3"><text:s/>6)</text:span><text:span text:style-name="T4"> 0,8 m</text:span><text:span text:style-name="T8">3</text:span><text:span text:style-name="T4"> = <text:s text:c="2"/><text:tab/><text:tab/> <text:s text:c="4"/>mm</text:span><text:span text:style-name="T8">3</text:span></text:p><text:p text:style-name="P14"><text:span text:style-name="T3"><text:s/>7)</text:span><text:span text:style-name="T4"> 58 dl =<text:tab/> <text:s text:c="10"/><text:tab/> <text:s text:c="4"/>ml</text:span></text:p><text:p text:style-name="P14"><text:span text:style-name="T3"><text:s/>8)</text:span><text:span text:style-name="T4"> 295 m</text:span><text:span text:style-name="T8">3</text:span><text:span text:style-name="T4"> =<text:tab/> <text:s text:c="24"/>l</text:span></text:p><text:p text:style-name="P14"><text:span text:style-name="T3"><text:s/>9)</text:span><text:span text:style-name="T4"> 6,5 m</text:span><text:span text:style-name="T8">3</text:span><text:span text:style-name="T4"> = <text:s text:c="2"/><text:tab/><text:tab/> <text:s text:c="4"/>cm</text:span><text:span text:style-name="T8">3</text:span></text:p><text:p text:style-name="P14"><text:span text:style-name="T3">10)</text:span><text:span text:style-name="T4"> 382 cm</text:span><text:span text:style-name="T8">3</text:span><text:span text:style-name="T4"> =<text:tab/><text:tab/> <text:s text:c="4"/>m</text:span><text:span text:style-name="T8">3</text:span></text:p></draw:text-box></draw:frame> 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------------------------------------------------------------------------------------------------------</text:p>
      <text:p text:style-name="P9"><draw:frame draw:style-name="fr1" draw:name="Rámec7" text:anchor-type="char" svg:x="10.291cm" svg:y="0.506cm" svg:width="7.518cm" svg:height="10.58cm" draw:z-index="6"><draw:text-box><text:p text:style-name="P15"><text:span text:style-name="T3"><text:s/></text:span><text:span text:style-name="T1">Prověrka 2 B (objem)</text:span></text:p><text:p text:style-name="P19"/><text:p text:style-name="P14"><text:span text:style-name="T3"><text:s/>1)</text:span><text:span text:style-name="T4"> 380 cm</text:span><text:span text:style-name="T8">3</text:span><text:span text:style-name="T4"> =<text:tab/><text:tab/> <text:s text:c="5"/>m</text:span><text:span text:style-name="T8">3</text:span></text:p><text:p text:style-name="P14"><text:span text:style-name="T3"><text:s/>2)</text:span><text:span text:style-name="T4"> 1 500 m</text:span><text:span text:style-name="T8">3</text:span><text:span text:style-name="T4"> =<text:tab/> <text:s text:c="15"/>hl</text:span></text:p><text:p text:style-name="P14"><text:span text:style-name="T3"><text:s/>3)</text:span><text:span text:style-name="T4"> 0,04 cm</text:span><text:span text:style-name="T8">3</text:span><text:span text:style-name="T4"> =<text:tab/><text:tab/> <text:s text:c="5"/>mm</text:span><text:span text:style-name="T8">3</text:span></text:p><text:p text:style-name="P14"><text:span text:style-name="T3"><text:s/>4)</text:span><text:span text:style-name="T4"> 9 dm</text:span><text:span text:style-name="T8">3</text:span><text:span text:style-name="T4"> = <text:s text:c="5"/><text:tab/><text:tab/> <text:s text:c="4"/>cm</text:span><text:span text:style-name="T8">3</text:span></text:p><text:p text:style-name="P14"><text:span text:style-name="T3"><text:s/>5)</text:span><text:span text:style-name="T4"> 0,52 m</text:span><text:span text:style-name="T8">3</text:span><text:span text:style-name="T4"> =<text:tab/><text:tab/> <text:s text:c="4"/>mm</text:span><text:span text:style-name="T8">3</text:span></text:p><text:p text:style-name="P14"><text:span text:style-name="T3"><text:s/>6)</text:span><text:span text:style-name="T4"> 0,042 <text:s text:c="2"/>l <text:s/>=<text:tab/> <text:s text:c="14"/>ml</text:span></text:p><text:p text:style-name="P14"><text:span text:style-name="T3"><text:s/>7)</text:span><text:span text:style-name="T4"> 24 m</text:span><text:span text:style-name="T8">3</text:span><text:span text:style-name="T4"> = <text:s text:c="2"/><text:tab/> <text:s text:c="14"/>cm</text:span><text:span text:style-name="T8">3</text:span></text:p><text:p text:style-name="P14"><text:span text:style-name="T3"><text:s/>8)</text:span><text:span text:style-name="T4"> 820 dm</text:span><text:span text:style-name="T8">3</text:span><text:span text:style-name="T4"> = <text:s text:c="9"/><text:tab/> <text:s text:c="4"/>m</text:span><text:span text:style-name="T8">3</text:span></text:p><text:p text:style-name="P14"><text:span text:style-name="T3"><text:s/>9)</text:span><text:span text:style-name="T4"> 73 dl =<text:tab/><text:tab/> <text:s text:c="14"/>m</text:span><text:span text:style-name="T8">3</text:span></text:p><text:p text:style-name="P14"><text:span text:style-name="T3">10)</text:span><text:span text:style-name="T4"> 890 m</text:span><text:span text:style-name="T8">3</text:span><text:span text:style-name="T4"> =<text:tab/> <text:s text:c="14"/>l</text:span></text:p></draw:text-box></draw:frame></text:p>
      <text:p text:style-name="P9"><draw:frame draw:style-name="fr1" draw:name="Rámec8" text:anchor-type="char" svg:x="0.977cm" svg:y="0.028cm" svg:width="7.518cm" svg:height="10.58cm" draw:z-index="7"><draw:text-box><text:p text:style-name="P15"><text:span text:style-name="T3"><text:s/></text:span><text:span text:style-name="T1">Prověrka 2 B (objem)</text:span></text:p><text:p text:style-name="P19"/><text:p text:style-name="P14"><text:span text:style-name="T3"><text:s/>1)</text:span><text:span text:style-name="T4"> 380 cm</text:span><text:span text:style-name="T8">3</text:span><text:span text:style-name="T4"> =<text:tab/><text:tab/> <text:s text:c="5"/>m</text:span><text:span text:style-name="T8">3</text:span></text:p><text:p text:style-name="P14"><text:span text:style-name="T3"><text:s/>2)</text:span><text:span text:style-name="T4"> 1 500 m</text:span><text:span text:style-name="T8">3</text:span><text:span text:style-name="T4"> =<text:tab/> <text:s text:c="15"/>hl</text:span></text:p><text:p text:style-name="P14"><text:span text:style-name="T3"><text:s/>3)</text:span><text:span text:style-name="T4"> 0,04 cm</text:span><text:span text:style-name="T8">3</text:span><text:span text:style-name="T4"> =<text:tab/><text:tab/> <text:s text:c="5"/>mm</text:span><text:span text:style-name="T8">3</text:span></text:p><text:p text:style-name="P14"><text:span text:style-name="T3"><text:s/>4)</text:span><text:span text:style-name="T4"> 9 dm</text:span><text:span text:style-name="T8">3</text:span><text:span text:style-name="T4"> = <text:s text:c="5"/><text:tab/><text:tab/> <text:s text:c="4"/>cm</text:span><text:span text:style-name="T8">3</text:span></text:p><text:p text:style-name="P14"><text:span text:style-name="T3"><text:s/>5)</text:span><text:span text:style-name="T4"> 0,52 m</text:span><text:span text:style-name="T8">3</text:span><text:span text:style-name="T4"> =<text:tab/><text:tab/> <text:s text:c="4"/>mm</text:span><text:span text:style-name="T8">3</text:span></text:p><text:p text:style-name="P14"><text:span text:style-name="T3"><text:s/>6)</text:span><text:span text:style-name="T4"> 0,042 <text:s text:c="2"/>l <text:s/>=<text:tab/> <text:s text:c="14"/>ml</text:span></text:p><text:p text:style-name="P14"><text:span text:style-name="T3"><text:s/>7)</text:span><text:span text:style-name="T4"> 24 m</text:span><text:span text:style-name="T8">3</text:span><text:span text:style-name="T4"> = <text:s text:c="2"/><text:tab/> <text:s text:c="14"/>cm</text:span><text:span text:style-name="T8">3</text:span></text:p><text:p text:style-name="P14"><text:span text:style-name="T3"><text:s/>8)</text:span><text:span text:style-name="T4"> 820 dm</text:span><text:span text:style-name="T8">3</text:span><text:span text:style-name="T4"> = <text:s text:c="9"/><text:tab/> <text:s text:c="4"/>m</text:span><text:span text:style-name="T8">3</text:span></text:p><text:p text:style-name="P14"><text:span text:style-name="T3"><text:s/>9)</text:span><text:span text:style-name="T4"> 73 dl =<text:tab/><text:tab/> <text:s text:c="14"/>m</text:span><text:span text:style-name="T8">3</text:span></text:p><text:p text:style-name="P14"><text:span text:style-name="T3">10)</text:span><text:span text:style-name="T4"> 890 m</text:span><text:span text:style-name="T8">3</text:span><text:span text:style-name="T4"> =<text:tab/> <text:s text:c="14"/>l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Prověrky – převody jednotek objemu – 3</text:p>
      <text:p text:style-name="P3"/>
      <text:p text:style-name="P9"><draw:frame draw:style-name="fr1" draw:name="Rámec9" text:anchor-type="char" svg:x="0.977cm" svg:y="0.116cm" svg:width="8.371cm" svg:height="10.559cm" draw:z-index="9"><draw:text-box><text:p text:style-name="P15"><text:span text:style-name="T3"><text:s/></text:span><text:span text:style-name="T1">Prověrka 3 A (objem)</text:span></text:p><text:p text:style-name="P19"/><text:p text:style-name="P14"><text:span text:style-name="T3"><text:s/>1)</text:span><text:span text:style-name="T4"> 48 m</text:span><text:span text:style-name="T8">3</text:span><text:span text:style-name="T4"> =<text:tab/> <text:s text:c="9"/><text:tab/> <text:s text:c="4"/>dm</text:span><text:span text:style-name="T8">3</text:span></text:p><text:p text:style-name="P14"><text:span text:style-name="T3"><text:s/>2)</text:span><text:span text:style-name="T4"> 6 300 mm</text:span><text:span text:style-name="T8">3</text:span><text:span text:style-name="T4"> = <text:s text:c="4"/><text:tab/> <text:s text:c="4"/>cm</text:span><text:span text:style-name="T8">3</text:span></text:p><text:p text:style-name="P14"><text:span text:style-name="T3"><text:s/>3)</text:span><text:span text:style-name="T4"> 65 dl = <text:s text:c="3"/><text:tab/> <text:s text:c="14"/>m</text:span><text:span text:style-name="T8">3</text:span></text:p><text:p text:style-name="P14"><text:span text:style-name="T3"><text:s/>4)</text:span><text:span text:style-name="T4"> 4 dm</text:span><text:span text:style-name="T8">3</text:span><text:span text:style-name="T4"> = <text:s text:c="3"/><text:tab/><text:tab/> <text:s text:c="4"/>mm</text:span><text:span text:style-name="T8">3</text:span></text:p><text:p text:style-name="P14"><text:span text:style-name="T3"><text:s/>5)</text:span><text:span text:style-name="T4"> 8 500 m</text:span><text:span text:style-name="T8">3</text:span><text:span text:style-name="T4"> = <text:s text:c="21"/>cl</text:span></text:p><text:p text:style-name="P14"><text:span text:style-name="T3"><text:s/>6)</text:span><text:span text:style-name="T4"> 90 m</text:span><text:span text:style-name="T8">3</text:span><text:span text:style-name="T4"> =<text:tab/> <text:s text:c="9"/><text:tab/> <text:s text:c="4"/>mm</text:span><text:span text:style-name="T8">3</text:span></text:p><text:p text:style-name="P14"><text:span text:style-name="T3"><text:s/>7)</text:span><text:span text:style-name="T4"> 0,02 m</text:span><text:span text:style-name="T8">3</text:span><text:span text:style-name="T4"> =<text:tab/><text:tab/> <text:s text:c="4"/>l</text:span></text:p><text:p text:style-name="P14"><text:span text:style-name="T3"><text:s/>8)</text:span><text:span text:style-name="T4"> 3 050 cm</text:span><text:span text:style-name="T8">3</text:span><text:span text:style-name="T4"> = <text:s text:c="19"/>m</text:span><text:span text:style-name="T8">3</text:span></text:p><text:p text:style-name="P17"><text:span text:style-name="T3"><text:s/>9)</text:span><text:span text:style-name="T4"> 8 000 dm</text:span><text:span text:style-name="T8">3</text:span><text:span text:style-name="T4"> = <text:s text:c="4"/><text:tab/> <text:s text:c="4"/>m</text:span><text:span text:style-name="T8">3</text:span></text:p><text:p text:style-name="P14"><text:span text:style-name="T3">10)</text:span><text:span text:style-name="T4"> 78 000 ml = <text:s text:c="4"/><text:tab/> <text:s text:c="4"/>m</text:span><text:span text:style-name="T8">3</text:span></text:p></draw:text-box></draw:frame><draw:frame draw:style-name="fr1" draw:name="Rámec10" text:anchor-type="char" svg:x="10.291cm" svg:y="0.116cm" svg:width="8.371cm" svg:height="10.559cm" draw:z-index="8"><draw:text-box><text:p text:style-name="P15"><text:span text:style-name="T3"><text:s/></text:span><text:span text:style-name="T1">Prověrka 3 A (objem)</text:span></text:p><text:p text:style-name="P19"/><text:p text:style-name="P14"><text:span text:style-name="T3"><text:s/>1)</text:span><text:span text:style-name="T4"> 48 m</text:span><text:span text:style-name="T8">3</text:span><text:span text:style-name="T4"> =<text:tab/> <text:s text:c="9"/><text:tab/> <text:s text:c="4"/>dm</text:span><text:span text:style-name="T8">3</text:span></text:p><text:p text:style-name="P14"><text:span text:style-name="T3"><text:s/>2)</text:span><text:span text:style-name="T4"> 6 300 mm</text:span><text:span text:style-name="T8">3</text:span><text:span text:style-name="T4"> = <text:s text:c="4"/><text:tab/> <text:s text:c="4"/>cm</text:span><text:span text:style-name="T8">3</text:span></text:p><text:p text:style-name="P14"><text:span text:style-name="T3"><text:s/>3)</text:span><text:span text:style-name="T4"> 65 dl = <text:s text:c="3"/><text:tab/> <text:s text:c="14"/>m</text:span><text:span text:style-name="T8">3</text:span></text:p><text:p text:style-name="P14"><text:span text:style-name="T3"><text:s/>4)</text:span><text:span text:style-name="T4"> 4 dm</text:span><text:span text:style-name="T8">3</text:span><text:span text:style-name="T4"> = <text:s text:c="3"/><text:tab/><text:tab/> <text:s text:c="4"/>mm</text:span><text:span text:style-name="T8">3</text:span></text:p><text:p text:style-name="P14"><text:span text:style-name="T3"><text:s/>5)</text:span><text:span text:style-name="T4"> 8 500 m</text:span><text:span text:style-name="T8">3</text:span><text:span text:style-name="T4"> = <text:s text:c="21"/>cl</text:span></text:p><text:p text:style-name="P14"><text:span text:style-name="T3"><text:s/>6)</text:span><text:span text:style-name="T4"> 90 m</text:span><text:span text:style-name="T8">3</text:span><text:span text:style-name="T4"> =<text:tab/> <text:s text:c="9"/><text:tab/> <text:s text:c="4"/>mm</text:span><text:span text:style-name="T8">3</text:span></text:p><text:p text:style-name="P14"><text:span text:style-name="T3"><text:s/>7)</text:span><text:span text:style-name="T4"> 0,02 m</text:span><text:span text:style-name="T8">3</text:span><text:span text:style-name="T4"> =<text:tab/><text:tab/> <text:s text:c="4"/>l</text:span></text:p><text:p text:style-name="P14"><text:span text:style-name="T3"><text:s/>8)</text:span><text:span text:style-name="T4"> 3 050 cm</text:span><text:span text:style-name="T8">3</text:span><text:span text:style-name="T4"> = <text:s text:c="19"/>m</text:span><text:span text:style-name="T8">3</text:span></text:p><text:p text:style-name="P16"><text:span text:style-name="T3"><text:s/>9)</text:span><text:span text:style-name="T4"> 8 000 dm</text:span><text:span text:style-name="T8">3</text:span><text:span text:style-name="T4"> = <text:s text:c="4"/><text:tab/> <text:s text:c="5"/>m</text:span><text:span text:style-name="T8">3</text:span></text:p><text:p text:style-name="P14"><text:span text:style-name="T3">10)</text:span><text:span text:style-name="T4"> 78 000 ml = <text:s text:c="4"/><text:tab/> <text:s text:c="4"/>m</text:span><text:span text:style-name="T8">3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------------------------------------------------------------------------------------------------------</text:p>
      <text:p text:style-name="P3"/>
      <text:p text:style-name="P9"><draw:frame draw:style-name="fr1" draw:name="Rámec11" text:anchor-type="char" svg:x="10.291cm" svg:y="0.028cm" svg:width="7.83cm" svg:height="10.58cm" draw:z-index="10"><draw:text-box><text:p text:style-name="P15"><text:span text:style-name="T3"><text:s/></text:span><text:span text:style-name="T1">Prověrka 3 B (objem)</text:span></text:p><text:p text:style-name="P19"/><text:p text:style-name="P14"><text:span text:style-name="T3"><text:s/>1)</text:span><text:span text:style-name="T4"> 21 dm</text:span><text:span text:style-name="T8">3</text:span><text:span text:style-name="T4"> =<text:tab/> <text:s text:c="10"/><text:tab/> <text:s text:c="3"/>m</text:span><text:span text:style-name="T8">3</text:span></text:p><text:p text:style-name="P14"><text:span text:style-name="T3"><text:s/>2)</text:span><text:span text:style-name="T4"> 2 400 mm</text:span><text:span text:style-name="T8">3</text:span><text:span text:style-name="T4"> = <text:s text:c="17"/>dm</text:span><text:span text:style-name="T8">3</text:span></text:p><text:p text:style-name="P14"><text:span text:style-name="T3"><text:s/>3)</text:span><text:span text:style-name="T4"> 18 m</text:span><text:span text:style-name="T8">3</text:span><text:span text:style-name="T4"> = <text:s text:c="3"/><text:tab/><text:tab/> <text:s text:c="3"/>cm</text:span><text:span text:style-name="T8">3</text:span></text:p><text:p text:style-name="P14"><text:span text:style-name="T3"><text:s/>4)</text:span><text:span text:style-name="T4"> 31 dl =<text:tab/> <text:s text:c="23"/>m</text:span><text:span text:style-name="T8">3</text:span></text:p><text:p text:style-name="P14"><text:span text:style-name="T3"><text:s/>5)</text:span><text:span text:style-name="T4"> 0,36 m</text:span><text:span text:style-name="T8">3</text:span><text:span text:style-name="T4"> =<text:tab/><text:tab/> <text:s text:c="3"/>mm</text:span><text:span text:style-name="T8">3</text:span></text:p><text:p text:style-name="P14"><text:span text:style-name="T3"><text:s/>6)</text:span><text:span text:style-name="T4"> 8 dm</text:span><text:span text:style-name="T8">3</text:span><text:span text:style-name="T4"> =<text:tab/> <text:s text:c="10"/><text:tab/> <text:s text:c="3"/>ml</text:span></text:p><text:p text:style-name="P14"><text:span text:style-name="T3"><text:s/>7)</text:span><text:span text:style-name="T4"> 0,02 cm</text:span><text:span text:style-name="T8">3</text:span><text:span text:style-name="T4"> = <text:s text:c="7"/><text:tab/> <text:s text:c="3"/>mm</text:span><text:span text:style-name="T8">3</text:span></text:p><text:p text:style-name="P14"><text:span text:style-name="T3"><text:s/>8)</text:span><text:span text:style-name="T4"> 420 m</text:span><text:span text:style-name="T8">3</text:span><text:span text:style-name="T4"> = <text:s/><text:tab/><text:tab/> <text:s text:c="3"/>dl</text:span></text:p><text:p text:style-name="P14"><text:span text:style-name="T3"><text:s/>9)</text:span><text:span text:style-name="T4"> 56 cl = <text:s text:c="3"/><text:tab/><text:tab/> <text:s text:c="3"/>m</text:span><text:span text:style-name="T8">3</text:span></text:p><text:p text:style-name="P14"><text:span text:style-name="T3">10)</text:span><text:span text:style-name="T4"> 12 m</text:span><text:span text:style-name="T8">3</text:span><text:span text:style-name="T4"> = <text:s text:c="2"/><text:tab/> <text:s text:c="13"/>ml</text:span></text:p></draw:text-box></draw:frame><draw:frame draw:style-name="fr1" draw:name="Rámec12" text:anchor-type="char" svg:x="0.766cm" svg:y="0.028cm" svg:width="7.83cm" svg:height="10.58cm" draw:z-index="11"><draw:text-box><text:p text:style-name="P15"><text:span text:style-name="T3"><text:s/></text:span><text:span text:style-name="T1">Prověrka 3 B (objem)</text:span></text:p><text:p text:style-name="P19"/><text:p text:style-name="P14"><text:span text:style-name="T3"><text:s/>1)</text:span><text:span text:style-name="T4"> 21 dm</text:span><text:span text:style-name="T8">3</text:span><text:span text:style-name="T4"> =<text:tab/> <text:s text:c="10"/><text:tab/> <text:s text:c="3"/>m</text:span><text:span text:style-name="T8">3</text:span></text:p><text:p text:style-name="P14"><text:span text:style-name="T3"><text:s/>2)</text:span><text:span text:style-name="T4"> 2 400 mm</text:span><text:span text:style-name="T8">3</text:span><text:span text:style-name="T4"> = <text:s text:c="17"/>dm</text:span><text:span text:style-name="T8">3</text:span></text:p><text:p text:style-name="P14"><text:span text:style-name="T3"><text:s/>3)</text:span><text:span text:style-name="T4"> 18 m</text:span><text:span text:style-name="T8">3</text:span><text:span text:style-name="T4"> = <text:s text:c="3"/><text:tab/><text:tab/> <text:s text:c="3"/>cm</text:span><text:span text:style-name="T8">3</text:span></text:p><text:p text:style-name="P14"><text:span text:style-name="T3"><text:s/>4)</text:span><text:span text:style-name="T4"> 31 dl =<text:tab/> <text:s text:c="23"/>m</text:span><text:span text:style-name="T8">3</text:span></text:p><text:p text:style-name="P14"><text:span text:style-name="T3"><text:s/>5)</text:span><text:span text:style-name="T4"> 0,36 m</text:span><text:span text:style-name="T8">3</text:span><text:span text:style-name="T4"> =<text:tab/><text:tab/> <text:s text:c="3"/>mm</text:span><text:span text:style-name="T8">3</text:span></text:p><text:p text:style-name="P14"><text:span text:style-name="T3"><text:s/>6)</text:span><text:span text:style-name="T4"> 8 dm</text:span><text:span text:style-name="T8">3</text:span><text:span text:style-name="T4"> =<text:tab/> <text:s text:c="10"/><text:tab/> <text:s text:c="3"/>ml</text:span></text:p><text:p text:style-name="P14"><text:span text:style-name="T3"><text:s/>7)</text:span><text:span text:style-name="T4"> 0,02 cm</text:span><text:span text:style-name="T8">3</text:span><text:span text:style-name="T4"> = <text:s text:c="7"/><text:tab/> <text:s text:c="3"/>mm</text:span><text:span text:style-name="T8">3</text:span></text:p><text:p text:style-name="P14"><text:span text:style-name="T3"><text:s/>8)</text:span><text:span text:style-name="T4"> 420 m</text:span><text:span text:style-name="T8">3</text:span><text:span text:style-name="T4"> = <text:s/><text:tab/><text:tab/> <text:s text:c="3"/>dl</text:span></text:p><text:p text:style-name="P14"><text:span text:style-name="T3"><text:s/>9)</text:span><text:span text:style-name="T4"> 56 cl = <text:s text:c="3"/><text:tab/><text:tab/> <text:s text:c="3"/>m</text:span><text:span text:style-name="T8">3</text:span></text:p><text:p text:style-name="P14"><text:span text:style-name="T3">10)</text:span><text:span text:style-name="T4"> 12 m</text:span><text:span text:style-name="T8">3</text:span><text:span text:style-name="T4"> = <text:s text:c="2"/><text:tab/> <text:s text:c="13"/>ml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Prověrky – převody jednotek objemu – 4</text:p>
      <text:p text:style-name="P3"/>
      <text:p text:style-name="P9"><draw:frame draw:style-name="fr1" draw:name="Rámec13" text:anchor-type="char" svg:x="10.714cm" svg:y="0.116cm" svg:width="7.62cm" svg:height="10.559cm" draw:z-index="12"><draw:text-box><text:p text:style-name="P12">Prověrka 4 A (objem)</text:p><text:p text:style-name="P19"/><text:p text:style-name="P14"><text:span text:style-name="T3"><text:s/>1)</text:span><text:span text:style-name="T4"> 530 mm</text:span><text:span text:style-name="T8">3</text:span><text:span text:style-name="T4"> =<text:tab/><text:tab/> <text:s text:c="4"/>dm</text:span><text:span text:style-name="T8">3</text:span></text:p><text:p text:style-name="P14"><text:span text:style-name="T3"><text:s/>2)</text:span><text:span text:style-name="T4"> 0,6 dm</text:span><text:span text:style-name="T8">3</text:span><text:span text:style-name="T4"> =<text:tab/><text:tab/> <text:s text:c="4"/>cm</text:span><text:span text:style-name="T8">3</text:span></text:p><text:p text:style-name="P14"><text:span text:style-name="T3"><text:s/>3)</text:span><text:span text:style-name="T4"> 400 000 cm</text:span><text:span text:style-name="T8">3</text:span><text:span text:style-name="T4"> = <text:s/><text:tab/> <text:s text:c="4"/>m</text:span><text:span text:style-name="T8">3</text:span></text:p><text:p text:style-name="P14"><text:span text:style-name="T3"><text:s/>4)</text:span><text:span text:style-name="T4"> 500 m</text:span><text:span text:style-name="T8">3</text:span><text:span text:style-name="T4"> = <text:s/><text:tab/><text:tab/> <text:s text:c="4"/>dm</text:span><text:span text:style-name="T8">3</text:span></text:p><text:p text:style-name="P14"><text:span text:style-name="T3"><text:s/>5)</text:span><text:span text:style-name="T4"> 8 dm</text:span><text:span text:style-name="T8">3</text:span><text:span text:style-name="T4"> = <text:s text:c="2"/><text:tab/><text:tab/> <text:s text:c="4"/>mm</text:span><text:span text:style-name="T8">3</text:span></text:p><text:p text:style-name="P14"><text:span text:style-name="T3"><text:s/>6)</text:span><text:span text:style-name="T4"> 1,52 hl = <text:s/><text:tab/><text:tab/> <text:s text:c="4"/>m</text:span><text:span text:style-name="T8">3</text:span></text:p><text:p text:style-name="P14"><text:span text:style-name="T3"><text:s/>7)</text:span><text:span text:style-name="T4"> 61 cm</text:span><text:span text:style-name="T8">3</text:span><text:span text:style-name="T4"> = <text:s/><text:tab/><text:tab/> <text:s text:c="4"/>dm</text:span><text:span text:style-name="T8">3</text:span></text:p><text:p text:style-name="P14"><text:span text:style-name="T3"><text:s/>8)</text:span><text:span text:style-name="T4"> 2 200 m</text:span><text:span text:style-name="T8">3</text:span><text:span text:style-name="T4"> = <text:s text:c="7"/><text:tab/> <text:s text:c="4"/>hl</text:span></text:p><text:p text:style-name="P14"><text:span text:style-name="T3"><text:s/>9)</text:span><text:span text:style-name="T4"> 0,009 m</text:span><text:span text:style-name="T8">3</text:span><text:span text:style-name="T4"> =<text:tab/><text:tab/> <text:s text:c="4"/>cm</text:span><text:span text:style-name="T8">3</text:span></text:p><text:p text:style-name="P14"><text:span text:style-name="T3">10)</text:span><text:span text:style-name="T4"> 0,7 dl = <text:s/><text:tab/><text:tab/> <text:s text:c="4"/>dm</text:span><text:span text:style-name="T8">3</text:span></text:p></draw:text-box></draw:frame><draw:frame draw:style-name="fr1" draw:name="Rámec14" text:anchor-type="char" svg:x="0.977cm" svg:y="0.116cm" svg:width="7.62cm" svg:height="10.559cm" draw:z-index="13"><draw:text-box><text:p text:style-name="P12">Prověrka 4 A (objem)</text:p><text:p text:style-name="P19"/><text:p text:style-name="P14"><text:span text:style-name="T3"><text:s/>1)</text:span><text:span text:style-name="T4"> 530 mm</text:span><text:span text:style-name="T8">3</text:span><text:span text:style-name="T4"> =<text:tab/><text:tab/> <text:s text:c="4"/>dm</text:span><text:span text:style-name="T8">3</text:span></text:p><text:p text:style-name="P14"><text:span text:style-name="T3"><text:s/>2)</text:span><text:span text:style-name="T4"> 0,6 dm</text:span><text:span text:style-name="T8">3</text:span><text:span text:style-name="T4"> =<text:tab/><text:tab/> <text:s text:c="4"/>cm</text:span><text:span text:style-name="T8">3</text:span></text:p><text:p text:style-name="P14"><text:span text:style-name="T3"><text:s/>3)</text:span><text:span text:style-name="T4"> 400 000 cm</text:span><text:span text:style-name="T8">3</text:span><text:span text:style-name="T4"> = <text:s/><text:tab/> <text:s text:c="4"/>m</text:span><text:span text:style-name="T8">3</text:span></text:p><text:p text:style-name="P14"><text:span text:style-name="T3"><text:s/>4)</text:span><text:span text:style-name="T4"> 500 m</text:span><text:span text:style-name="T8">3</text:span><text:span text:style-name="T4"> = <text:s/><text:tab/><text:tab/> <text:s text:c="4"/>dm</text:span><text:span text:style-name="T8">3</text:span></text:p><text:p text:style-name="P14"><text:span text:style-name="T3"><text:s/>5)</text:span><text:span text:style-name="T4"> 8 dm</text:span><text:span text:style-name="T8">3</text:span><text:span text:style-name="T4"> = <text:s text:c="2"/><text:tab/><text:tab/> <text:s text:c="4"/>mm</text:span><text:span text:style-name="T8">3</text:span></text:p><text:p text:style-name="P14"><text:span text:style-name="T3"><text:s/>6)</text:span><text:span text:style-name="T4"> 1,52 hl = <text:s/><text:tab/><text:tab/> <text:s text:c="4"/>m</text:span><text:span text:style-name="T8">3</text:span></text:p><text:p text:style-name="P14"><text:span text:style-name="T3"><text:s/>7)</text:span><text:span text:style-name="T4"> 61 cm</text:span><text:span text:style-name="T8">3</text:span><text:span text:style-name="T4"> = <text:s/><text:tab/><text:tab/> <text:s text:c="4"/>dm</text:span><text:span text:style-name="T8">3</text:span></text:p><text:p text:style-name="P14"><text:span text:style-name="T3"><text:s/>8)</text:span><text:span text:style-name="T4"> 2 200 m</text:span><text:span text:style-name="T8">3</text:span><text:span text:style-name="T4"> = <text:s text:c="7"/><text:tab/> <text:s text:c="4"/>hl</text:span></text:p><text:p text:style-name="P14"><text:span text:style-name="T3"><text:s/>9)</text:span><text:span text:style-name="T4"> 0,009 m</text:span><text:span text:style-name="T8">3</text:span><text:span text:style-name="T4"> =<text:tab/><text:tab/> <text:s text:c="4"/>cm</text:span><text:span text:style-name="T8">3</text:span></text:p><text:p text:style-name="P14"><text:span text:style-name="T3">10)</text:span><text:span text:style-name="T4"> 0,7 dl = <text:s/><text:tab/><text:tab/> <text:s text:c="4"/>dm</text:span><text:span text:style-name="T8">3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tab/></text:p>
      <text:p text:style-name="P13">-------------------------------------------------------------------------------------------------------</text:p>
      <text:p text:style-name="P4"/>
      <text:p text:style-name="P10"><draw:frame draw:style-name="fr1" draw:name="Rámec15" text:anchor-type="char" svg:x="11.137cm" svg:y="0.028cm" svg:width="7.304cm" svg:height="10.559cm" draw:z-index="14"><draw:text-box><text:p text:style-name="P15"><text:span text:style-name="T2"><text:s/></text:span><text:span text:style-name="T1">Prověrka 4 B (objem)</text:span></text:p><text:p text:style-name="P19"/><text:p text:style-name="P14"><text:span text:style-name="T2"><text:s/></text:span><text:span text:style-name="T3">1)</text:span><text:span text:style-name="T4"> 8 m</text:span><text:span text:style-name="T8">3</text:span><text:span text:style-name="T4"> = <text:s text:c="4"/><text:tab/><text:tab/> <text:s text:c="3"/>cm</text:span><text:span text:style-name="T8">3</text:span></text:p><text:p text:style-name="P14"><text:span text:style-name="T2"><text:s/></text:span><text:span text:style-name="T3">2)</text:span><text:span text:style-name="T4"> 6,7 dm</text:span><text:span text:style-name="T8">3</text:span><text:span text:style-name="T4"> =<text:tab/><text:tab/> <text:s text:c="3"/>cm</text:span><text:span text:style-name="T8">3</text:span></text:p><text:p text:style-name="P14"><text:span text:style-name="T2"><text:s/></text:span><text:span text:style-name="T3">3)</text:span><text:span text:style-name="T4"> 0,4 m</text:span><text:span text:style-name="T8">3</text:span><text:span text:style-name="T4"> = <text:s/><text:tab/><text:tab/> <text:s text:c="3"/>dm</text:span><text:span text:style-name="T8">3</text:span></text:p><text:p text:style-name="P14"><text:span text:style-name="T2"><text:s/></text:span><text:span text:style-name="T3">4)</text:span><text:span text:style-name="T4"> 600 dl = <text:s/><text:tab/><text:tab/> <text:s text:c="3"/>m</text:span><text:span text:style-name="T8">3</text:span></text:p><text:p text:style-name="P14"><text:span text:style-name="T2"><text:s/></text:span><text:span text:style-name="T3">5)</text:span><text:span text:style-name="T4"> 0,9 cm</text:span><text:span text:style-name="T8">3</text:span><text:span text:style-name="T4"> =<text:tab/><text:tab/> <text:s text:c="3"/><text:tab/> <text:s text:c="3"/>dm</text:span><text:span text:style-name="T8">3</text:span></text:p><text:p text:style-name="P14"><text:span text:style-name="T2"><text:s/></text:span><text:span text:style-name="T3">6)</text:span><text:span text:style-name="T4"> 0,75 dm</text:span><text:span text:style-name="T8">3</text:span><text:span text:style-name="T4"> =<text:tab/><text:tab/> <text:s text:c="3"/>mm</text:span><text:span text:style-name="T8">3</text:span></text:p><text:p text:style-name="P14"><text:span text:style-name="T2"><text:s/></text:span><text:span text:style-name="T3">7)</text:span><text:span text:style-name="T4"> 50 m</text:span><text:span text:style-name="T8">3</text:span><text:span text:style-name="T4"> = <text:s text:c="12"/><text:tab/> <text:s text:c="3"/>cl</text:span></text:p><text:p text:style-name="P14"><text:span text:style-name="T2"><text:s/></text:span><text:span text:style-name="T3">8)</text:span><text:span text:style-name="T4"> 85 hl = <text:s text:c="3"/><text:tab/><text:tab/> <text:s text:c="3"/>m</text:span><text:span text:style-name="T8">3</text:span></text:p><text:p text:style-name="P14"><text:span text:style-name="T2"><text:s/></text:span><text:span text:style-name="T3">9)</text:span><text:span text:style-name="T4"> 700 dm</text:span><text:span text:style-name="T8">3</text:span><text:span text:style-name="T4"> = <text:s text:c="8"/><text:tab/> <text:s text:c="3"/>ml</text:span></text:p><text:p text:style-name="P14"><text:span text:style-name="T3">10)</text:span><text:span text:style-name="T4"> 205 mm</text:span><text:span text:style-name="T8">3</text:span><text:span text:style-name="T4"> = <text:s text:c="6"/><text:tab/> <text:s text:c="3"/>dm</text:span><text:span text:style-name="T8">3</text:span></text:p></draw:text-box></draw:frame><draw:frame draw:style-name="fr1" draw:name="Rámec16" text:anchor-type="char" svg:x="0.766cm" svg:y="0.028cm" svg:width="7.304cm" svg:height="10.559cm" draw:z-index="15"><draw:text-box><text:p text:style-name="P15"><text:span text:style-name="T2"><text:s/></text:span><text:span text:style-name="T1">Prověrka 4 B (objem)</text:span></text:p><text:p text:style-name="P19"/><text:p text:style-name="P14"><text:span text:style-name="T2"><text:s/></text:span><text:span text:style-name="T3">1)</text:span><text:span text:style-name="T4"> 8 m</text:span><text:span text:style-name="T8">3</text:span><text:span text:style-name="T4"> = <text:s text:c="4"/><text:tab/><text:tab/> <text:s text:c="3"/>cm</text:span><text:span text:style-name="T8">3</text:span></text:p><text:p text:style-name="P14"><text:span text:style-name="T2"><text:s/></text:span><text:span text:style-name="T3">2)</text:span><text:span text:style-name="T4"> 6,7 dm</text:span><text:span text:style-name="T8">3</text:span><text:span text:style-name="T4"> =<text:tab/><text:tab/> <text:s text:c="3"/>cm</text:span><text:span text:style-name="T8">3</text:span></text:p><text:p text:style-name="P14"><text:span text:style-name="T2"><text:s/></text:span><text:span text:style-name="T3">3)</text:span><text:span text:style-name="T4"> 0,4 m</text:span><text:span text:style-name="T8">3</text:span><text:span text:style-name="T4"> = <text:s/><text:tab/><text:tab/> <text:s text:c="3"/>dm</text:span><text:span text:style-name="T8">3</text:span></text:p><text:p text:style-name="P14"><text:span text:style-name="T2"><text:s/></text:span><text:span text:style-name="T3">4)</text:span><text:span text:style-name="T4"> 600 dl = <text:s/><text:tab/><text:tab/> <text:s text:c="3"/>m</text:span><text:span text:style-name="T8">3</text:span></text:p><text:p text:style-name="P14"><text:span text:style-name="T2"><text:s/></text:span><text:span text:style-name="T3">5)</text:span><text:span text:style-name="T4"> 0,9 cm</text:span><text:span text:style-name="T8">3</text:span><text:span text:style-name="T4"> =<text:tab/><text:tab/> <text:s text:c="12"/>dm</text:span><text:span text:style-name="T8">3</text:span></text:p><text:p text:style-name="P14"><text:span text:style-name="T2"><text:s/></text:span><text:span text:style-name="T3">6)</text:span><text:span text:style-name="T4"> 0,75 dm</text:span><text:span text:style-name="T8">3</text:span><text:span text:style-name="T4"> =<text:tab/><text:tab/> <text:s text:c="3"/>mm</text:span><text:span text:style-name="T8">3</text:span></text:p><text:p text:style-name="P14"><text:span text:style-name="T2"><text:s/></text:span><text:span text:style-name="T3">7)</text:span><text:span text:style-name="T4"> 50 m</text:span><text:span text:style-name="T8">3</text:span><text:span text:style-name="T4"> = <text:s text:c="12"/><text:tab/> <text:s text:c="3"/>cl</text:span></text:p><text:p text:style-name="P14"><text:span text:style-name="T2"><text:s/></text:span><text:span text:style-name="T3">8)</text:span><text:span text:style-name="T4"> 85 hl = <text:s text:c="3"/><text:tab/><text:tab/> <text:s text:c="3"/>m</text:span><text:span text:style-name="T8">3</text:span></text:p><text:p text:style-name="P14"><text:span text:style-name="T2"><text:s/></text:span><text:span text:style-name="T3">9)</text:span><text:span text:style-name="T4"> 700 dm</text:span><text:span text:style-name="T8">3</text:span><text:span text:style-name="T4"> = <text:s text:c="8"/><text:tab/> <text:s text:c="3"/>ml</text:span></text:p><text:p text:style-name="P14"><text:span text:style-name="T3">10)</text:span><text:span text:style-name="T4"> 205 mm</text:span><text:span text:style-name="T8">3</text:span><text:span text:style-name="T4"> = <text:s text:c="6"/><text:tab/> <text:s text:c="3"/>dm</text:span><text:span text:style-name="T8">3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Prověrky – převody jednotek objemu – řešení</text:p>
      <text:p text:style-name="P2"/>
      <text:p text:style-name="P8"><draw:frame draw:style-name="fr1" draw:name="Rámec17" text:anchor-type="char" svg:x="10.079cm" svg:y="0.54cm" svg:width="7.747cm" svg:height="10.55cm" draw:z-index="17"><draw:text-box><text:p text:style-name="P12">Prověrka 1 B (objem)</text:p><text:p text:style-name="P18"><text:s/></text:p><text:p text:style-name="P14"><text:span text:style-name="T3"><text:s/>1)</text:span><text:span text:style-name="T4"> 8 000 m</text:span><text:span text:style-name="T8">3</text:span><text:span text:style-name="T4"> = 80 000<text:tab/> <text:s text:c="3"/>hl</text:span></text:p><text:p text:style-name="P14"><text:span text:style-name="T3"><text:s/>2)</text:span><text:span text:style-name="T4"> 45 <text:s/>l </text:span><text:span text:style-name="T8"><text:s/></text:span><text:span text:style-name="T4">= 0,045 <text:s text:c="16"/>m</text:span><text:span text:style-name="T8">3</text:span></text:p><text:p text:style-name="P14"><text:span text:style-name="T3"><text:s/>3)</text:span><text:span text:style-name="T4"> 940 dm</text:span><text:span text:style-name="T8">3</text:span><text:span text:style-name="T4"> = 940 000<text:tab/> <text:s text:c="3"/>cm</text:span><text:span text:style-name="T8">3</text:span></text:p><text:p text:style-name="P14"><text:span text:style-name="T3"><text:s/>4)</text:span><text:span text:style-name="T4"> 0,002 m</text:span><text:span text:style-name="T8">3</text:span><text:span text:style-name="T4"> = 2 000 000 <text:s text:c="3"/>mm</text:span><text:span text:style-name="T8">3</text:span></text:p><text:p text:style-name="P14"><text:span text:style-name="T3"><text:s/>5)</text:span><text:span text:style-name="T4"> 0,8 cm</text:span><text:span text:style-name="T8">3</text:span><text:span text:style-name="T4"> = 800<text:tab/><text:tab/> <text:s text:c="3"/>mm</text:span><text:span text:style-name="T8">3</text:span></text:p><text:p text:style-name="P14"><text:span text:style-name="T3"><text:s/>6)</text:span><text:span text:style-name="T4"> 530 ml = 0,53<text:tab/> <text:s text:c="8"/><text:tab/> <text:s text:c="3"/>dm</text:span><text:span text:style-name="T8">3</text:span></text:p><text:p text:style-name="P14"><text:span text:style-name="T3"><text:s/>7)</text:span><text:span text:style-name="T4"> 600 cl = 0,006 <text:s text:c="15"/>m</text:span><text:span text:style-name="T8">3</text:span></text:p><text:p text:style-name="P14"><text:span text:style-name="T3"><text:s/>8)</text:span><text:span text:style-name="T4"> 700 mm</text:span><text:span text:style-name="T8">3</text:span><text:span text:style-name="T4"> = 0,7<text:tab/><text:tab/> <text:s text:c="3"/>cm</text:span><text:span text:style-name="T8">3</text:span></text:p><text:p text:style-name="P14"><text:span text:style-name="T3"><text:s/>9)</text:span><text:span text:style-name="T4"> 0,08 dl =<text:tab/> 0,008 <text:s text:c="8"/><text:tab/> <text:s text:c="3"/>dm</text:span><text:span text:style-name="T8">3</text:span></text:p><text:p text:style-name="P14"><text:span text:style-name="T3">10)</text:span><text:span text:style-name="T4"> 3 500 m</text:span><text:span text:style-name="T8">3</text:span><text:span text:style-name="T4"> = </text:span><text:span text:style-name="T5">3 500 000 000</text:span><text:span text:style-name="T4"> ml</text:span></text:p></draw:text-box></draw:frame><draw:frame draw:style-name="fr1" draw:name="Rámec18" text:anchor-type="char" svg:x="1.189cm" svg:y="0.54cm" svg:width="7.943cm" svg:height="10.37cm" draw:z-index="16"><draw:text-box><text:p text:style-name="P12">Prověrka 1 A (objem)</text:p><text:p text:style-name="P18"><text:s/></text:p><text:p text:style-name="P14"><text:span text:style-name="T3"><text:s/>1)</text:span><text:span text:style-name="T4"> 1 200 m</text:span><text:span text:style-name="T8">3</text:span><text:span text:style-name="T4"> = 12 000 <text:s text:c="10"/>hl</text:span></text:p><text:p text:style-name="P14"><text:span text:style-name="T3"><text:s/>2)</text:span><text:span text:style-name="T4"> 34 <text:s text:c="2"/>l =<text:tab/>0,034 <text:s text:c="15"/>m</text:span><text:span text:style-name="T8">3</text:span></text:p><text:p text:style-name="P14"><text:span text:style-name="T3"><text:s/>3)</text:span><text:span text:style-name="T4"> 0,25 m</text:span><text:span text:style-name="T8">3</text:span><text:span text:style-name="T4"> = 250 000 <text:s text:c="9"/>ml</text:span></text:p><text:p text:style-name="P14"><text:span text:style-name="T3"><text:s/>4)</text:span><text:span text:style-name="T4"> 0,008 m</text:span><text:span text:style-name="T8">3</text:span><text:span text:style-name="T4"> =8 000 000<text:tab/> <text:s text:c="4"/>mm</text:span><text:span text:style-name="T8">3</text:span></text:p><text:p text:style-name="P14"><text:span text:style-name="T3"><text:s/>5)</text:span><text:span text:style-name="T4"> 350 mm</text:span><text:span text:style-name="T8">3</text:span><text:span text:style-name="T4"> = 0,35<text:tab/> <text:s text:c="4"/>cm</text:span><text:span text:style-name="T8">3</text:span></text:p><text:p text:style-name="P14"><text:span text:style-name="T3"><text:s/>6)</text:span><text:span text:style-name="T4"> 800 cl = 0,008<text:tab/> <text:s text:c="8"/><text:tab/> <text:s text:c="4"/>m</text:span><text:span text:style-name="T8">3</text:span></text:p><text:p text:style-name="P14"><text:span text:style-name="T3"><text:s/>7)</text:span><text:span text:style-name="T4"> 7 400 cm</text:span><text:span text:style-name="T8">3</text:span><text:span text:style-name="T4"> = 7,4 <text:s text:c="6"/><text:tab/> <text:s text:c="4"/>l</text:span></text:p><text:p text:style-name="P14"><text:span text:style-name="T3"><text:s/>8)</text:span><text:span text:style-name="T4"> 9 dl = 0,9 <text:s text:c="23"/>dm</text:span><text:span text:style-name="T8">3</text:span></text:p><text:p text:style-name="P14"><text:span text:style-name="T3"><text:s/>9)</text:span><text:span text:style-name="T4"> 650 dm</text:span><text:span text:style-name="T8">3</text:span><text:span text:style-name="T4"> = 0,65<text:tab/> <text:s text:c="14"/>m</text:span><text:span text:style-name="T8">3</text:span></text:p><text:p text:style-name="P14"><text:span text:style-name="T3">10)</text:span><text:span text:style-name="T4"> 45 cm</text:span><text:span text:style-name="T8">3</text:span><text:span text:style-name="T4"> = 45 000<text:tab/> <text:s text:c="4"/>mm</text:span><text:span text:style-name="T8">3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1" draw:name="Rámec19" text:anchor-type="char" svg:x="10.291cm" svg:y="0.028cm" svg:width="7.518cm" svg:height="10.58cm" draw:z-index="19"><draw:text-box><text:p text:style-name="P15"><text:span text:style-name="T3"><text:s/></text:span><text:span text:style-name="T1">Prověrka 2 B (objem)</text:span></text:p><text:p text:style-name="P19"/><text:p text:style-name="P14"><text:span text:style-name="T3"><text:s/>1)</text:span><text:span text:style-name="T4"> 380 cm</text:span><text:span text:style-name="T8">3</text:span><text:span text:style-name="T4"> = 0,00038<text:tab/> <text:s text:c="5"/>m</text:span><text:span text:style-name="T8">3</text:span></text:p><text:p text:style-name="P14"><text:span text:style-name="T3"><text:s/>2)</text:span><text:span text:style-name="T4"> 1 500 m</text:span><text:span text:style-name="T8">3</text:span><text:span text:style-name="T4"> = 15 000 <text:s text:c="11"/>hl</text:span></text:p><text:p text:style-name="P14"><text:span text:style-name="T3"><text:s/>3)</text:span><text:span text:style-name="T4"> 0,04 cm</text:span><text:span text:style-name="T8">3</text:span><text:span text:style-name="T4"> = 40<text:tab/><text:tab/> <text:s text:c="5"/>mm</text:span><text:span text:style-name="T8">3</text:span></text:p><text:p text:style-name="P14"><text:span text:style-name="T3"><text:s/>4)</text:span><text:span text:style-name="T4"> 9 dm</text:span><text:span text:style-name="T8">3</text:span><text:span text:style-name="T4"> = 9 000 <text:s text:c="5"/><text:tab/> <text:s text:c="5"/>cm</text:span><text:span text:style-name="T8">3</text:span></text:p><text:p text:style-name="P14"><text:span text:style-name="T3"><text:s/>5)</text:span><text:span text:style-name="T4"> 0,52 m</text:span><text:span text:style-name="T8">3</text:span><text:span text:style-name="T4"> = 520 000 000 <text:s text:c="3"/>mm</text:span><text:span text:style-name="T8">3</text:span></text:p><text:p text:style-name="P14"><text:span text:style-name="T3"><text:s/>6)</text:span><text:span text:style-name="T4"> 0,042 <text:s text:c="2"/>l <text:s/>= 42<text:tab/> <text:s text:c="15"/>ml</text:span></text:p><text:p text:style-name="P14"><text:span text:style-name="T3"><text:s/>7)</text:span><text:span text:style-name="T4"> 24 m</text:span><text:span text:style-name="T8">3</text:span><text:span text:style-name="T4"> = 24 000 000 <text:s text:c="8"/>cm</text:span><text:span text:style-name="T8">3</text:span></text:p><text:p text:style-name="P14"><text:span text:style-name="T3"><text:s/>8)</text:span><text:span text:style-name="T4"> 820 dm</text:span><text:span text:style-name="T8">3</text:span><text:span text:style-name="T4"> = 0,82 <text:s text:c="15"/>m</text:span><text:span text:style-name="T8">3</text:span></text:p><text:p text:style-name="P14"><text:span text:style-name="T3"><text:s/>9)</text:span><text:span text:style-name="T4"> 73 dl = 0,0073<text:tab/> <text:s text:c="15"/>m</text:span><text:span text:style-name="T8">3</text:span></text:p><text:p text:style-name="P14"><text:span text:style-name="T3">10)</text:span><text:span text:style-name="T4"> 890 m</text:span><text:span text:style-name="T8">3</text:span><text:span text:style-name="T4"> = 890 000 <text:s text:c="11"/>l</text:span></text:p></draw:text-box></draw:frame><draw:frame draw:style-name="fr1" draw:name="Rámec20" text:anchor-type="char" svg:x="0.977cm" svg:y="0.028cm" svg:width="7.405cm" svg:height="10.559cm" draw:z-index="18"><draw:text-box><text:p text:style-name="P15"><text:span text:style-name="T3"><text:s/></text:span><text:span text:style-name="T1">Prověrka 2 A (objem)</text:span></text:p><text:p text:style-name="P19"/><text:p text:style-name="P14"><text:span text:style-name="T3"><text:s/>1)</text:span><text:span text:style-name="T4"> 14 m</text:span><text:span text:style-name="T8">3</text:span><text:span text:style-name="T4"> = 14 000 000 <text:tab/> <text:s text:c="3"/>cm</text:span><text:span text:style-name="T8">3</text:span></text:p><text:p text:style-name="P14"><text:span text:style-name="T3"><text:s/>2)</text:span><text:span text:style-name="T4"> 150 000 ml = 1,5 <text:s text:c="3"/><text:tab/> <text:s text:c="4"/>hl</text:span></text:p><text:p text:style-name="P14"><text:span text:style-name="T3"><text:s/>3)</text:span><text:span text:style-name="T4"> 159 cm</text:span><text:span text:style-name="T8">3</text:span><text:span text:style-name="T4"> = 0,000159<text:tab/> <text:s text:c="4"/>m</text:span><text:span text:style-name="T8">3</text:span></text:p><text:p text:style-name="P14"><text:span text:style-name="T3"><text:s/>4)</text:span><text:span text:style-name="T4"> 2 500 mm</text:span><text:span text:style-name="T8">3</text:span><text:span text:style-name="T4"> = 0,25 <text:s text:c="4"/><text:tab/> <text:s text:c="4"/>cl</text:span></text:p><text:p text:style-name="P14"><text:span text:style-name="T3"><text:s/>5)</text:span><text:span text:style-name="T4"> 3,5 <text:s text:c="2"/>l <text:s/>= 0,0035 <text:s text:c="2"/><text:tab/> <text:s text:c="4"/>m</text:span><text:span text:style-name="T8">3</text:span></text:p><text:p text:style-name="P14"><text:span text:style-name="T3"><text:s/>6)</text:span><text:span text:style-name="T4"> 0,8 m</text:span><text:span text:style-name="T8">3</text:span><text:span text:style-name="T4"> = 800 000 000 <text:s text:c="3"/>mm</text:span><text:span text:style-name="T8">3</text:span></text:p><text:p text:style-name="P14"><text:span text:style-name="T3"><text:s/>7)</text:span><text:span text:style-name="T4"> 58 dl = 5 800<text:tab/> <text:s text:c="7"/><text:tab/> <text:s text:c="4"/>ml</text:span></text:p><text:p text:style-name="P14"><text:span text:style-name="T3"><text:s/>8)</text:span><text:span text:style-name="T4"> 295 m</text:span><text:span text:style-name="T8">3</text:span><text:span text:style-name="T4"> = 295 000 <text:s text:c="10"/>l</text:span></text:p><text:p text:style-name="P14"><text:span text:style-name="T3"><text:s/>9)</text:span><text:span text:style-name="T4"> 6,5 m</text:span><text:span text:style-name="T8">3</text:span><text:span text:style-name="T4"> = 6 500 000 <text:s text:c="8"/>cm</text:span><text:span text:style-name="T8">3</text:span></text:p><text:p text:style-name="P14"><text:span text:style-name="T3">10)</text:span><text:span text:style-name="T4"> 382 cm</text:span><text:span text:style-name="T8">3</text:span><text:span text:style-name="T4"> = 0,000382<text:tab/> <text:s text:c="4"/>m</text:span><text:span text:style-name="T8">3</text:span></text:p></draw:text-box></draw:frame><text:tab/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><text:soft-page-break/></text:p>
      <text:p text:style-name="P6"/>
      <text:p text:style-name="P11"><draw:frame draw:style-name="fr1" draw:name="Rámec21" text:anchor-type="char" svg:x="10.502cm" svg:y="0.54cm" svg:width="7.83cm" svg:height="10.58cm" draw:z-index="21"><draw:text-box><text:p text:style-name="P15"><text:span text:style-name="T3"><text:s/></text:span><text:span text:style-name="T1">Prověrka 3 B (objem)</text:span></text:p><text:p text:style-name="P19"/><text:p text:style-name="P14"><text:span text:style-name="T3"><text:s/>1)</text:span><text:span text:style-name="T4"> 21 dm</text:span><text:span text:style-name="T8">3</text:span><text:span text:style-name="T4"> = 0,021<text:tab/> <text:s text:c="8"/><text:tab/> <text:s text:c="3"/>m</text:span><text:span text:style-name="T8">3</text:span></text:p><text:p text:style-name="P14"><text:span text:style-name="T3"><text:s/>2)</text:span><text:span text:style-name="T4"> 2 400 mm</text:span><text:span text:style-name="T8">3</text:span><text:span text:style-name="T4"> = 0,0024 <text:s text:c="5"/>dm</text:span><text:span text:style-name="T8">3</text:span></text:p><text:p text:style-name="P14"><text:span text:style-name="T3"><text:s/>3)</text:span><text:span text:style-name="T4"> 18 m</text:span><text:span text:style-name="T8">3</text:span><text:span text:style-name="T4"> = 18 000 000 <text:s text:c="7"/>cm</text:span><text:span text:style-name="T8">3</text:span></text:p><text:p text:style-name="P14"><text:span text:style-name="T3"><text:s/>4)</text:span><text:span text:style-name="T4"> 31 dl = 0,0031<text:tab/> <text:s text:c="13"/>m</text:span><text:span text:style-name="T8">3</text:span></text:p><text:p text:style-name="P14"><text:span text:style-name="T3"><text:s/>5)</text:span><text:span text:style-name="T4"> 0,36 m</text:span><text:span text:style-name="T8">3</text:span><text:span text:style-name="T4"> = 360 000 000 <text:s text:c="2"/>mm</text:span><text:span text:style-name="T8">3</text:span></text:p><text:p text:style-name="P14"><text:span text:style-name="T3"><text:s/>6)</text:span><text:span text:style-name="T4"> 8 dm</text:span><text:span text:style-name="T8">3</text:span><text:span text:style-name="T4"> = 8 000<text:tab/> <text:s text:c="7"/><text:tab/> <text:s text:c="3"/>ml</text:span></text:p><text:p text:style-name="P14"><text:span text:style-name="T3"><text:s/>7)</text:span><text:span text:style-name="T4"> 0,02 cm</text:span><text:span text:style-name="T8">3</text:span><text:span text:style-name="T4"> = 20 <text:s text:c="7"/><text:tab/> <text:s text:c="3"/>mm</text:span><text:span text:style-name="T8">3</text:span></text:p><text:p text:style-name="P14"><text:span text:style-name="T3"><text:s/>8)</text:span><text:span text:style-name="T4"> 420 m</text:span><text:span text:style-name="T8">3</text:span><text:span text:style-name="T4"> = 4 200 000 <text:s text:c="5"/>dl</text:span></text:p><text:p text:style-name="P14"><text:span text:style-name="T3"><text:s/>9)</text:span><text:span text:style-name="T4"> 56 cl = 0,00056 <text:s text:c="2"/><text:tab/> <text:s text:c="3"/>m</text:span><text:span text:style-name="T8">3</text:span></text:p><text:p text:style-name="P14"><text:span text:style-name="T3">10)</text:span><text:span text:style-name="T4"> 12 m</text:span><text:span text:style-name="T8">3</text:span><text:span text:style-name="T4"> = 12 000 000 <text:s text:c="6"/>ml</text:span></text:p></draw:text-box></draw:frame><draw:frame draw:style-name="fr1" draw:name="Rámec22" text:anchor-type="char" svg:x="1.401cm" svg:y="0.54cm" svg:width="8.371cm" svg:height="10.559cm" draw:z-index="20"><draw:text-box><text:p text:style-name="P15"><text:span text:style-name="T3"><text:s/></text:span><text:span text:style-name="T1">Prověrka 3 A (objem)</text:span></text:p><text:p text:style-name="P19"/><text:p text:style-name="P14"><text:span text:style-name="T3"><text:s/>1)</text:span><text:span text:style-name="T4"> 48 m</text:span><text:span text:style-name="T8">3</text:span><text:span text:style-name="T4"> = 48 000 <text:s text:c="8"/><text:tab/> <text:s text:c="4"/>dm</text:span><text:span text:style-name="T8">3</text:span></text:p><text:p text:style-name="P14"><text:span text:style-name="T3"><text:s/>2)</text:span><text:span text:style-name="T4"> 6 300 mm</text:span><text:span text:style-name="T8">3</text:span><text:span text:style-name="T4"> = 6,3 <text:s text:c="4"/><text:tab/> <text:s text:c="4"/>cm</text:span><text:span text:style-name="T8">3</text:span></text:p><text:p text:style-name="P14"><text:span text:style-name="T3"><text:s/>3)</text:span><text:span text:style-name="T4"> 65 dl = 0,0065 <text:s text:c="15"/>m</text:span><text:span text:style-name="T8">3</text:span></text:p><text:p text:style-name="P14"><text:span text:style-name="T3"><text:s/>4)</text:span><text:span text:style-name="T4"> 4 dm</text:span><text:span text:style-name="T8">3</text:span><text:span text:style-name="T4"> = 4 000 000 <text:s text:c="9"/>mm</text:span><text:span text:style-name="T8">3</text:span></text:p><text:p text:style-name="P14"><text:span text:style-name="T3"><text:s/>5)</text:span><text:span text:style-name="T4"> 8 500 m</text:span><text:span text:style-name="T8">3</text:span><text:span text:style-name="T4"> = </text:span><text:span text:style-name="T7">850 000 000</text:span><text:span text:style-name="T4"> cl</text:span></text:p><text:p text:style-name="P14"><text:span text:style-name="T3"><text:s/>6)</text:span><text:span text:style-name="T4"> 90 m</text:span><text:span text:style-name="T8">3</text:span><text:span text:style-name="T4"> = 90 000 000 000 mm</text:span><text:span text:style-name="T8">3</text:span></text:p><text:p text:style-name="P14"><text:span text:style-name="T3"><text:s/>7)</text:span><text:span text:style-name="T4"> 0,02 m</text:span><text:span text:style-name="T8">3</text:span><text:span text:style-name="T4"> = 20<text:tab/><text:tab/> <text:s text:c="4"/>l</text:span></text:p><text:p text:style-name="P14"><text:span text:style-name="T3"><text:s/>8)</text:span><text:span text:style-name="T4"> 3 050 cm</text:span><text:span text:style-name="T8">3</text:span><text:span text:style-name="T4"> = 0,00305 <text:s text:c="5"/>m</text:span><text:span text:style-name="T8">3</text:span></text:p><text:p text:style-name="P14"><text:span text:style-name="T3"><text:s/>9)</text:span><text:span text:style-name="T4"> 8 000 dm</text:span><text:span text:style-name="T8">3</text:span><text:span text:style-name="T4"> = 8 <text:s text:c="4"/><text:tab/> <text:s text:c="4"/>m</text:span><text:span text:style-name="T8">3</text:span></text:p><text:p text:style-name="P14"><text:span text:style-name="T3">10)</text:span><text:span text:style-name="T4"> 78 000 ml = 0,078 <text:s text:c="8"/>m</text:span><text:span text:style-name="T8">3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draw:frame draw:style-name="fr1" draw:name="Rámec23" text:anchor-type="char" svg:x="10.926cm" svg:y="0.506cm" svg:width="7.304cm" svg:height="10.559cm" draw:z-index="23"><draw:text-box><text:p text:style-name="P15"><text:span text:style-name="T2"><text:s/></text:span><text:span text:style-name="T1">Prověrka 4 B (objem)</text:span></text:p><text:p text:style-name="P19"/><text:p text:style-name="P14"><text:span text:style-name="T2"><text:s/></text:span><text:span text:style-name="T3">1)</text:span><text:span text:style-name="T4"> 8 m</text:span><text:span text:style-name="T8">3</text:span><text:span text:style-name="T4"> = 8 000 000 <text:s text:c="3"/><text:tab/> <text:s text:c="3"/>cm</text:span><text:span text:style-name="T8">3</text:span></text:p><text:p text:style-name="P14"><text:span text:style-name="T2"><text:s/></text:span><text:span text:style-name="T3">2)</text:span><text:span text:style-name="T4"> 6,7 dm</text:span><text:span text:style-name="T8">3</text:span><text:span text:style-name="T4"> = 6 700<text:tab/> <text:s text:c="3"/>cm</text:span><text:span text:style-name="T8">3</text:span></text:p><text:p text:style-name="P14"><text:span text:style-name="T2"><text:s/></text:span><text:span text:style-name="T3">3)</text:span><text:span text:style-name="T4"> 0,4 m</text:span><text:span text:style-name="T8">3</text:span><text:span text:style-name="T4"> = 400 <text:s/><text:tab/><text:tab/> <text:s text:c="3"/>dm</text:span><text:span text:style-name="T8">3</text:span></text:p><text:p text:style-name="P14"><text:span text:style-name="T2"><text:s/></text:span><text:span text:style-name="T3">4)</text:span><text:span text:style-name="T4"> 600 dl = 0,06 <text:s/><text:tab/><text:tab/> <text:s text:c="3"/>m</text:span><text:span text:style-name="T8">3</text:span></text:p><text:p text:style-name="P14"><text:span text:style-name="T2"><text:s/></text:span><text:span text:style-name="T3">5)</text:span><text:span text:style-name="T4"> 0,9 cm</text:span><text:span text:style-name="T8">3</text:span><text:span text:style-name="T4"> = 0,0009<text:tab/> <text:s text:c="3"/>dm</text:span><text:span text:style-name="T8">3</text:span></text:p><text:p text:style-name="P14"><text:span text:style-name="T2"><text:s/></text:span><text:span text:style-name="T3">6)</text:span><text:span text:style-name="T4"> 0,75 dm</text:span><text:span text:style-name="T8">3</text:span><text:span text:style-name="T4"> = 750 000<text:tab/> <text:s text:c="3"/>mm</text:span><text:span text:style-name="T8">3</text:span></text:p><text:p text:style-name="P14"><text:span text:style-name="T2"><text:s/></text:span><text:span text:style-name="T3">7)</text:span><text:span text:style-name="T4"> 50 m</text:span><text:span text:style-name="T8">3</text:span><text:span text:style-name="T4"> = 5 000 000 <text:s text:c="8"/>cl</text:span></text:p><text:p text:style-name="P14"><text:span text:style-name="T2"><text:s/></text:span><text:span text:style-name="T3">8)</text:span><text:span text:style-name="T4"> 85 hl = 8,5 <text:s text:c="3"/><text:tab/><text:tab/> <text:s text:c="3"/>m</text:span><text:span text:style-name="T8">3</text:span></text:p><text:p text:style-name="P14"><text:span text:style-name="T2"><text:s/></text:span><text:span text:style-name="T3">9)</text:span><text:span text:style-name="T4"> 700 dm</text:span><text:span text:style-name="T8">3</text:span><text:span text:style-name="T4"> = 700 000 <text:s text:c="7"/>ml</text:span></text:p><text:p text:style-name="P14"><text:span text:style-name="T3">10)</text:span><text:span text:style-name="T4"> 205 mm</text:span><text:span text:style-name="T8">3</text:span><text:span text:style-name="T4"> = 0,000205 <text:s text:c="3"/>dm</text:span><text:span text:style-name="T8">3</text:span></text:p></draw:text-box></draw:frame></text:p>
      <text:p text:style-name="P8"><draw:frame draw:style-name="fr1" draw:name="Rámec24" text:anchor-type="char" svg:x="1.824cm" svg:y="0.028cm" svg:width="7.62cm" svg:height="10.559cm" draw:z-index="22"><draw:text-box><text:p text:style-name="P12">Prověrka 4 A (objem)</text:p><text:p text:style-name="P19"/><text:p text:style-name="P14"><text:span text:style-name="T3"><text:s/>1)</text:span><text:span text:style-name="T4"> 530 mm</text:span><text:span text:style-name="T8">3</text:span><text:span text:style-name="T4"> = 0,00053 <text:s text:c="7"/>dm</text:span><text:span text:style-name="T8">3</text:span></text:p><text:p text:style-name="P14"><text:span text:style-name="T3"><text:s/>2)</text:span><text:span text:style-name="T4"> 0,6 dm</text:span><text:span text:style-name="T8">3</text:span><text:span text:style-name="T4"> = 600<text:tab/><text:tab/> <text:s text:c="4"/>cm</text:span><text:span text:style-name="T8">3</text:span></text:p><text:p text:style-name="P14"><text:span text:style-name="T3"><text:s/>3)</text:span><text:span text:style-name="T4"> 400 000 cm</text:span><text:span text:style-name="T8">3</text:span><text:span text:style-name="T4"> = 0,4 <text:s/><text:tab/> <text:s text:c="4"/>m</text:span><text:span text:style-name="T8">3</text:span></text:p><text:p text:style-name="P14"><text:span text:style-name="T3"><text:s/>4)</text:span><text:span text:style-name="T4"> 500 m</text:span><text:span text:style-name="T8">3</text:span><text:span text:style-name="T4"> = 500 000 <text:s/><text:tab/> <text:s text:c="4"/>dm</text:span><text:span text:style-name="T8">3</text:span></text:p><text:p text:style-name="P14"><text:span text:style-name="T3"><text:s/>5)</text:span><text:span text:style-name="T4"> 8 dm</text:span><text:span text:style-name="T8">3</text:span><text:span text:style-name="T4"> = 8 000 000 <text:s text:c="2"/><text:tab/> <text:s text:c="3"/>mm</text:span><text:span text:style-name="T8">3</text:span></text:p><text:p text:style-name="P14"><text:span text:style-name="T3"><text:s/>6)</text:span><text:span text:style-name="T4"> 1,52 hl = 0,152 <text:s/><text:tab/> <text:s text:c="4"/>m</text:span><text:span text:style-name="T8">3</text:span></text:p><text:p text:style-name="P14"><text:span text:style-name="T3"><text:s/>7)</text:span><text:span text:style-name="T4"> 61 cm</text:span><text:span text:style-name="T8">3</text:span><text:span text:style-name="T4"> = 0,061 <text:s/><text:tab/> <text:s text:c="4"/>dm</text:span><text:span text:style-name="T8">3</text:span></text:p><text:p text:style-name="P14"><text:span text:style-name="T3"><text:s/>8)</text:span><text:span text:style-name="T4"> 2 200 m</text:span><text:span text:style-name="T8">3</text:span><text:span text:style-name="T4"> = 22 000 <text:s text:c="3"/><text:tab/> <text:s text:c="4"/>hl</text:span></text:p><text:p text:style-name="P14"><text:span text:style-name="T3"><text:s/>9)</text:span><text:span text:style-name="T4"> 0,009 m</text:span><text:span text:style-name="T8">3</text:span><text:span text:style-name="T4"> = 9 000<text:tab/> <text:s text:c="4"/>cm</text:span><text:span text:style-name="T8">3</text:span></text:p><text:p text:style-name="P14"><text:span text:style-name="T3">10)</text:span><text:span text:style-name="T4"> 0,7 dl = 0,07 <text:s/><text:tab/><text:tab/> <text:s text:c="4"/>dm</text:span><text:span text:style-name="T8">3</text:span></text:p></draw:text-box></draw:frame>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Hyper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12cm" fo:margin-left="0.751cm" fo:margin-right="0.7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5cm" fo:margin-left="0cm" fo:margin-right="0cm" fo:margin-bottom="0.356cm" style:dynamic-spacing="true"/>
      </style:header-style>
      <style:footer-style>
        <style:header-footer-properties fo:min-height="2.237cm" fo:margin-left="0cm" fo:margin-right="0cm" fo:margin-top="2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3.448cm" fo:margin-left="0.751cm" fo:margin-right="0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Michal Kapoun.<text:line-break/>Dostupné z Metodického portálu www.rvp.cz, ISSN: 1802-4785, financovaného z ESF a státního rozpočtu ČR. 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vody jednotek objemu I</dc:title>
    <dc:description>Dostupné z Metodického portálu www.rvp.cz, ISSN: 1802–4785, financovaného z ESF a státního rozpočtu ČR. Provozováno Výzkumným ústavem pedagogickým v Praze.</dc:description>
    <meta:initial-creator>Michal Kapoun</meta:initial-creator>
    <meta:creation-date>2010-10-06T07:02:00</meta:creation-date>
    <dc:date>2010-12-14T14:43:31.28</dc:date>
    <meta:editing-cycles>7</meta:editing-cycles>
    <meta:editing-duration>PT00H05M10S</meta:editing-duration>
    <meta:generator>OpenOffice.org/3.2$Win32 OpenOffice.org_project/320m19$Build-9505</meta:generator>
    <meta:document-statistic meta:table-count="0" meta:image-count="0" meta:object-count="0" meta:page-count="6" meta:paragraph-count="285" meta:word-count="1548" meta:character-count="8324"/>
  </office:meta>
</office:document-meta>
</file>