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weight-complex="bold"/>
    </style:style>
    <style:style style:name="T5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Pracovní list k učivu Síra</text:span></text:p>
      <text:p text:style-name="Standard"/>
      <text:p text:style-name="Standard"><text:span text:style-name="T1">Úkol 1: </text:span><text:span text:style-name="T2">Doplň pomocí periodické tabulky prvků:</text:span></text:p>
      <text:p text:style-name="P2"/>
      <text:p text:style-name="Standard">Latinský název:</text:p>
      <text:p text:style-name="Standard"/>
      <text:p text:style-name="Standard">Značka:</text:p>
      <text:p text:style-name="Standard"/>
      <text:p text:style-name="Standard">Skupina:</text:p>
      <text:p text:style-name="Standard"/>
      <text:p text:style-name="Standard">Perioda:</text:p>
      <text:p text:style-name="Standard"/>
      <text:p text:style-name="Standard">Počet p<text:span text:style-name="T5">+</text:span>, n<text:span text:style-name="T5">o</text:span>, e<text:span text:style-name="T5">-</text:span>:</text:p>
      <text:p text:style-name="Standard"/>
      <text:p text:style-name="Standard">Elektronegativita:</text:p>
      <text:p text:style-name="Standard"/>
      <text:p text:style-name="Standard">Vznik iontu:</text:p>
      <text:p text:style-name="P1"/>
      <text:p text:style-name="Standard"><text:span text:style-name="T1">Úkol 2: </text:span><text:span text:style-name="T2">Doplň vlastnosti síry:</text:span></text:p>
      <text:p text:style-name="P2"/>
      <text:p text:style-name="Standard"><text:span text:style-name="T4">Síra je ……….., krystalická látka. Hoří ……………. plamenem. Při hoření síry vzniká ……... </text:span></text:p>
      <text:p text:style-name="P3"/>
      <text:p text:style-name="Standard"><text:span text:style-name="T4">plyn , který má ……… zápach. Je to oxid siřičitý, jenž reaguje s ……… na kyselinu siřičitou. </text:span></text:p>
      <text:p text:style-name="P3"/>
      <text:p text:style-name="Standard"><text:span text:style-name="T4">Ten vzniká také ………………… méně kvalitního uhlí a v ovzduší je pak součástí ...……….. </text:span></text:p>
      <text:p text:style-name="P3"/>
      <text:p text:style-name="P3">dešťů.</text:p>
      <text:p text:style-name="P2"/>
      <text:p text:style-name="Standard"><text:span text:style-name="T1">Úkol 3: </text:span><text:span text:style-name="T2">Doplň text užití síry:</text:span></text:p>
      <text:p text:style-name="P2"/>
      <text:p text:style-name="Standard">Síra je známá od dávnověku a sloužila jako součást střelného prachu. I dnes se používá při </text:p>
      <text:p text:style-name="Standard"/>
      <text:p text:style-name="Standard">výrobě zábavní ……………………….. a ….................... Čistá síra je základní surovina na </text:p>
      <text:p text:style-name="Standard"/>
      <text:p text:style-name="Standard">výrobu kyseliny ……………. Sirné ………… používají včelaři a vinaři na síření sudů. Síra </text:p>
      <text:p text:style-name="Standard"/>
      <text:p text:style-name="Standard">má význam při vulkanizaci kaučuku, kdy vzniká odolná a pružná …………...</text:p>
      <text:p text:style-name="Standard"/>
      <text:p text:style-name="P1"/>
      <text:p text:style-name="P1"/>
      <text:p text:style-name="P1">Můj výsledek:</text:p>
      <text:p text:style-name="Standard">Maximální počet bodů: 19</text:p>
      <text:p text:style-name="Standard">Dosažený počet bodů:</text:p>
      <text:p text:style-name="Standard">Úspěšnost v %:</text:p>
      <text:p text:style-name="Standard"/>
      <text:p text:style-name="Standard">Své hodnocení zakroužkuj/te:</text:p>
      <text:p text:style-name="Standard"/>
      <text:p text:style-name="P1">Výborný <text:s text:c="2"/>velmi dobrý <text:s text:c="2"/>průměrný <text:s text:c="2"/>slabší průměr <text:s text:c="2"/>slab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íra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9-03-21T09:34:00</meta:creation-date>
    <dc:creator>Svejdova</dc:creator>
    <dc:date>2009-03-23T10:44:00</dc:date>
    <meta:print-date>2008-12-03T18:09:00</meta:print-date>
    <meta:editing-cycles>5</meta:editing-cycles>
    <meta:editing-duration>PT00H23M00S</meta:editing-duration>
    <meta:document-statistic meta:table-count="0" meta:image-count="0" meta:object-count="0" meta:page-count="1" meta:paragraph-count="26" meta:word-count="180" meta:character-count="1119"/>
    <meta:generator>OpenOffice.org/3.0$Win32 OpenOffice.org_project/300m9$Build-9358</meta:generator>
  </office:meta>
</office:document-meta>
</file>