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501cm" table:align="margins" style:writing-mode="lr-tb"/>
    </style:style>
    <style:style style:name="Tabulka1.A" style:family="table-column">
      <style:table-column-properties style:column-width="1.931cm" style:rel-column-width="1095*"/>
    </style:style>
    <style:style style:name="Tabulka1.B" style:family="table-column">
      <style:table-column-properties style:column-width="1.711cm" style:rel-column-width="970*"/>
    </style:style>
    <style:style style:name="Tabulka1.C" style:family="table-column">
      <style:table-column-properties style:column-width="1.748cm" style:rel-column-width="991*"/>
    </style:style>
    <style:style style:name="Tabulka1.D" style:family="table-column">
      <style:table-column-properties style:column-width="1.737cm" style:rel-column-width="985*"/>
    </style:style>
    <style:style style:name="Tabulka1.E" style:family="table-column">
      <style:table-column-properties style:column-width="1.743cm" style:rel-column-width="988*"/>
    </style:style>
    <style:style style:name="Tabulka1.J" style:family="table-column">
      <style:table-column-properties style:column-width="1.67cm" style:rel-column-width="947*"/>
    </style:style>
    <style:style style:name="Tabulka1.1" style:family="table-row">
      <style:table-row-properties style:min-row-height="1.184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J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min-row-height="0.596cm" style:keep-together="true" fo:keep-together="auto"/>
    </style:style>
    <style:style style:name="Tabulka1.J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3" style:family="table-row">
      <style:table-row-properties style:min-row-height="0.594cm" style:keep-together="true" fo:keep-together="auto"/>
    </style:style>
    <style:style style:name="Tabulka1.7" style:family="table-row">
      <style:table-row-properties style:min-row-height="1.148cm" style:keep-together="true" fo:keep-together="auto"/>
    </style:style>
    <style:style style:name="Tabulka1.D14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" style:family="table">
      <style:table-properties style:width="12.785cm" table:align="margins" style:writing-mode="lr-tb"/>
    </style:style>
    <style:style style:name="Tabulka2.A" style:family="table-column">
      <style:table-column-properties style:column-width="1.824cm" style:rel-column-width="1034*"/>
    </style:style>
    <style:style style:name="Tabulka2.G" style:family="table-column">
      <style:table-column-properties style:column-width="1.842cm" style:rel-column-width="1044*"/>
    </style:style>
    <style:style style:name="Tabulka2.1" style:family="table-row">
      <style:table-row-properties style:min-row-height="1.242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333333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language="none" fo:country="none" style:language-asian="none" style:country-asian="none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9pt" style:font-size-asian="9pt" style:font-size-complex="9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0" style:family="paragraph" style:parent-style-name="Odstavec_20_se_20_seznamem">
      <style:paragraph-properties fo:text-align="center" style:justify-single-word="false"/>
    </style:style>
    <style:style style:name="P11" style:family="paragraph" style:parent-style-name="Odstavec_20_se_20_seznamem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12" style:family="paragraph">
      <style:paragraph-properties style:writing-mode="lr-tb"/>
    </style:style>
    <style:style style:name="T1" style:family="text">
      <style:text-properties fo:color="#333333" fo:font-style="italic" style:font-style-asian="italic" style:font-style-complex="italic"/>
    </style:style>
    <style:style style:name="fr1" style:family="graphic" style:parent-style-name="Frame">
      <style:graphic-properties fo:margin-left="0cm" fo:margin-right="0.25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AS KREUZWORTRÄTSEL</text:p>
      <text:p text:style-name="P1">(Slova doplňujte bez členů.)</text:p>
      <text:p text:style-name="Standard"/>
      <text:p text:style-name="Standard"><draw:frame draw:style-name="fr1" draw:name="Rámec1" text:anchor-type="paragraph" svg:x="-0.199cm" svg:y="0.002cm" svg:width="17.501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E"/><table:table-column table:style-name="Tabulka1.C"/><table:table-column table:style-name="Tabulka1.D" table:number-columns-repeated="3"/><table:table-column table:style-name="Tabulka1.J"/><table:table-row table:style-name="Tabulka1.1"><table:table-cell table:style-name="Tabulka1.A1" office:value-type="string"><text:p text:style-name="P4">Pomůcka:</text:p><text:p text:style-name="P3">Elch, TN</text:p></table:table-cell><table:table-cell table:style-name="Tabulka1.A1" office:value-type="string"><text:p text:style-name="P4">kniha</text:p></table:table-cell><table:table-cell table:style-name="Tabulka1.C1" office:value-type="string"><text:p text:style-name="P4"/></table:table-cell><table:table-cell table:style-name="Tabulka1.A1" office:value-type="string"><text:p text:style-name="P4">ženské jméno</text:p></table:table-cell><table:table-cell table:style-name="Tabulka1.A1" office:value-type="string"><text:p text:style-name="P4">malovat</text:p></table:table-cell><table:table-cell table:style-name="Tabulka1.C1" office:value-type="string"><text:p text:style-name="P4"/></table:table-cell><table:table-cell table:style-name="Tabulka1.A1" office:value-type="string"><text:p text:style-name="P4">darovat</text:p></table:table-cell><table:table-cell table:style-name="Tabulka1.A1" office:value-type="string"><text:p text:style-name="P4">iniciály Hitlera</text:p></table:table-cell><table:table-cell table:style-name="Tabulka1.A1" office:value-type="string"><text:p text:style-name="P4">žít</text:p></table:table-cell><table:table-cell table:style-name="Tabulka1.J1" office:value-type="string"><text:p text:style-name="P4"/></table:table-cell></table:table-row><table:table-row table:style-name="Tabulka1.2"><table:table-cell table:style-name="Tabulka1.A1" table:number-rows-spanned="2" office:value-type="string"><text:p text:style-name="P4"><draw:custom-shape text:anchor-type="char" draw:z-index="4" draw:style-name="gr1" draw:text-style-name="P12" svg:width="1.562cm" svg:height="1.086cm" svg:x="5.263cm" svg:y="-0.3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strom</text:p></table:table-cell><table:table-cell table:style-name="Tabulka1.A1" table:number-rows-spanned="2" office:value-type="string"><text:p text:style-name="P4"/></table:table-cell><table:table-cell table:style-name="Tabulka1.A1" table:number-rows-spanned="2" office:value-type="string"><text:p text:style-name="P4"/></table:table-cell><table:table-cell table:style-name="Tabulka1.A1" table:number-rows-spanned="2" office:value-type="string"><text:p text:style-name="P5"><draw:frame draw:style-name="fr2" draw:name="Rámec2" text:anchor-type="char" svg:x="0.748cm" svg:y="0.106cm" svg:width="0.688cm" svg:height="0.635cm" draw:z-index="5"><draw:text-box><text:p text:style-name="Standard">3</text:p></draw:text-box></draw:frame></text:p></table:table-cell><table:table-cell table:style-name="Tabulka1.A1" table:number-rows-spanned="2" office:value-type="string"><text:p text:style-name="P4"/></table:table-cell><table:table-cell table:style-name="Tabulka1.A1" office:value-type="string"><text:p text:style-name="P4">sůl</text:p></table:table-cell><table:table-cell table:style-name="Tabulka1.A1" table:number-rows-spanned="2" office:value-type="string"><text:p text:style-name="P4"/></table:table-cell><table:table-cell table:style-name="Tabulka1.A1" table:number-rows-spanned="2" office:value-type="string"><text:p text:style-name="P4"/></table:table-cell><table:table-cell table:style-name="Tabulka1.A1" table:number-rows-spanned="2" office:value-type="string"><text:p text:style-name="P4"/></table:table-cell><table:table-cell table:style-name="Tabulka1.J2" table:number-rows-spanned="2" office:value-type="string"><text:p text:style-name="P4"/></table:table-cell></table:table-row><table:table-row table:style-name="Tabulka1.3"><table:covered-table-cell/><table:covered-table-cell/><table:covered-table-cell/><table:covered-table-cell/><table:covered-table-cell/><table:table-cell table:style-name="Tabulka1.A1" office:value-type="string"><text:p text:style-name="P4">škola</text:p></table:table-cell><table:covered-table-cell/><table:covered-table-cell/><table:covered-table-cell/><table:covered-table-cell/></table:table-row><table:table-row table:style-name="Tabulka1.1"><table:table-cell table:style-name="Tabulka1.C1" office:value-type="string"><text:p text:style-name="P4"><draw:custom-shape text:anchor-type="char" draw:z-index="10" draw:style-name="gr1" draw:text-style-name="P12" svg:width="1.562cm" svg:height="0.941cm" svg:x="13.979cm" svg:y="-0.1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4"/></table:table-cell><table:table-cell table:style-name="Tabulka1.A1" office:value-type="string"><text:p text:style-name="P4">taška</text:p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5"><draw:frame draw:style-name="fr2" draw:name="Rámec3" text:anchor-type="char" svg:x="0.76cm" svg:y="0.141cm" svg:width="0.688cm" svg:height="0.635cm" draw:z-index="13"><draw:text-box><text:p text:style-name="Standard">2</text:p></draw:text-box></draw:frame></text:p></table:table-cell><table:table-cell table:style-name="Tabulka1.J1" office:value-type="string"><text:p text:style-name="P4"/></table:table-cell></table:table-row><table:table-row table:style-name="Tabulka1.2"><table:table-cell table:style-name="Tabulka1.C1" table:number-rows-spanned="2" office:value-type="string"><text:p text:style-name="P5"><draw:custom-shape text:anchor-type="char" draw:z-index="6" draw:style-name="gr1" draw:text-style-name="P12" svg:width="1.562cm" svg:height="1.086cm" svg:x="1.87cm" svg:y="-0.3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table:number-rows-spanned="2" office:value-type="string"><text:p text:style-name="P5"><draw:frame draw:style-name="fr2" draw:name="Rámec4" text:anchor-type="char" svg:x="0.686cm" svg:y="0.143cm" svg:width="0.688cm" svg:height="0.635cm" draw:z-index="11"><draw:text-box><text:p text:style-name="Standard">6</text:p></draw:text-box></draw:frame></text:p></table:table-cell><table:table-cell table:style-name="Tabulka1.A1" office:value-type="string"><text:p text:style-name="P4">los</text:p></table:table-cell><table:table-cell table:style-name="Tabulka1.A1" table:number-rows-spanned="2" office:value-type="string"><text:p text:style-name="P4"/></table:table-cell><table:table-cell table:style-name="Tabulka1.A1" table:number-rows-spanned="2" office:value-type="string"><text:p text:style-name="P4"/></table:table-cell><table:table-cell table:style-name="Tabulka1.A1" table:number-rows-spanned="2" office:value-type="string"><text:p text:style-name="P4"/></table:table-cell><table:table-cell table:style-name="Tabulka1.A1" table:number-rows-spanned="2" office:value-type="string"><text:p text:style-name="P4"/></table:table-cell><table:table-cell table:style-name="Tabulka1.C1" table:number-rows-spanned="2" office:value-type="string"><text:p text:style-name="P4"/></table:table-cell><table:table-cell table:style-name="Tabulka1.A1" table:number-rows-spanned="2" office:value-type="string"><text:p text:style-name="P4"/></table:table-cell><table:table-cell table:style-name="Tabulka1.J2" table:number-rows-spanned="2" office:value-type="string"><text:p text:style-name="P4">věci</text:p></table:table-cell></table:table-row><table:table-row table:style-name="Tabulka1.3"><table:covered-table-cell/><table:covered-table-cell/><table:table-cell table:style-name="Tabulka1.A1" office:value-type="string"><text:p text:style-name="P4">můj</text:p></table:table-cell><table:covered-table-cell/><table:covered-table-cell/><table:covered-table-cell/><table:covered-table-cell/><table:covered-table-cell/><table:covered-table-cell/><table:covered-table-cell/></table:table-row><table:table-row table:style-name="Tabulka1.7"><table:table-cell table:style-name="Tabulka1.A1" office:value-type="string"><text:p text:style-name="P7">iniciály něm. sochaře Harro Magnussena</text:p></table:table-cell><table:table-cell table:style-name="Tabulka1.A1" office:value-type="string"><text:p text:style-name="P4"><draw:custom-shape text:anchor-type="char" draw:z-index="7" draw:style-name="gr1" draw:text-style-name="P12" svg:width="1.562cm" svg:height="1.086cm" svg:x="6.832cm" svg:y="-0.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4"/></table:table-cell><table:table-cell table:style-name="Tabulka1.A1" office:value-type="string"><text:p text:style-name="P4">dříve</text:p></table:table-cell><table:table-cell table:style-name="Tabulka1.A1" office:value-type="string"><text:p text:style-name="P4"/></table:table-cell><table:table-cell table:style-name="Tabulka1.A1" office:value-type="string"><text:p text:style-name="P5"><draw:frame draw:style-name="fr2" draw:name="Rámec5" text:anchor-type="char" svg:x="0.767cm" svg:y="0.254cm" svg:width="0.688cm" svg:height="0.635cm" draw:z-index="12"><draw:text-box><text:p text:style-name="Standard">7</text:p></draw:text-box></draw:frame></text:p></table:table-cell><table:table-cell table:style-name="Tabulka1.A1" office:value-type="string"><text:p text:style-name="P4"/></table:table-cell><table:table-cell table:style-name="Tabulka1.A1" office:value-type="string"><text:p text:style-name="P4">zájmeno</text:p></table:table-cell><table:table-cell table:style-name="Tabulka1.A1" office:value-type="string"><text:p text:style-name="P4"/></table:table-cell><table:table-cell table:style-name="Tabulka1.J2" office:value-type="string"><text:p text:style-name="P4"/></table:table-cell></table:table-row><table:table-row table:style-name="Tabulka1.2"><table:table-cell table:style-name="Tabulka1.C1" table:number-rows-spanned="2" office:value-type="string"><text:p text:style-name="P4"/></table:table-cell><table:table-cell table:style-name="Tabulka1.C1" table:number-rows-spanned="2" office:value-type="string"><text:p text:style-name="P4"/></table:table-cell><table:table-cell table:style-name="Tabulka1.A1" table:number-rows-spanned="2" office:value-type="string"><text:p text:style-name="P4"/></table:table-cell><table:table-cell table:style-name="Tabulka1.A1" office:value-type="string"><text:p text:style-name="P4">nyní</text:p></table:table-cell><table:table-cell table:style-name="Tabulka1.A1" table:number-rows-spanned="2" office:value-type="string"><text:p text:style-name="P4"/></table:table-cell><table:table-cell table:style-name="Tabulka1.A1" table:number-rows-spanned="2" office:value-type="string"><text:p text:style-name="P4"/></table:table-cell><table:table-cell table:style-name="Tabulka1.A1" table:number-rows-spanned="2" office:value-type="string"><text:p text:style-name="P4"/></table:table-cell><table:table-cell table:style-name="Tabulka1.A1" office:value-type="string"><text:p text:style-name="P4">no</text:p></table:table-cell><table:table-cell table:style-name="Tabulka1.A1" table:number-rows-spanned="2" office:value-type="string"><text:p text:style-name="P4"/></table:table-cell><table:table-cell table:style-name="Tabulka1.J2" table:number-rows-spanned="2" office:value-type="string"><text:p text:style-name="P4"/></table:table-cell></table:table-row><table:table-row table:style-name="Tabulka1.3"><table:covered-table-cell/><table:covered-table-cell/><table:covered-table-cell/><table:table-cell table:style-name="Tabulka1.A1" office:value-type="string"><text:p text:style-name="P4">písmeno</text:p></table:table-cell><table:covered-table-cell/><table:covered-table-cell/><table:covered-table-cell/><table:table-cell table:style-name="Tabulka1.A1" office:value-type="string"><text:p text:style-name="P4">písmeno</text:p></table:table-cell><table:covered-table-cell/><table:covered-table-cell/></table:table-row><table:table-row table:style-name="Tabulka1.2"><table:table-cell table:style-name="Tabulka1.A1" office:value-type="string"><text:p text:style-name="P4">neurčitý člen</text:p></table:table-cell><table:table-cell table:style-name="Tabulka1.A1" table:number-rows-spanned="2" office:value-type="string"><text:p text:style-name="P4"/></table:table-cell><table:table-cell table:style-name="Tabulka1.A1" table:number-rows-spanned="2" office:value-type="string"><text:p text:style-name="P4"/></table:table-cell><table:table-cell table:style-name="Tabulka1.A1" table:number-rows-spanned="2" office:value-type="string"><text:p text:style-name="P4"/></table:table-cell><table:table-cell table:style-name="Tabulka1.A1" office:value-type="string"><text:p text:style-name="P4">kamion</text:p></table:table-cell><table:table-cell table:style-name="Tabulka1.A1" table:number-rows-spanned="2" office:value-type="string"><text:p text:style-name="P4"/></table:table-cell><table:table-cell table:style-name="Tabulka1.A1" table:number-rows-spanned="2" office:value-type="string"><text:p text:style-name="P4"/></table:table-cell><table:table-cell table:style-name="Tabulka1.A1" table:number-rows-spanned="2" office:value-type="string"><text:p text:style-name="P4"/></table:table-cell><table:table-cell table:style-name="Tabulka1.A1" office:value-type="string"><text:p text:style-name="P4">písmeno</text:p></table:table-cell><table:table-cell table:style-name="Tabulka1.J2" table:number-rows-spanned="2" office:value-type="string"><text:p text:style-name="P4"/></table:table-cell></table:table-row><table:table-row table:style-name="Tabulka1.3"><table:table-cell table:style-name="Tabulka1.A1" office:value-type="string"><text:p text:style-name="P4">ty</text:p></table:table-cell><table:covered-table-cell/><table:covered-table-cell/><table:covered-table-cell/><table:table-cell table:style-name="Tabulka1.A1" office:value-type="string"><text:p text:style-name="P4">ona</text:p></table:table-cell><table:covered-table-cell/><table:covered-table-cell/><table:covered-table-cell/><table:table-cell table:style-name="Tabulka1.A1" office:value-type="string"><text:p text:style-name="P4">východ</text:p></table:table-cell><table:covered-table-cell/></table:table-row><table:table-row table:style-name="Tabulka1.2"><table:table-cell table:style-name="Tabulka1.A1" table:number-rows-spanned="2" office:value-type="string"><text:p text:style-name="P5"><draw:frame draw:style-name="fr2" draw:name="Rámec6" text:anchor-type="char" svg:x="1.02cm" svg:y="0.152cm" svg:width="0.688cm" svg:height="0.635cm" draw:z-index="3"><draw:text-box><text:p text:style-name="Standard">1</text:p></draw:text-box></draw:frame><draw:custom-shape text:anchor-type="char" draw:z-index="2" draw:style-name="gr1" draw:text-style-name="P12" svg:width="1.562cm" svg:height="1.086cm" svg:x="-0.039cm" svg:y="-0.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1" draw:text-style-name="P12" svg:width="1.562cm" svg:height="0.929cm" svg:x="6.997cm" svg:y="-0.2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C1" table:number-rows-spanned="2" office:value-type="string"><text:p text:style-name="P4"/></table:table-cell><table:table-cell table:style-name="Tabulka1.A1" table:number-rows-spanned="2" office:value-type="string"><text:p text:style-name="P4"/></table:table-cell><table:table-cell table:style-name="Tabulka1.A1" office:value-type="string"><text:p text:style-name="P4">jezero</text:p></table:table-cell><table:table-cell table:style-name="Tabulka1.A1" table:number-rows-spanned="2" office:value-type="string"><text:p text:style-name="P5"><draw:frame draw:style-name="fr2" draw:name="Rámec7" text:anchor-type="char" svg:x="0.743cm" svg:y="0.069cm" svg:width="0.688cm" svg:height="0.635cm" draw:z-index="15"><draw:text-box><text:p text:style-name="Standard">5</text:p></draw:text-box></draw:frame></text:p></table:table-cell><table:table-cell table:style-name="Tabulka1.A1" table:number-rows-spanned="2" office:value-type="string"><text:p text:style-name="P4"/></table:table-cell><table:table-cell table:style-name="Tabulka1.A1" table:number-rows-spanned="2" office:value-type="string"><text:p text:style-name="P4"/></table:table-cell><table:table-cell table:style-name="Tabulka1.A1" office:value-type="string"><text:p text:style-name="P4">„oh“</text:p></table:table-cell><table:table-cell table:style-name="Tabulka1.A1" table:number-rows-spanned="2" office:value-type="string"><text:p text:style-name="P4"/></table:table-cell><table:table-cell table:style-name="Tabulka1.J2" table:number-rows-spanned="2" office:value-type="string"><text:p text:style-name="P4"/></table:table-cell></table:table-row><table:table-row table:style-name="Tabulka1.3"><table:covered-table-cell/><table:covered-table-cell/><table:covered-table-cell/><table:table-cell table:style-name="Tabulka1.A1" office:value-type="string"><text:p text:style-name="P4">to</text:p></table:table-cell><table:covered-table-cell/><table:covered-table-cell/><table:covered-table-cell/><table:table-cell table:style-name="Tabulka1.A1" office:value-type="string"><text:p text:style-name="P4">písmeno</text:p></table:table-cell><table:covered-table-cell/><table:covered-table-cell/></table:table-row><table:table-row table:style-name="Tabulka1.2"><table:table-cell table:style-name="Tabulka1.A1" table:number-rows-spanned="2" office:value-type="string"><text:p text:style-name="P4"/></table:table-cell><table:table-cell table:style-name="Tabulka1.C1" table:number-rows-spanned="2" office:value-type="string"><text:p text:style-name="P4"/></table:table-cell><table:table-cell table:style-name="Tabulka1.A1" office:value-type="string"><text:p text:style-name="P4">vejce</text:p></table:table-cell><table:table-cell table:style-name="Tabulka1.D14" table:number-rows-spanned="2" office:value-type="string"><text:p text:style-name="P4"/></table:table-cell><table:table-cell table:style-name="Tabulka1.A1" table:number-rows-spanned="2" office:value-type="string"><text:p text:style-name="P4"/></table:table-cell><table:table-cell table:style-name="Tabulka1.A1" office:value-type="string"><text:p text:style-name="P4">nos</text:p></table:table-cell><table:table-cell table:style-name="Tabulka1.A1" table:number-rows-spanned="2" office:value-type="string"><text:p text:style-name="P4"/></table:table-cell><table:table-cell table:style-name="Tabulka1.A1" table:number-rows-spanned="2" office:value-type="string"><text:p text:style-name="P4"/></table:table-cell><table:table-cell table:style-name="Tabulka1.A1" table:number-rows-spanned="2" office:value-type="string"><text:p text:style-name="P4"/></table:table-cell><table:table-cell table:style-name="Tabulka1.J2" table:number-rows-spanned="2" office:value-type="string"><text:p text:style-name="P4"/></table:table-cell></table:table-row><table:table-row table:style-name="Tabulka1.3"><table:covered-table-cell/><table:covered-table-cell/><table:table-cell table:style-name="Tabulka1.A1" office:value-type="string"><text:p text:style-name="P4">písmeno</text:p></table:table-cell><table:covered-table-cell/><table:covered-table-cell/><table:table-cell table:style-name="Tabulka1.A1" office:value-type="string"><text:p text:style-name="P4">písmeno</text:p></table:table-cell><table:covered-table-cell/><table:covered-table-cell/><table:covered-table-cell/><table:covered-table-cell/></table:table-row><table:table-row table:style-name="Tabulka1.1"><table:table-cell table:style-name="Tabulka1.A1" office:value-type="string"><text:p text:style-name="P4"><draw:custom-shape text:anchor-type="char" draw:z-index="9" draw:style-name="gr1" draw:text-style-name="P12" svg:width="1.562cm" svg:height="1.086cm" svg:x="14.019cm" svg:y="-0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jíst</text:p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C1" office:value-type="string"><text:p text:style-name="P4"/></table:table-cell><table:table-cell table:style-name="Tabulka1.A1" office:value-type="string"><text:p text:style-name="P8">iniciály herce Nicholase</text:p></table:table-cell><table:table-cell table:style-name="Tabulka1.A1" office:value-type="string"><text:p text:style-name="P5"><draw:frame draw:style-name="fr2" draw:name="Rámec8" text:anchor-type="char" svg:x="0.801cm" svg:y="0.018cm" svg:width="0.688cm" svg:height="0.635cm" draw:z-index="14"><draw:text-box><text:p text:style-name="Standard">4</text:p></draw:text-box></draw:frame></text:p></table:table-cell><table:table-cell table:style-name="Tabulka1.J2" office:value-type="string"><text:p text:style-name="P4"/></table:table-cell></table:table-row></table:table></draw:text-box></draw:frame></text:p>
      <text:p text:style-name="Standard"/>
      <text:p text:style-name="Standard"/>
      <text:p text:style-name="Standard"><draw:frame draw:style-name="fr3" draw:name="Rámec9" text:anchor-type="paragraph" svg:y="0.404cm" svg:width="12.785cm" draw:z-index="1"><draw:text-box fo:min-height="0.37cm"><table:table table:name="Tabulka2" table:style-name="Tabulka2"><table:table-column table:style-name="Tabulka2.A" table:number-columns-repeated="6"/><table:table-column table:style-name="Tabulka2.G"/><table:table-row table:style-name="Tabulka2.1"><table:table-cell table:style-name="Tabulka2.A1" office:value-type="string"><text:p text:style-name="P6"><draw:frame draw:style-name="fr2" draw:name="Rámec10" text:anchor-type="char" svg:x="0.81cm" svg:y="0.538cm" svg:width="0.688cm" svg:height="0.635cm" draw:z-index="23"><draw:text-box><text:p text:style-name="Standard">1</text:p></draw:text-box></draw:frame><draw:custom-shape text:anchor-type="char" draw:z-index="16" draw:style-name="gr1" draw:text-style-name="P12" svg:width="1.562cm" svg:height="1.059cm" svg:x="-0.097cm" svg:y="0.1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2.A1" office:value-type="string"><text:p text:style-name="P6"><draw:frame draw:style-name="fr2" draw:name="Rámec11" text:anchor-type="char" svg:x="0.944cm" svg:y="0.538cm" svg:width="0.688cm" svg:height="0.635cm" draw:z-index="24"><draw:text-box><text:p text:style-name="Standard">2</text:p></draw:text-box></draw:frame><draw:custom-shape text:anchor-type="char" draw:z-index="17" draw:style-name="gr1" draw:text-style-name="P12" svg:width="1.562cm" svg:height="1.059cm" svg:x="-0.072cm" svg:y="0.1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2.A1" office:value-type="string"><text:p text:style-name="P6"><draw:frame draw:style-name="fr2" draw:name="Rámec12" text:anchor-type="char" svg:x="0.893cm" svg:y="0.538cm" svg:width="0.688cm" svg:height="0.635cm" draw:z-index="25"><draw:text-box><text:p text:style-name="Standard">3</text:p></draw:text-box></draw:frame><draw:custom-shape text:anchor-type="char" draw:z-index="18" draw:style-name="gr1" draw:text-style-name="P12" svg:width="1.562cm" svg:height="1.059cm" svg:x="-0.034cm" svg:y="0.1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2.A1" office:value-type="string"><text:p text:style-name="P6"><draw:frame draw:style-name="fr2" draw:name="Rámec13" text:anchor-type="char" svg:x="0.824cm" svg:y="0.538cm" svg:width="0.688cm" svg:height="0.635cm" draw:z-index="26"><draw:text-box><text:p text:style-name="Standard">4</text:p></draw:text-box></draw:frame><draw:custom-shape text:anchor-type="char" draw:z-index="19" draw:style-name="gr1" draw:text-style-name="P12" svg:width="1.562cm" svg:height="1.059cm" svg:x="-0.076cm" svg:y="0.1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2.A1" office:value-type="string"><text:p text:style-name="P6"><draw:frame draw:style-name="fr2" draw:name="Rámec14" text:anchor-type="char" svg:x="0.833cm" svg:y="0.538cm" svg:width="0.688cm" svg:height="0.635cm" draw:z-index="27"><draw:text-box><text:p text:style-name="Standard">5</text:p></draw:text-box></draw:frame><draw:custom-shape text:anchor-type="char" draw:z-index="20" draw:style-name="gr1" draw:text-style-name="P12" svg:width="1.562cm" svg:height="1.059cm" svg:x="-0.093cm" svg:y="0.1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2.A1" office:value-type="string"><text:p text:style-name="P6"><draw:frame draw:style-name="fr2" draw:name="Rámec15" text:anchor-type="char" svg:x="0.861cm" svg:y="0.538cm" svg:width="0.688cm" svg:height="0.635cm" draw:z-index="28"><draw:text-box><text:p text:style-name="Standard">6</text:p></draw:text-box></draw:frame><draw:custom-shape text:anchor-type="char" draw:z-index="21" draw:style-name="gr1" draw:text-style-name="P12" svg:width="1.562cm" svg:height="1.059cm" svg:x="-0.145cm" svg:y="0.1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2.G1" office:value-type="string"><text:p text:style-name="P6"><draw:frame draw:style-name="fr2" draw:name="Rámec16" text:anchor-type="char" svg:x="0.863cm" svg:y="0.538cm" svg:width="0.688cm" svg:height="0.635cm" draw:z-index="29"><draw:text-box><text:p text:style-name="Standard">7</text:p></draw:text-box></draw:frame><draw:custom-shape text:anchor-type="char" draw:z-index="22" draw:style-name="gr1" draw:text-style-name="P12" svg:width="1.562cm" svg:height="1.059cm" svg:x="-0.064cm" svg:y="0.1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/table:table-row></table:table></draw:text-box></draw:frame></text:p>
      <text:p text:style-name="Standard">Tajenka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color="#333333"/>
    </style:style>
    <style:style style:name="MP2" style:family="paragraph" style:parent-style-name="Odstavec_20_se_20_seznamem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MP3" style:family="paragraph" style:parent-style-name="Odstavec_20_se_20_seznamem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Autorem materiálu a všech jeho částí, není-li uvedeno jinak, je Kateřina Linková.</text:p>
        <text:p text:style-name="MP3"><text:span text:style-name="MT1">Dostupné z Metodického portálu www.rvp.cz, ISSN: 1802-4785, financovaného z ESF a státního rozpočtu ČR. 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AS KREUZWORTRÄTSEL</dc:title>
    <dc:description>Autorem materiálu a všech jeho částí, není-li uvedeno jinak, je Kateřina Linková.
Dostupné z Metodického portálu www.rvp.cz, ISSN: 1802-4785, financovaného z ESF a státního rozpočtu ČR. Provozováno Výzkumným ústavem pedagogickým v Praze.</dc:description>
    <meta:initial-creator>Tomáš Zámostný</meta:initial-creator>
    <meta:creation-date>2011-07-12T10:43:00</meta:creation-date>
    <dc:creator>Tereza Bížová</dc:creator>
    <dc:date>2011-07-15T14:42:30.96</dc:date>
    <meta:editing-cycles>4</meta:editing-cycles>
    <meta:editing-duration>PT2M48S</meta:editing-duration>
    <meta:generator>OpenOffice.org/3.3$Win32 OpenOffice.org_project/330m20$Build-9567</meta:generator>
    <meta:document-statistic meta:table-count="2" meta:image-count="0" meta:object-count="0" meta:page-count="1" meta:paragraph-count="57" meta:word-count="102" meta:character-count="576"/>
  </office:meta>
</office:document-meta>
</file>