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lka1" style:family="table">
      <style:table-properties style:width="16.305cm" fo:margin-left="0cm" table:align="left"/>
    </style:style>
    <style:style style:name="Tabulka1.A" style:family="table-column">
      <style:table-column-properties style:column-width="0.773cm"/>
    </style:style>
    <style:style style:name="Tabulka1.H" style:family="table-column">
      <style:table-column-properties style:column-width="0.774cm"/>
    </style:style>
    <style:style style:name="Tabulka1.P" style:family="table-column">
      <style:table-column-properties style:column-width="0.831cm"/>
    </style:style>
    <style:style style:name="Tabulka1.A1" style:family="table-cell">
      <style:table-cell-properties fo:padding-left="0.191cm" fo:padding-right="0.191cm" fo:padding-top="0cm" fo:padding-bottom="0cm" fo:border="none" style:writing-mode="lr-tb"/>
    </style:style>
    <style:style style:name="Tabulka1.E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ulka1.F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1.O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R1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S1" style:family="table-cell">
      <style:table-cell-properties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F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J2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ulka1.K3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L3" style:family="table-cell">
      <style:table-cell-properties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Q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S6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O7" style:family="table-cell">
      <style:table-cell-properties fo:background-color="#ffffff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1.G8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ulka1.R13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" style:family="table">
      <style:table-properties style:width="9.001cm" table:align="center"/>
    </style:style>
    <style:style style:name="Tabulka2.A" style:family="table-column">
      <style:table-column-properties style:column-width="1cm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.B1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16.249cm" table:align="center"/>
    </style:style>
    <style:style style:name="Tabulka3.A" style:family="table-column">
      <style:table-column-properties style:column-width="1.083cm"/>
    </style:style>
    <style:style style:name="Tabulka3.N" style:family="table-column">
      <style:table-column-properties style:column-width="1.085cm"/>
    </style:style>
    <style:style style:name="Tabulk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3.H1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ulka3.A2" style:family="table-cell">
      <style:table-cell-properties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H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Záhlaví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Zápatí">
      <style:paragraph-properties fo:text-align="center" style:justify-single-word="false"/>
    </style:style>
    <style:style style:name="P3" style:family="paragraph" style:parent-style-name="Normální">
      <style:paragraph-properties fo:margin-top="0cm" fo:margin-bottom="0cm"/>
    </style:style>
    <style:style style:name="P4" style:family="paragraph" style:parent-style-name="Normální">
      <style:paragraph-properties fo:margin-top="0cm" fo:margin-bottom="0cm" fo:line-height="100%"/>
    </style:style>
    <style:style style:name="P5" style:family="paragraph" style:parent-style-name="Normální">
      <style:paragraph-properties fo:margin-top="0cm" fo:margin-bottom="0cm" fo:line-height="100%" fo:text-align="center" style:justify-single-word="false"/>
    </style:style>
    <style:style style:name="P6" style:family="paragraph" style:parent-style-name="Normální">
      <style:paragraph-properties fo:margin-top="0cm" fo:margin-bottom="0cm" fo:line-height="100%" fo:text-align="center" style:justify-single-word="false"/>
      <style:text-properties fo:color="#c0504d"/>
    </style:style>
    <style:style style:name="P7" style:family="paragraph" style:parent-style-name="Normální">
      <style:paragraph-properties fo:margin-top="0cm" fo:margin-bottom="0cm" fo:line-height="100%" fo:text-align="center" style:justify-single-word="false"/>
      <style:text-properties fo:color="#31849b"/>
    </style:style>
    <style:style style:name="P8" style:family="paragraph" style:parent-style-name="Normální">
      <style:paragraph-properties fo:margin-top="0cm" fo:margin-bottom="0cm" fo:line-height="100%" fo:text-align="center" style:justify-single-word="false"/>
      <style:text-properties fo:color="#ff0000"/>
    </style:style>
    <style:style style:name="P9" style:family="paragraph" style:parent-style-name="Normální">
      <style:paragraph-properties fo:margin-top="0cm" fo:margin-bottom="0cm" fo:line-height="100%" fo:text-align="center" style:justify-single-word="false"/>
      <style:text-properties fo:color="#e36c0a"/>
    </style:style>
    <style:style style:name="P10" style:family="paragraph" style:parent-style-name="Normální">
      <style:paragraph-properties fo:margin-top="0cm" fo:margin-bottom="0cm" fo:line-height="100%" fo:text-align="center" style:justify-single-word="false"/>
      <style:text-properties fo:color="#002060"/>
    </style:style>
    <style:style style:name="P11" style:family="paragraph" style:parent-style-name="Normální">
      <style:paragraph-properties fo:margin-top="0cm" fo:margin-bottom="0cm" fo:line-height="100%" fo:text-align="center" style:justify-single-word="false"/>
      <style:text-properties fo:color="#4f6228"/>
    </style:style>
    <style:style style:name="P12" style:family="paragraph" style:parent-style-name="Normální">
      <style:paragraph-properties fo:margin-top="0cm" fo:margin-bottom="0cm" fo:line-height="100%" fo:text-align="center" style:justify-single-word="false"/>
      <style:text-properties fo:color="#984806"/>
    </style:style>
    <style:style style:name="P13" style:family="paragraph" style:parent-style-name="Normální">
      <style:paragraph-properties fo:margin-top="0cm" fo:margin-bottom="0cm" fo:line-height="100%" fo:text-align="center" style:justify-single-word="false"/>
      <style:text-properties fo:color="#0070c0"/>
    </style:style>
    <style:style style:name="P14" style:family="paragraph" style:parent-style-name="Normální">
      <style:paragraph-properties fo:margin-top="0cm" fo:margin-bottom="0cm" fo:line-height="100%" fo:text-align="center" style:justify-single-word="false"/>
      <style:text-properties fo:color="#00b050"/>
    </style:style>
    <style:style style:name="P15" style:family="paragraph" style:parent-style-name="Normální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Normální">
      <style:paragraph-properties fo:margin-top="0cm" fo:margin-bottom="0cm"/>
      <style:text-properties fo:font-size="6pt" style:font-size-asian="6pt" style:font-size-complex="6pt"/>
    </style:style>
    <style:style style:name="P17" style:family="paragraph" style:parent-style-name="Normální">
      <style:paragraph-properties fo:text-align="center" style:justify-single-word="false"/>
    </style:style>
    <style:style style:name="P18" style:family="paragraph" style:parent-style-name="Normální">
      <style:text-properties fo:font-style="italic" style:font-style-asian="italic"/>
    </style:style>
    <style:style style:name="P19" style:family="paragraph" style:parent-style-name="Normální">
      <style:text-properties fo:font-size="12pt" style:font-size-asian="12pt" style:font-size-complex="12pt"/>
    </style:style>
    <style:style style:name="P20" style:family="paragraph" style:parent-style-name="Normální">
      <style:paragraph-properties>
        <style:tab-stops>
          <style:tab-stop style:position="0.767cm"/>
        </style:tab-stops>
      </style:paragraph-properties>
    </style:style>
    <style:style style:name="P21" style:family="paragraph" style:parent-style-name="Odstavec_20_se_20_seznamem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2" style:family="paragraph" style:parent-style-name="Odstavec_20_se_20_seznamem">
      <style:paragraph-properties fo:margin-left="0cm" fo:margin-right="0cm" fo:margin-top="0cm" fo:margin-bottom="0cm" fo:text-indent="0cm" style:auto-text-indent="false">
        <style:tab-stops/>
      </style:paragraph-properties>
      <style:text-properties fo:font-style="italic" style:font-style-asian="italic"/>
    </style:style>
    <style:style style:name="P23" style:family="paragraph" style:parent-style-name="Odstavec_20_se_20_seznamem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6pt" style:font-size-asian="6pt" style:font-size-complex="6pt"/>
    </style:style>
    <style:style style:name="P24" style:family="paragraph" style:parent-style-name="Normální" style:master-page-name="MP0">
      <style:paragraph-properties style:page-number="auto" fo:break-before="page"/>
    </style:style>
    <style:style style:name="P25" style:family="paragraph" style:parent-style-name="Normální">
      <style:paragraph-properties>
        <style:tab-stops>
          <style:tab-stop style:position="0.767cm"/>
        </style:tab-stops>
      </style:paragraph-properties>
    </style:style>
    <style:style style:name="P26" style:family="paragraph" style:parent-style-name="Normální">
      <style:paragraph-properties fo:line-height="100%">
        <style:tab-stops>
          <style:tab-stop style:position="0.767cm"/>
        </style:tab-stops>
      </style:paragraph-properties>
    </style:style>
    <style:style style:name="P27" style:family="paragraph" style:parent-style-name="Odstavec_20_se_20_seznamem" style:list-style-name="L3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8" style:family="paragraph" style:parent-style-name="Odstavec_20_se_20_seznamem" style:list-style-name="L4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Odstavec_20_se_20_seznamem" style:list-style-name="L5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Odstavec_20_se_20_seznamem" style:list-style-name="L3">
      <style:paragraph-properties fo:margin-left="0.635cm" fo:margin-right="0cm" fo:margin-top="0cm" fo:margin-bottom="0cm" fo:text-indent="0cm" style:auto-text-indent="false">
        <style:tab-stops/>
      </style:paragraph-properties>
      <style:text-properties fo:background-color="#00ff00"/>
    </style:style>
    <style:style style:name="P31" style:family="paragraph" style:parent-style-name="Odstavec_20_se_20_seznamem" style:list-style-name="L4">
      <style:paragraph-properties fo:margin-left="0.635cm" fo:margin-right="0cm" fo:margin-top="0cm" fo:margin-bottom="0cm" fo:text-indent="0cm" style:auto-text-indent="false">
        <style:tab-stops/>
      </style:paragraph-properties>
      <style:text-properties fo:background-color="#d3d3d3"/>
    </style:style>
    <style:style style:name="P32" style:family="paragraph" style:parent-style-name="Odstavec_20_se_20_seznamem" style:list-style-name="L5">
      <style:paragraph-properties fo:margin-left="0.635cm" fo:margin-right="0cm" fo:margin-top="0cm" fo:margin-bottom="0cm" fo:text-indent="0cm" style:auto-text-indent="false">
        <style:tab-stops/>
      </style:paragraph-properties>
      <style:text-properties fo:background-color="#d3d3d3"/>
    </style:style>
    <style:style style:name="P33" style:family="paragraph" style:parent-style-name="Odstavec_20_se_20_seznamem" style:list-style-name="L2">
      <style:paragraph-properties fo:margin-left="0.635cm" fo:margin-right="0cm" fo:margin-top="0cm" fo:margin-bottom="0.101cm" fo:text-indent="0cm" style:auto-text-indent="false">
        <style:tab-stops/>
      </style:paragraph-properties>
    </style:style>
    <style:style style:name="P34" style:family="paragraph" style:parent-style-name="Odstavec_20_se_20_seznamem" style:list-style-name="L2">
      <style:paragraph-properties fo:margin-left="0.635cm" fo:margin-right="0cm" fo:margin-top="0cm" fo:margin-bottom="0.101cm" fo:line-height="100%" fo:text-indent="0cm" style:auto-text-indent="false">
        <style:tab-stops/>
      </style:paragraph-properties>
    </style:style>
    <style:style style:name="P35" style:family="paragraph" style:parent-style-name="Odstavec_20_se_20_seznamem" style:list-style-name="L1">
      <style:paragraph-properties fo:margin-left="0.635cm" fo:margin-right="0cm" fo:margin-top="0cm" fo:margin-bottom="0.101cm" fo:text-indent="0cm" style:auto-text-indent="false">
        <style:tab-stops>
          <style:tab-stop style:position="0.132cm"/>
        </style:tab-stops>
      </style:paragraph-properties>
    </style:style>
    <style:style style:name="P36" style:family="paragraph" style:parent-style-name="Odstavec_20_se_20_seznamem" style:list-style-name="L1">
      <style:paragraph-properties fo:margin-left="0.635cm" fo:margin-right="0cm" fo:margin-top="0cm" fo:margin-bottom="0.101cm" fo:line-height="100%" fo:text-indent="0cm" style:auto-text-indent="false">
        <style:tab-stops>
          <style:tab-stop style:position="0.132cm"/>
        </style:tab-stops>
      </style:paragraph-properties>
    </style:style>
    <style:style style:name="P37" style:family="paragraph" style:parent-style-name="Odstavec_20_se_20_seznamem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8064a2"/>
    </style:style>
    <style:style style:name="T5" style:family="text">
      <style:text-properties fo:background-color="#ff0000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d3d3d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① <text:span text:style-name="Standardní_20_písmo_20_odstavce"><text:span text:style-name="T1">Vylušti křížovku.</text:span></text:span></text:p>
      <table:table table:name="Tabulka1" table:style-name="Tabulka1">
        <table:table-column table:style-name="Tabulka1.A" table:number-columns-repeated="7"/>
        <table:table-column table:style-name="Tabulka1.H" table:number-columns-repeated="8"/>
        <table:table-column table:style-name="Tabulka1.P"/>
        <table:table-column table:style-name="Tabulka1.H" table:number-columns-repeated="5"/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E1" office:value-type="string">
            <text:p text:style-name="P5"/>
          </table:table-cell>
          <table:table-cell table:style-name="Tabulka1.F1" office:value-type="string">
            <text:p text:style-name="P5">D</text:p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B</text:p>
          </table:table-cell>
          <table:table-cell table:style-name="Tabulka1.F1" office:value-type="string">
            <text:p text:style-name="P5">A</text:p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>Ž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L</text:p>
          </table:table-cell>
          <table:table-cell table:style-name="Tabulka1.F1" office:value-type="string">
            <text:p text:style-name="P5">E</text:p>
          </table:table-cell>
          <table:table-cell table:style-name="Tabulka1.O1" office:value-type="string">
            <text:p text:style-name="P5">Z</text:p>
          </table:table-cell>
          <table:table-cell table:style-name="Tabulka1.F1" office:value-type="string">
            <text:p text:style-name="P5">N</text:p>
          </table:table-cell>
          <table:table-cell table:style-name="Tabulka1.F1" office:value-type="string">
            <text:p text:style-name="P5">Á</text:p>
          </table:table-cell>
          <table:table-cell table:style-name="Tabulka1.R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J2" office:value-type="string">
            <text:p text:style-name="P5"/>
          </table:table-cell>
          <table:table-cell table:style-name="Tabulka1.F1" office:value-type="string">
            <text:p text:style-name="P5">Z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M</text:p>
          </table:table-cell>
          <table:table-cell table:style-name="Tabulka1.F1" office:value-type="string">
            <text:p text:style-name="P5">Ě</text:p>
          </table:table-cell>
          <table:table-cell table:style-name="Tabulka1.O1" office:value-type="string">
            <text:p text:style-name="P5">D</text:p>
          </table:table-cell>
          <table:table-cell table:style-name="Tabulka1.F1" office:value-type="string">
            <text:p text:style-name="P5">Ě</text:p>
          </table:table-cell>
          <table:table-cell table:style-name="Tabulka1.F1" office:value-type="string">
            <text:p text:style-name="P5">L</text:p>
          </table:table-cell>
          <table:table-cell table:style-name="Tabulka1.F1" office:value-type="string">
            <text:p text:style-name="P5">S</text:p>
          </table:table-cell>
          <table:table-cell table:style-name="Tabulka1.F1" office:value-type="string">
            <text:p text:style-name="P5">T</text:p>
          </table:table-cell>
          <table:table-cell table:style-name="Tabulka1.F1" office:value-type="string">
            <text:p text:style-name="P5">V</text:p>
          </table:table-cell>
          <table:table-cell table:style-name="Tabulka1.F1" office:value-type="string">
            <text:p text:style-name="P5">Í</text:p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L3" office:value-type="string">
            <text:p text:style-name="P5"/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H</text:p>
          </table:table-cell>
          <table:table-cell table:style-name="Tabulka1.O1" office:value-type="string">
            <text:p text:style-name="P5">E</text:p>
          </table:table-cell>
          <table:table-cell table:style-name="Tabulka1.F1" office:value-type="string">
            <text:p text:style-name="P5">Ň</text:p>
          </table:table-cell>
          <table:table-cell table:style-name="Tabulka1.Q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F1" office:value-type="string">
            <text:p text:style-name="P5">P</text:p>
          </table:table-cell>
          <table:table-cell table:style-name="Tabulka1.F1" office:value-type="string">
            <text:p text:style-name="P5">Ě</text:p>
          </table:table-cell>
          <table:table-cell table:style-name="Tabulka1.F1" office:value-type="string">
            <text:p text:style-name="P5">S</text:p>
          </table:table-cell>
          <table:table-cell table:style-name="Tabulka1.F1" office:value-type="string">
            <text:p text:style-name="P5">T</text:p>
          </table:table-cell>
          <table:table-cell table:style-name="Tabulka1.O1" office:value-type="string">
            <text:p text:style-name="P5">N</text:p>
          </table:table-cell>
          <table:table-cell table:style-name="Tabulka1.F1" office:value-type="string">
            <text:p text:style-name="P5">Í</text:p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>K</text:p>
          </table:table-cell>
          <table:table-cell table:style-name="Tabulka1.F1" office:value-type="string">
            <text:p text:style-name="P5">L</text:p>
          </table:table-cell>
          <table:table-cell table:style-name="Tabulka1.F1" office:value-type="string">
            <text:p text:style-name="P5">Í</text:p>
          </table:table-cell>
          <table:table-cell table:style-name="Tabulka1.F1" office:value-type="string">
            <text:p text:style-name="P5">N</text:p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F1" office:value-type="string">
            <text:p text:style-name="P5">P</text:p>
          </table:table-cell>
          <table:table-cell table:style-name="Tabulka1.F1" office:value-type="string">
            <text:p text:style-name="P5">R</text:p>
          </table:table-cell>
          <table:table-cell table:style-name="Tabulka1.F1" office:value-type="string">
            <text:p text:style-name="P5">A</text:p>
          </table:table-cell>
          <table:table-cell table:style-name="Tabulka1.F1" office:value-type="string">
            <text:p text:style-name="P5">V</text:p>
          </table:table-cell>
          <table:table-cell table:style-name="Tabulka1.O1" office:value-type="string">
            <text:p text:style-name="P5">Ě</text:p>
          </table:table-cell>
          <table:table-cell table:style-name="Tabulka1.F1" office:value-type="string">
            <text:p text:style-name="P5">K</text:p>
          </table:table-cell>
          <table:table-cell table:style-name="Tabulka1.Q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J2" office:value-type="string">
            <text:p text:style-name="P5"/>
          </table:table-cell>
          <table:table-cell table:style-name="Tabulka1.F1" office:value-type="string">
            <text:p text:style-name="P5">J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S</text:p>
          </table:table-cell>
          <table:table-cell table:style-name="Tabulka1.O1" office:value-type="string">
            <text:p text:style-name="P5">K</text:p>
          </table:table-cell>
          <table:table-cell table:style-name="Tabulka1.F1" office:value-type="string">
            <text:p text:style-name="P5">Y</text:p>
          </table:table-cell>
          <table:table-cell table:style-name="Tabulka1.F1" office:value-type="string">
            <text:p text:style-name="P5">N</text:p>
          </table:table-cell>
          <table:table-cell table:style-name="Tabulka1.F1" office:value-type="string">
            <text:p text:style-name="P5">Ě</text:p>
          </table:table-cell>
          <table:table-cell table:style-name="Tabulka1.S6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S1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O7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K3" office:value-type="string">
            <text:p text:style-name="P4"/>
          </table:table-cell>
          <table:table-cell table:style-name="Tabulka1.F2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4"/>
          </table:table-cell>
        </table:table-row>
        <table:table-row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G8" office:value-type="string">
            <text:p text:style-name="P5"/>
          </table:table-cell>
          <table:table-cell table:style-name="Tabulka1.F1" office:value-type="string">
            <text:p text:style-name="P5">L</text:p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V</text:p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>A</text:p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>S</text:p>
          </table:table-cell>
          <table:table-cell table:style-name="Tabulka1.O1" office:value-type="string">
            <text:p text:style-name="P5">B</text:p>
          </table:table-cell>
          <table:table-cell table:style-name="Tabulka1.F1" office:value-type="string">
            <text:p text:style-name="P5">Ě</text:p>
          </table:table-cell>
          <table:table-cell table:style-name="Tabulka1.F1" office:value-type="string">
            <text:p text:style-name="P5">R</text:p>
          </table:table-cell>
          <table:table-cell table:style-name="Tabulka1.S6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F1" office:value-type="string">
            <text:p text:style-name="P5">V</text:p>
          </table:table-cell>
          <table:table-cell table:style-name="Tabulka1.F1" office:value-type="string">
            <text:p text:style-name="P5">Ě</text:p>
          </table:table-cell>
          <table:table-cell table:style-name="Tabulka1.F1" office:value-type="string">
            <text:p text:style-name="P5">S</text:p>
          </table:table-cell>
          <table:table-cell table:style-name="Tabulka1.F1" office:value-type="string">
            <text:p text:style-name="P5">T</text:p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N</text:p>
          </table:table-cell>
          <table:table-cell table:style-name="Tabulka1.F1" office:value-type="string">
            <text:p text:style-name="P5">I</text:p>
          </table:table-cell>
          <table:table-cell table:style-name="Tabulka1.F1" office:value-type="string">
            <text:p text:style-name="P5">C</text:p>
          </table:table-cell>
          <table:table-cell table:style-name="Tabulka1.F1" office:value-type="string">
            <text:p text:style-name="P5">K</text:p>
          </table:table-cell>
          <table:table-cell table:style-name="Tabulka1.F1" office:value-type="string">
            <text:p text:style-name="P5">Á</text:p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>V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N</text:p>
          </table:table-cell>
          <table:table-cell table:style-name="Tabulka1.O1" office:value-type="string">
            <text:p text:style-name="P5">U</text:p>
          </table:table-cell>
          <table:table-cell table:style-name="Tabulka1.F1" office:value-type="string">
            <text:p text:style-name="P5">Š</text:p>
          </table:table-cell>
          <table:table-cell table:style-name="Tabulka1.F1" office:value-type="string">
            <text:p text:style-name="P5">E</text:p>
          </table:table-cell>
          <table:table-cell table:style-name="Tabulka1.R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</table:table-row>
        <table:table-row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L3" office:value-type="string">
            <text:p text:style-name="P5"/>
          </table:table-cell>
          <table:table-cell table:style-name="Tabulka1.F1" office:value-type="string">
            <text:p text:style-name="P5">A</text:p>
          </table:table-cell>
          <table:table-cell table:style-name="Tabulka1.O1" office:value-type="string">
            <text:p text:style-name="P5">R</text:p>
          </table:table-cell>
          <table:table-cell table:style-name="Tabulka1.F1" office:value-type="string">
            <text:p text:style-name="P5">CH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L</text:p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G</text:p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F1" office:value-type="string">
            <text:p text:style-name="P5">M</text:p>
          </table:table-cell>
          <table:table-cell table:style-name="Tabulka1.F1" office:value-type="string">
            <text:p text:style-name="P5">A</text:p>
          </table:table-cell>
          <table:table-cell table:style-name="Tabulka1.F1" office:value-type="string">
            <text:p text:style-name="P5">M</text:p>
          </table:table-cell>
          <table:table-cell table:style-name="Tabulka1.F1" office:value-type="string">
            <text:p text:style-name="P5">U</text:p>
          </table:table-cell>
          <table:table-cell table:style-name="Tabulka1.F1" office:value-type="string">
            <text:p text:style-name="P5">T</text:p>
          </table:table-cell>
          <table:table-cell table:style-name="Tabulka1.O1" office:value-type="string">
            <text:p text:style-name="P5">I</text:p>
          </table:table-cell>
          <table:table-cell table:style-name="Tabulka1.Q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F2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S1" office:value-type="string">
            <text:p text:style-name="P5"/>
          </table:table-cell>
          <table:table-cell table:style-name="Tabulka1.K3" office:value-type="string">
            <text:p text:style-name="P5"/>
          </table:table-cell>
          <table:table-cell table:style-name="Tabulka1.L3" office:value-type="string">
            <text:p text:style-name="P5"/>
          </table:table-cell>
          <table:table-cell table:style-name="Tabulka1.F1" office:value-type="string">
            <text:p text:style-name="P5">K</text:p>
          </table:table-cell>
          <table:table-cell table:style-name="Tabulka1.F1" office:value-type="string">
            <text:p text:style-name="P5">E</text:p>
          </table:table-cell>
          <table:table-cell table:style-name="Tabulka1.F1" office:value-type="string">
            <text:p text:style-name="P5">R</text:p>
          </table:table-cell>
          <table:table-cell table:style-name="Tabulka1.O1" office:value-type="string">
            <text:p text:style-name="P5">A</text:p>
          </table:table-cell>
          <table:table-cell table:style-name="Tabulka1.F1" office:value-type="string">
            <text:p text:style-name="P5">M</text:p>
          </table:table-cell>
          <table:table-cell table:style-name="Tabulka1.F1" office:value-type="string">
            <text:p text:style-name="P5">I</text:p>
          </table:table-cell>
          <table:table-cell table:style-name="Tabulka1.F1" office:value-type="string">
            <text:p text:style-name="P5">K</text:p>
          </table:table-cell>
          <table:table-cell table:style-name="Tabulka1.F1" office:value-type="string">
            <text:p text:style-name="P5">A</text:p>
          </table:table-cell>
          <table:table-cell table:style-name="Tabulka1.S6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  <table:table-row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E1" office:value-type="string">
            <text:p text:style-name="P5"/>
          </table:table-cell>
          <table:table-cell table:style-name="Tabulka1.F1" office:value-type="string">
            <text:p text:style-name="P5">D</text:p>
          </table:table-cell>
          <table:table-cell table:style-name="Tabulka1.F1" office:value-type="string">
            <text:p text:style-name="P5">O</text:p>
          </table:table-cell>
          <table:table-cell table:style-name="Tabulka1.F1" office:value-type="string">
            <text:p text:style-name="P5">B</text:p>
          </table:table-cell>
          <table:table-cell table:style-name="Tabulka1.F1" office:value-type="string">
            <text:p text:style-name="P5">A</text:p>
          </table:table-cell>
          <table:table-cell table:style-name="Tabulka1.F1" office:value-type="string">
            <text:p text:style-name="P5">X</text:p>
          </table:table-cell>
          <table:table-cell table:style-name="Tabulka1.F1" office:value-type="string">
            <text:p text:style-name="P5">K</text:p>
          </table:table-cell>
          <table:table-cell table:style-name="Tabulka1.F1" office:value-type="string">
            <text:p text:style-name="P5">A</text:p>
          </table:table-cell>
          <table:table-cell table:style-name="Tabulka1.F1" office:value-type="string">
            <text:p text:style-name="P5">M</text:p>
          </table:table-cell>
          <table:table-cell table:style-name="Tabulka1.F1" office:value-type="string">
            <text:p text:style-name="P5">E</text:p>
          </table:table-cell>
          <table:table-cell table:style-name="Tabulka1.O1" office:value-type="string">
            <text:p text:style-name="P5">N</text:p>
          </table:table-cell>
          <table:table-cell table:style-name="Tabulka1.F1" office:value-type="string">
            <text:p text:style-name="P5">N</text:p>
          </table:table-cell>
          <table:table-cell table:style-name="Tabulka1.F1" office:value-type="string">
            <text:p text:style-name="P5">Á</text:p>
          </table:table-cell>
          <table:table-cell table:style-name="Tabulka1.R13" office:value-type="string">
            <text:p text:style-name="P5"/>
          </table:table-cell>
          <table:table-cell table:style-name="Tabulka1.F2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</table:table-row>
      </table:table>
      <text:p text:style-name="P17"/>
      <text:p text:style-name="Normální">② Tajenka: <text:s/><text:span text:style-name="Standardní_20_písmo_20_odstavce"><text:span text:style-name="T2">Zdeněk Burian</text:span></text:span></text:p>
      <text:p text:style-name="Normální">Malíř, jehož jméno vyšlo v tajence, věrně zachycuje ve svých dílech období pravěku. Je také ilustrátorem knih, které o pravěku vyprávějí. Zjisti/vyhledej název alespoň jedné z nich.</text:p>
      <text:p text:style-name="P18">Lovci mamutů, Osada Havranů, Bronzový poklad, U Veliké řeky, Minehava, Volání rodu</text:p>
      <text:p text:style-name="Normální">_________________________________________________________________________________ </text:p>
      <text:p text:style-name="P19">① Vylušti osmisměrku. Ze zbylých písmen slož tajenku.</text:p>
      <table:table table:name="Tabulka2" table:style-name="Tabulka2">
        <table:table-column table:style-name="Tabulka2.A" table:number-columns-repeated="9"/>
        <table:table-row>
          <table:table-cell table:style-name="Tabulka2.A1" office:value-type="string">
            <text:p text:style-name="P6">U</text:p>
          </table:table-cell>
          <table:table-cell table:style-name="Tabulka2.B1" office:value-type="string">
            <text:p text:style-name="P5">K</text:p>
          </table:table-cell>
          <table:table-cell table:style-name="Tabulka2.A1" office:value-type="string">
            <text:p text:style-name="P7">T</text:p>
          </table:table-cell>
          <table:table-cell table:style-name="Tabulka2.A1" office:value-type="string">
            <text:p text:style-name="P7">L</text:p>
          </table:table-cell>
          <table:table-cell table:style-name="Tabulka2.A1" office:value-type="string">
            <text:p text:style-name="P7">U</text:p>
          </table:table-cell>
          <table:table-cell table:style-name="Tabulka2.A1" office:value-type="string">
            <text:p text:style-name="P7">P</text:p>
          </table:table-cell>
          <table:table-cell table:style-name="Tabulka2.A1" office:value-type="string">
            <text:p text:style-name="P7">A</text:p>
          </table:table-cell>
          <table:table-cell table:style-name="Tabulka2.B1" office:value-type="string">
            <text:p text:style-name="P5">Ů</text:p>
          </table:table-cell>
          <table:table-cell table:style-name="Tabulka2.A1" office:value-type="string">
            <text:p text:style-name="P5"><text:span text:style-name="Standardní_20_písmo_20_odstavce"><text:span text:style-name="T4">Ř</text:span></text:span></text:p>
          </table:table-cell>
        </table:table-row>
        <table:table-row>
          <table:table-cell table:style-name="Tabulka2.A1" office:value-type="string">
            <text:p text:style-name="P6">L</text:p>
          </table:table-cell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8">L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P</text:p>
          </table:table-cell>
          <table:table-cell table:style-name="Tabulka2.B1" office:value-type="string">
            <text:p text:style-name="P5">L</text:p>
          </table:table-cell>
          <table:table-cell table:style-name="Tabulka2.B1" office:value-type="string">
            <text:p text:style-name="P5">N</text:p>
          </table:table-cell>
          <table:table-cell table:style-name="Tabulka2.A1" office:value-type="string">
            <text:p text:style-name="P5"><text:span text:style-name="Standardní_20_písmo_20_odstavce"><text:span text:style-name="T4">E</text:span></text:span></text:p>
          </table:table-cell>
          <table:table-cell table:style-name="Tabulka2.A1" office:value-type="string">
            <text:p text:style-name="P9">D</text:p>
          </table:table-cell>
        </table:table-row>
        <table:table-row>
          <table:table-cell table:style-name="Tabulka2.A1" office:value-type="string">
            <text:p text:style-name="P6">Á</text:p>
          </table:table-cell>
          <table:table-cell table:style-name="Tabulka2.A1" office:value-type="string">
            <text:p text:style-name="P10">B</text:p>
          </table:table-cell>
          <table:table-cell table:style-name="Tabulka2.A1" office:value-type="string">
            <text:p text:style-name="P10">R</text:p>
          </table:table-cell>
          <table:table-cell table:style-name="Tabulka2.A1" office:value-type="string">
            <text:p text:style-name="P10">O</text:p>
          </table:table-cell>
          <table:table-cell table:style-name="Tabulka2.A1" office:value-type="string">
            <text:p text:style-name="P10">N</text:p>
          </table:table-cell>
          <table:table-cell table:style-name="Tabulka2.A1" office:value-type="string">
            <text:p text:style-name="P10">Z</text:p>
          </table:table-cell>
          <table:table-cell table:style-name="Tabulka2.A1" office:value-type="string">
            <text:p text:style-name="P5"><text:span text:style-name="Standardní_20_písmo_20_odstavce"><text:span text:style-name="T4">Č</text:span></text:span></text:p>
          </table:table-cell>
          <table:table-cell table:style-name="Tabulka2.B1" office:value-type="string">
            <text:p text:style-name="P5">A</text:p>
          </table:table-cell>
          <table:table-cell table:style-name="Tabulka2.A1" office:value-type="string">
            <text:p text:style-name="P9">I</text:p>
          </table:table-cell>
        </table:table-row>
        <table:table-row>
          <table:table-cell table:style-name="Tabulka2.A1" office:value-type="string">
            <text:p text:style-name="P6">I</text:p>
          </table:table-cell>
          <table:table-cell table:style-name="Tabulka2.B1" office:value-type="string">
            <text:p text:style-name="P5">A</text:p>
          </table:table-cell>
          <table:table-cell table:style-name="Tabulka2.B1" office:value-type="string">
            <text:p text:style-name="P5">P</text:p>
          </table:table-cell>
          <table:table-cell table:style-name="Tabulka2.B1" office:value-type="string">
            <text:p text:style-name="P5">E</text:p>
          </table:table-cell>
          <table:table-cell table:style-name="Tabulka2.B1" office:value-type="string">
            <text:p text:style-name="P5">K</text:p>
          </table:table-cell>
          <table:table-cell table:style-name="Tabulka2.A1" office:value-type="string">
            <text:p text:style-name="P5"><text:span text:style-name="Standardní_20_písmo_20_odstavce"><text:span text:style-name="T4">I</text:span></text:span></text:p>
          </table:table-cell>
          <table:table-cell table:style-name="Tabulka2.B1" office:value-type="string">
            <text:p text:style-name="P5">Á</text:p>
          </table:table-cell>
          <table:table-cell table:style-name="Tabulka2.B1" office:value-type="string">
            <text:p text:style-name="P5">R</text:p>
          </table:table-cell>
          <table:table-cell table:style-name="Tabulka2.A1" office:value-type="string">
            <text:p text:style-name="P9">U</text:p>
          </table:table-cell>
        </table:table-row>
        <table:table-row>
          <table:table-cell table:style-name="Tabulka2.A1" office:value-type="string">
            <text:p text:style-name="P6">R</text:p>
          </table:table-cell>
          <table:table-cell table:style-name="Tabulka2.A1" office:value-type="string">
            <text:p text:style-name="P11">M</text:p>
          </table:table-cell>
          <table:table-cell table:style-name="Tabulka2.A1" office:value-type="string">
            <text:p text:style-name="P11">U</text:p>
          </table:table-cell>
          <table:table-cell table:style-name="Tabulka2.A1" office:value-type="string">
            <text:p text:style-name="P11">D</text:p>
          </table:table-cell>
          <table:table-cell table:style-name="Tabulka2.A1" office:value-type="string">
            <text:p text:style-name="P11">I</text:p>
          </table:table-cell>
          <table:table-cell table:style-name="Tabulka2.A1" office:value-type="string">
            <text:p text:style-name="P11">P</text:p>
          </table:table-cell>
          <table:table-cell table:style-name="Tabulka2.A1" office:value-type="string">
            <text:p text:style-name="P11">P</text:p>
          </table:table-cell>
          <table:table-cell table:style-name="Tabulka2.A1" office:value-type="string">
            <text:p text:style-name="P11">O</text:p>
          </table:table-cell>
          <table:table-cell table:style-name="Tabulka2.A1" office:value-type="string">
            <text:p text:style-name="P9">R</text:p>
          </table:table-cell>
        </table:table-row>
        <table:table-row>
          <table:table-cell table:style-name="Tabulka2.A1" office:value-type="string">
            <text:p text:style-name="P6">E</text:p>
          </table:table-cell>
          <table:table-cell table:style-name="Tabulka2.A1" office:value-type="string">
            <text:p text:style-name="P12">S</text:p>
          </table:table-cell>
          <table:table-cell table:style-name="Tabulka2.A1" office:value-type="string">
            <text:p text:style-name="P12">L</text:p>
          </table:table-cell>
          <table:table-cell table:style-name="Tabulka2.A1" office:value-type="string">
            <text:p text:style-name="P12">O</text:p>
          </table:table-cell>
          <table:table-cell table:style-name="Tabulka2.A1" office:value-type="string">
            <text:p text:style-name="P12">V</text:p>
          </table:table-cell>
          <table:table-cell table:style-name="Tabulka2.A1" office:value-type="string">
            <text:p text:style-name="P12">A</text:p>
          </table:table-cell>
          <table:table-cell table:style-name="Tabulka2.A1" office:value-type="string">
            <text:p text:style-name="P12">N</text:p>
          </table:table-cell>
          <table:table-cell table:style-name="Tabulka2.A1" office:value-type="string">
            <text:p text:style-name="P12">É</text:p>
          </table:table-cell>
          <table:table-cell table:style-name="Tabulka2.A1" office:value-type="string">
            <text:p text:style-name="P9">D</text:p>
          </table:table-cell>
        </table:table-row>
        <table:table-row>
          <table:table-cell table:style-name="Tabulka2.A1" office:value-type="string">
            <text:p text:style-name="P6">T</text:p>
          </table:table-cell>
          <table:table-cell table:style-name="Tabulka2.B1" office:value-type="string">
            <text:p text:style-name="P5">N</text:p>
          </table:table-cell>
          <table:table-cell table:style-name="Tabulka2.A1" office:value-type="string">
            <text:p text:style-name="P13">É</text:p>
          </table:table-cell>
          <table:table-cell table:style-name="Tabulka2.A1" office:value-type="string">
            <text:p text:style-name="P13">V</text:p>
          </table:table-cell>
          <table:table-cell table:style-name="Tabulka2.A1" office:value-type="string">
            <text:p text:style-name="P13">O</text:p>
          </table:table-cell>
          <table:table-cell table:style-name="Tabulka2.A1" office:value-type="string">
            <text:p text:style-name="P13">T</text:p>
          </table:table-cell>
          <table:table-cell table:style-name="Tabulka2.A1" office:value-type="string">
            <text:p text:style-name="P13">L</text:p>
          </table:table-cell>
          <table:table-cell table:style-name="Tabulka2.A1" office:value-type="string">
            <text:p text:style-name="P13">E</text:p>
          </table:table-cell>
          <table:table-cell table:style-name="Tabulka2.A1" office:value-type="string">
            <text:p text:style-name="P13">K</text:p>
          </table:table-cell>
        </table:table-row>
        <table:table-row>
          <table:table-cell table:style-name="Tabulka2.A1" office:value-type="string">
            <text:p text:style-name="P6">A</text:p>
          </table:table-cell>
          <table:table-cell table:style-name="Tabulka2.A1" office:value-type="string">
            <text:p text:style-name="P14">K</text:p>
          </table:table-cell>
          <table:table-cell table:style-name="Tabulka2.A1" office:value-type="string">
            <text:p text:style-name="P14">E</text:p>
          </table:table-cell>
          <table:table-cell table:style-name="Tabulka2.A1" office:value-type="string">
            <text:p text:style-name="P14">R</text:p>
          </table:table-cell>
          <table:table-cell table:style-name="Tabulka2.A1" office:value-type="string">
            <text:p text:style-name="P14">A</text:p>
          </table:table-cell>
          <table:table-cell table:style-name="Tabulka2.A1" office:value-type="string">
            <text:p text:style-name="P14">M</text:p>
          </table:table-cell>
          <table:table-cell table:style-name="Tabulka2.A1" office:value-type="string">
            <text:p text:style-name="P14">I</text:p>
          </table:table-cell>
          <table:table-cell table:style-name="Tabulka2.A1" office:value-type="string">
            <text:p text:style-name="P14">K</text:p>
          </table:table-cell>
          <table:table-cell table:style-name="Tabulka2.A1" office:value-type="string">
            <text:p text:style-name="P14">A</text:p>
          </table:table-cell>
        </table:table-row>
        <table:table-row>
          <table:table-cell table:style-name="Tabulka2.A1" office:value-type="string">
            <text:p text:style-name="P6">M</text:p>
          </table:table-cell>
          <table:table-cell table:style-name="Tabulka2.B1" office:value-type="string">
            <text:p text:style-name="P5">A</text:p>
          </table:table-cell>
          <table:table-cell table:style-name="Tabulka2.A1" office:value-type="string">
            <text:p text:style-name="P12">A</text:p>
          </table:table-cell>
          <table:table-cell table:style-name="Tabulka2.A1" office:value-type="string">
            <text:p text:style-name="P12">N</text:p>
          </table:table-cell>
          <table:table-cell table:style-name="Tabulka2.A1" office:value-type="string">
            <text:p text:style-name="P12">U</text:p>
          </table:table-cell>
          <table:table-cell table:style-name="Tabulka2.A1" office:value-type="string">
            <text:p text:style-name="P12">P</text:p>
          </table:table-cell>
          <table:table-cell table:style-name="Tabulka2.A1" office:value-type="string">
            <text:p text:style-name="P12">R</text:p>
          </table:table-cell>
          <table:table-cell table:style-name="Tabulka2.A1" office:value-type="string">
            <text:p text:style-name="P12">A</text:p>
          </table:table-cell>
          <table:table-cell table:style-name="Tabulka2.A1" office:value-type="string">
            <text:p text:style-name="P12">H</text:p>
          </table:table-cell>
        </table:table-row>
      </table:table>
      <text:p text:style-name="P26"/>
      <text:list xml:id="list130243039233819647" text:style-name="L1">
        <text:list-item>
          <text:p text:style-name="P36">Jednotlivá období pravěku získala svůj název podle ______________ (doplň), ze kterého si lidé vyráběli nástroje. <text:span text:style-name="Standardní_20_písmo_20_odstavce"><text:span text:style-name="T2">(materiálu)</text:span></text:span></text:p>
        </text:list-item>
        <text:list-item>
          <text:p text:style-name="P35">K lovu velkých zvířat ve starší době kamenné přispěl rozvoj jednoduché ____________ (doplň), díky které se lidé mohli snáze dorozumívat. <text:span text:style-name="Standardní_20_písmo_20_odstavce"><text:span text:style-name="T2">(řeči)</text:span></text:span></text:p>
        </text:list-item>
        <text:list-item>
          <text:p text:style-name="P35">Nástroj k lovení ryb<text:span text:style-name="Standardní_20_písmo_20_odstavce"><text:span text:style-name="T2">. (harpuna)</text:span></text:span></text:p>
        </text:list-item>
        <text:list-item>
          <text:p text:style-name="P35">Skupina lidí starší doby kamenné, kteří žili pohromadě. <text:span text:style-name="Standardní_20_písmo_20_odstavce"><text:span text:style-name="T2">(tlupa)</text:span></text:span></text:p>
        </text:list-item>
        <text:list-item>
          <text:p text:style-name="P35">Název pro hliněné nádoby. <text:span text:style-name="Standardní_20_písmo_20_odstavce"><text:span text:style-name="T2">(keramika)</text:span></text:span></text:p>
        </text:list-item>
        <text:list-item>
          <text:p text:style-name="P35">V mladší době kamenné začali lidé obhospodařovat ______________ (doplň). <text:span text:style-name="Standardní_20_písmo_20_odstavce"><text:span text:style-name="T2">(pole)</text:span></text:span></text:p>
        </text:list-item>
        <text:list-item>
          <text:p text:style-name="P35"><text:soft-page-break/>Vyspělý národ, který na naše území přišel během doby železné. <text:span text:style-name="Standardní_20_písmo_20_odstavce"><text:span text:style-name="T2">(Keltové)</text:span></text:span></text:p>
        </text:list-item>
        <text:list-item>
          <text:p text:style-name="P35">Národ, jehož příchodem na naše území končí pravěk a začíná středověk. <text:span text:style-name="Standardní_20_písmo_20_odstavce"><text:span text:style-name="T2">(Slované)</text:span></text:span></text:p>
        </text:list-item>
        <text:list-item>
          <text:p text:style-name="P35">Materiál, který nahradil kámen. <text:span text:style-name="Standardní_20_písmo_20_odstavce"><text:span text:style-name="T2">(bronz)</text:span></text:span></text:p>
        </text:list-item>
        <text:list-item>
          <text:p text:style-name="P35">Keltský duchovní, který působil zároveň jako léčitel i soudce. <text:span text:style-name="Standardní_20_písmo_20_odstavce"><text:span text:style-name="T2">(druid)</text:span></text:span></text:p>
        </text:list-item>
        <text:list-item>
          <text:p text:style-name="P35">Keltské opevněné sídliště. <text:span text:style-name="Standardní_20_písmo_20_odstavce"><text:span text:style-name="T2">(oppidum)<text:line-break/></text:span></text:span></text:p>
        </text:list-item>
      </text:list>
      <text:p text:style-name="P20">② Tajenka: <text:s/><text:span text:style-name="Standardní_20_písmo_20_odstavce"><text:span text:style-name="T2">Kůlna a Pekárna</text:span></text:span></text:p>
      <text:p text:style-name="P20">__________________________________________________________________________________ </text:p>
      <text:p text:style-name="P15">① Vylušti tajenku. Do políčka číslo 1 použij zadané písmeno z odpovědi na otázku číslo 1 atd.</text:p>
      <text:p text:style-name="P20"/>
      <table:table table:name="Tabulka3" table:style-name="Tabulka3">
        <table:table-column table:style-name="Tabulka3.A" table:number-columns-repeated="13"/>
        <table:table-column table:style-name="Tabulka3.N" table:number-columns-repeated="2"/>
        <table:table-row>
          <table:table-cell table:style-name="Tabulka3.A1" office:value-type="string">
            <text:p text:style-name="P5">K</text:p>
          </table:table-cell>
          <table:table-cell table:style-name="Tabulka3.A1" office:value-type="string">
            <text:p text:style-name="P5">A</text:p>
          </table:table-cell>
          <table:table-cell table:style-name="Tabulka3.A1" office:value-type="string">
            <text:p text:style-name="P5">M</text:p>
          </table:table-cell>
          <table:table-cell table:style-name="Tabulka3.A1" office:value-type="string">
            <text:p text:style-name="P5">E</text:p>
          </table:table-cell>
          <table:table-cell table:style-name="Tabulka3.A1" office:value-type="string">
            <text:p text:style-name="P5">N</text:p>
          </table:table-cell>
          <table:table-cell table:style-name="Tabulka3.A1" office:value-type="string">
            <text:p text:style-name="P5">N</text:p>
          </table:table-cell>
          <table:table-cell table:style-name="Tabulka3.A1" office:value-type="string">
            <text:p text:style-name="P5">É</text:p>
          </table:table-cell>
          <table:table-cell table:style-name="Tabulka3.H1" office:value-type="string">
            <text:p text:style-name="P5"/>
          </table:table-cell>
          <table:table-cell table:style-name="Tabulka3.A1" office:value-type="string">
            <text:p text:style-name="P5">D</text:p>
          </table:table-cell>
          <table:table-cell table:style-name="Tabulka3.A1" office:value-type="string">
            <text:p text:style-name="P5">R</text:p>
          </table:table-cell>
          <table:table-cell table:style-name="Tabulka3.A1" office:value-type="string">
            <text:p text:style-name="P5">T</text:p>
          </table:table-cell>
          <table:table-cell table:style-name="Tabulka3.A1" office:value-type="string">
            <text:p text:style-name="P5">I</text:p>
          </table:table-cell>
          <table:table-cell table:style-name="Tabulka3.A1" office:value-type="string">
            <text:p text:style-name="P5">D</text:p>
          </table:table-cell>
          <table:table-cell table:style-name="Tabulka3.A1" office:value-type="string">
            <text:p text:style-name="P5">L</text:p>
          </table:table-cell>
          <table:table-cell table:style-name="Tabulka3.A1" office:value-type="string">
            <text:p text:style-name="P5">O</text:p>
          </table:table-cell>
        </table:table-row>
        <table:table-row>
          <table:table-cell table:style-name="Tabulka3.A2" office:value-type="string">
            <text:p text:style-name="P5">1</text:p>
          </table:table-cell>
          <table:table-cell table:style-name="Tabulka3.A2" office:value-type="string">
            <text:p text:style-name="P5">2</text:p>
          </table:table-cell>
          <table:table-cell table:style-name="Tabulka3.A2" office:value-type="string">
            <text:p text:style-name="P5">3</text:p>
          </table:table-cell>
          <table:table-cell table:style-name="Tabulka3.A2" office:value-type="string">
            <text:p text:style-name="P5">4</text:p>
          </table:table-cell>
          <table:table-cell table:style-name="Tabulka3.A2" office:value-type="string">
            <text:p text:style-name="P5">5</text:p>
          </table:table-cell>
          <table:table-cell table:style-name="Tabulka3.A2" office:value-type="string">
            <text:p text:style-name="P5">6</text:p>
          </table:table-cell>
          <table:table-cell table:style-name="Tabulka3.A2" office:value-type="string">
            <text:p text:style-name="P5">7</text:p>
          </table:table-cell>
          <table:table-cell table:style-name="Tabulka3.H2" office:value-type="string">
            <text:p text:style-name="P5"/>
          </table:table-cell>
          <table:table-cell table:style-name="Tabulka3.A2" office:value-type="string">
            <text:p text:style-name="P5">8</text:p>
          </table:table-cell>
          <table:table-cell table:style-name="Tabulka3.A2" office:value-type="string">
            <text:p text:style-name="P5">9</text:p>
          </table:table-cell>
          <table:table-cell table:style-name="Tabulka3.A2" office:value-type="string">
            <text:p text:style-name="P5">10</text:p>
          </table:table-cell>
          <table:table-cell table:style-name="Tabulka3.A2" office:value-type="string">
            <text:p text:style-name="P5">11</text:p>
          </table:table-cell>
          <table:table-cell table:style-name="Tabulka3.A2" office:value-type="string">
            <text:p text:style-name="P5">12</text:p>
          </table:table-cell>
          <table:table-cell table:style-name="Tabulka3.A2" office:value-type="string">
            <text:p text:style-name="P5">13</text:p>
          </table:table-cell>
          <table:table-cell table:style-name="Tabulka3.A2" office:value-type="string">
            <text:p text:style-name="P5">14</text:p>
          </table:table-cell>
        </table:table-row>
      </table:table>
      <text:p text:style-name="P3"/>
      <text:p text:style-name="P3">1) Materiál k výrobě oděvů ve starší době kamenné. Použij 1. písmeno. <text:span text:style-name="Standardní_20_písmo_20_odstavce"><text:span text:style-name="T2">(</text:span></text:span><text:span text:style-name="Standardní_20_písmo_20_odstavce"><text:span text:style-name="T3">k</text:span></text:span><text:span text:style-name="Standardní_20_písmo_20_odstavce"><text:span text:style-name="T2">ůže)</text:span></text:span></text:p>
      <text:p text:style-name="P3">2) Náboženství, které uctívá mnoho bohů. Vyznávali ho například první Slované. Použij 4. písmeno. <text:span text:style-name="Standardní_20_písmo_20_odstavce"><text:span text:style-name="T2">(poh</text:span></text:span><text:span text:style-name="Standardní_20_písmo_20_odstavce"><text:span text:style-name="T3">a</text:span></text:span><text:span text:style-name="Standardní_20_písmo_20_odstavce"><text:span text:style-name="T2">nství)</text:span></text:span></text:p>
      <text:p text:style-name="P3">3) Hlavní zdroj obživy lidí v mladší době kamenné. Použij 3. písmeno. <text:span text:style-name="Standardní_20_písmo_20_odstavce"><text:span text:style-name="T2">(ze</text:span></text:span><text:span text:style-name="Standardní_20_písmo_20_odstavce"><text:span text:style-name="T3">m</text:span></text:span><text:span text:style-name="Standardní_20_písmo_20_odstavce"><text:span text:style-name="T2">ědělství)</text:span></text:span></text:p>
      <text:p text:style-name="P3">4) Zásadní objev starší doby kamenné. Pro člověka představoval zdroj tepla, ochranu před zvěří <text:line-break/>a usnadňoval přípravu potravy. Použij 3. písmeno.<text:span text:style-name="Standardní_20_písmo_20_odstavce"><text:span text:style-name="T2"> (oh</text:span></text:span><text:span text:style-name="Standardní_20_písmo_20_odstavce"><text:span text:style-name="T3">e</text:span></text:span><text:span text:style-name="Standardní_20_písmo_20_odstavce"><text:span text:style-name="T2">ň)</text:span></text:span></text:p>
      <text:p text:style-name="P3">5) Předměty, které používali Keltové při obchodování. Říkalo se jim duhovky. Použij 3. písmeno. <text:span text:style-name="Standardní_20_písmo_20_odstavce"><text:span text:style-name="T2">(mi</text:span></text:span><text:span text:style-name="Standardní_20_písmo_20_odstavce"><text:span text:style-name="T3">n</text:span></text:span><text:span text:style-name="Standardní_20_písmo_20_odstavce"><text:span text:style-name="T2">ce)</text:span></text:span></text:p>
      <text:p text:style-name="P3">6) Nástroj používaný Kelty k výrobě hliněných nádob. Použij 3. písmeno 1. slova. <text:span text:style-name="Standardní_20_písmo_20_odstavce"><text:span text:style-name="T2">(hr</text:span></text:span><text:span text:style-name="Standardní_20_písmo_20_odstavce"><text:span text:style-name="T3">n</text:span></text:span><text:span text:style-name="Standardní_20_písmo_20_odstavce"><text:span text:style-name="T2">čířský kruh)</text:span></text:span></text:p>
      <text:p text:style-name="P3">7) Národ, jehož příchodem na naše území končí období pravěku a začíná období zvané středověk. <text:s/>Použij poslední písmeno. <text:span text:style-name="Standardní_20_písmo_20_odstavce"><text:span text:style-name="T2">(Slovan</text:span></text:span><text:span text:style-name="Standardní_20_písmo_20_odstavce"><text:span text:style-name="T3">é</text:span></text:span><text:span text:style-name="Standardní_20_písmo_20_odstavce"><text:span text:style-name="T2">)</text:span></text:span></text:p>
      <text:p text:style-name="P3">8) Název pro keltské sídliště opevněné hradbami. Použij 5. písmeno. <text:span text:style-name="Standardní_20_písmo_20_odstavce"><text:span text:style-name="T2">(oppi</text:span></text:span><text:span text:style-name="Standardní_20_písmo_20_odstavce"><text:span text:style-name="T3">d</text:span></text:span><text:span text:style-name="Standardní_20_písmo_20_odstavce"><text:span text:style-name="T2">um)</text:span></text:span></text:p>
      <text:p text:style-name="P3">9) Synonymum pro obdělávání půdy. K této činnosti byl používán dřevěný hák a dobytek. Použij <text:line-break/>2. písmeno. <text:span text:style-name="Standardní_20_písmo_20_odstavce"><text:span text:style-name="T2">(o</text:span></text:span><text:span text:style-name="Standardní_20_písmo_20_odstavce"><text:span text:style-name="T3">r</text:span></text:span><text:span text:style-name="Standardní_20_písmo_20_odstavce"><text:span text:style-name="T2">ba)</text:span></text:span></text:p>
      <text:p text:style-name="P3">10) Skupina pravěkých lidí. Použij 1. písmeno. <text:span text:style-name="Standardní_20_písmo_20_odstavce"><text:span text:style-name="T2">(</text:span></text:span><text:span text:style-name="Standardní_20_písmo_20_odstavce"><text:span text:style-name="T3">t</text:span></text:span><text:span text:style-name="Standardní_20_písmo_20_odstavce"><text:span text:style-name="T2">lupa)</text:span></text:span></text:p>
      <text:p text:style-name="P3">11) Název největšího keltského oppida u nás. Použij 4. písmeno. <text:span text:style-name="Standardní_20_písmo_20_odstavce"><text:span text:style-name="T2">(Záv</text:span></text:span><text:span text:style-name="Standardní_20_písmo_20_odstavce"><text:span text:style-name="T3">i</text:span></text:span><text:span text:style-name="Standardní_20_písmo_20_odstavce"><text:span text:style-name="T2">st)</text:span></text:span></text:p>
      <text:p text:style-name="P3">12) Období pravěku, ve kterém na naše území přicházejí Keltové. Použij 1. písmeno 1. slova. <text:span text:style-name="Standardní_20_písmo_20_odstavce"><text:span text:style-name="T2">(</text:span></text:span><text:span text:style-name="Standardní_20_písmo_20_odstavce"><text:span text:style-name="T3">d</text:span></text:span><text:span text:style-name="Standardní_20_písmo_20_odstavce"><text:span text:style-name="T2">oba železná)</text:span></text:span></text:p>
      <text:p text:style-name="P3">13) Rostlina používaná ke tkaní látek. Použij 1. písmeno z jejího třípísmenného názvu. <text:span text:style-name="Standardní_20_písmo_20_odstavce"><text:span text:style-name="T2">(</text:span></text:span><text:span text:style-name="Standardní_20_písmo_20_odstavce"><text:span text:style-name="T3">l</text:span></text:span><text:span text:style-name="Standardní_20_písmo_20_odstavce"><text:span text:style-name="T2">en)</text:span></text:span></text:p>
      <text:p text:style-name="P3">14) Keltský kmen, který dal název naší vlasti v cizích jazycích. Použij 4. písmeno. <text:span text:style-name="Standardní_20_písmo_20_odstavce"><text:span text:style-name="T2">(Bój</text:span></text:span><text:span text:style-name="Standardní_20_písmo_20_odstavce"><text:span text:style-name="T3">o</text:span></text:span><text:span text:style-name="Standardní_20_písmo_20_odstavce"><text:span text:style-name="T2">vé)</text:span></text:span></text:p>
      <text:p text:style-name="P3"/>
      <text:p text:style-name="P3"/>
      <text:p text:style-name="P3">② Tajenka: <text:span text:style-name="Standardní_20_písmo_20_odstavce"><text:span text:style-name="T2">kamenné drtidlo</text:span></text:span> </text:p>
      <text:p text:style-name="P3"/>
      <text:p text:style-name="P20">Nástroj, který vyšel v tajence, je předchůdcem kamenného mlýnku. Skládal se ze dvou kamenů různých tvarů, mezi kterými se drtilo obilí.</text:p>
      <text:p text:style-name="P20"><text:soft-page-break/></text:p>
      <text:p text:style-name="P20">① Rozstříhej tabulku. Jednotlivá tvrzení roztřiď a nalep podle toho, jestli se týkají života Keltů, nebo Slovanů.</text:p>
      <text:p text:style-name="P3"/>
      <text:p text:style-name="P3">Keltové:</text:p>
      <text:p text:style-name="P3">• Přišli na naše území kolem roku 400 př. n. l.</text:p>
      <text:p text:style-name="P3">• Podle jednoho z jejich kmenů – Bójů – se nazývá naše země v mnoha cizích jazycích – Bohemia.</text:p>
      <text:p text:style-name="P3">• Jejich kultura byla velmi vyspělá.</text:p>
      <text:p text:style-name="P3">• Znali hrnčířský kruh a uměli zpracovávat sklo.</text:p>
      <text:p text:style-name="P3">• Dokázali stavět silnice a mosty.</text:p>
      <text:p text:style-name="P3">• Nosili kalhoty.</text:p>
      <text:p text:style-name="P3">• Jejich duchovní se nazývali druidové. Byli to zároveň léčitelé a soudci.</text:p>
      <text:p text:style-name="P3">• Žili v opevněných sídlištích zvaných oppida.</text:p>
      <text:p text:style-name="P3">• Žili např. ve Stradonicích a Závisti nad Zbraslaví. Na těchto místech bylo nalezeno mnoho důkazů <text:line-break/>o jejich pobývání.</text:p>
      <text:p text:style-name="P3">• Při obchodování používali mince zvané duhovky.</text:p>
      <text:p text:style-name="P3">• V průběhu 1. století n. l. je z našeho území vytlačily kmeny Germánů.</text:p>
      <text:p text:style-name="P3">• Potomci tohoto národa dnes žijí ve Skotsku a Irsku.</text:p>
      <text:p text:style-name="P3">• Jejich řemeslníci vyráběli železné nástroje – srpy, kosy, radlice, nůžky, sekery, pily…</text:p>
      <text:p text:style-name="P3"/>
      <text:p text:style-name="P3">Slované:</text:p>
      <text:p text:style-name="P3">• Svým příchodem vytlačili kmeny Germánů.</text:p>
      <text:p text:style-name="P3">• Přišli na naše území během 5. století n. l.</text:p>
      <text:p text:style-name="P3">• Přišli na naše území během velkého přemisťování obyvatel, kterému se říká stěhování národů.</text:p>
      <text:p text:style-name="P3">• Jejich příchodem na naše území končí období zvané pravěk.</text:p>
      <text:p text:style-name="P3">• Jejich příchodem na naše území začíná období zvané středověk.</text:p>
      <text:p text:style-name="P3">• Byli to pastevci a zemědělci.</text:p>
      <text:p text:style-name="P3">• Jejich nástroje byly vyrobeny převážně ze dřeva, protože železo bylo drahé.</text:p>
      <text:p text:style-name="P3">• Využívali výměnný obchod, při kterém vyměňovali jeden druh zboží za jiný.</text:p>
      <text:p text:style-name="P3">• Jejich společný jazyk se nazývá praslovanština.</text:p>
      <text:p text:style-name="P3">• Uctívali mnoho bohů – byli to pohané. Patří mezi ně bůh války Perun nebo bůh úrody Veles.</text:p>
      <text:p text:style-name="P3">• Jejich osady se nacházely většinou u řek a tvořilo je několik chat zčásti zahloubených do země.</text:p>
      <text:p text:style-name="P3">• Neznali hrnčířský kruh, keramiku vyráběli ručně.</text:p>
      <text:p text:style-name="Normální">• V 7. století n. l. byli napadáni Avary – kmeny původem z Asie. Sjednotili se pod vedením kupce Sáma a za účelem obrany tak vznikl Sámův kmenový svaz.</text:p>
      <text:p text:style-name="Normální"/>
      <text:p text:style-name="Normální"/>
      <text:p text:style-name="Normální"/>
      <text:p text:style-name="Normální"/>
      <text:p text:style-name="P19"><text:soft-page-break/>① Označ správnou odpověď.</text:p>
      <text:list xml:id="list5795535243377194066" text:style-name="L2">
        <text:list-item>
          <text:p text:style-name="P33">O pravěku se dozvídáme z <text:span text:style-name="Standardní_20_písmo_20_odstavce"><text:span text:style-name="T2">nalezených předmětů.</text:span></text:span></text:p>
        </text:list-item>
        <text:list-item>
          <text:p text:style-name="P34">Pravěk dělíme na dobu <text:span text:style-name="Standardní_20_písmo_20_odstavce"><text:span text:style-name="T2">kamennou, bronzovou, železnou.</text:span></text:span></text:p>
        </text:list-item>
        <text:list-item>
          <text:p text:style-name="P34">Lidé v době kamenné využívali na výrobu nástrojů <text:span text:style-name="Standardní_20_písmo_20_odstavce"><text:span text:style-name="T2">kámen, dřevo a kosti.</text:span></text:span></text:p>
        </text:list-item>
        <text:list-item>
          <text:p text:style-name="P34">Dobu kamennou dělíme na starší a mladší. Tyto dva úseky se liší <text:span text:style-name="Standardní_20_písmo_20_odstavce"><text:span text:style-name="T2">způsobem obživy lidí</text:span></text:span><text:span text:style-name="Standardní_20_písmo_20_odstavce"><text:span text:style-name="T2">.</text:span></text:span></text:p>
        </text:list-item>
        <text:list-item>
          <text:p text:style-name="P34">Lidé ve starší době kamenné žili v <text:span text:style-name="Standardní_20_písmo_20_odstavce"><text:span text:style-name="T2">jeskyních a chýších ze dřeva a kožešin.</text:span></text:span></text:p>
        </text:list-item>
        <text:list-item>
          <text:p text:style-name="P34">Kamenný nástroj používaný ve starší době kamenné se nazývá <text:span text:style-name="Standardní_20_písmo_20_odstavce"><text:span text:style-name="T2">pěstní </text:span></text:span><text:span text:style-name="Standardní_20_písmo_20_odstavce"><text:span text:style-name="T2">klín</text:span></text:span><text:span text:style-name="Standardní_20_písmo_20_odstavce"><text:span text:style-name="T2">.</text:span></text:span></text:p>
        </text:list-item>
        <text:list-item>
          <text:p text:style-name="P34">Lidé starší doby kamenné dokázali vyrábět <text:span text:style-name="Standardní_20_písmo_20_odstavce"><text:span text:style-name="T2">hliněné sošky</text:span></text:span><text:span text:style-name="Standardní_20_písmo_20_odstavce"><text:span text:style-name="T2">.</text:span></text:span></text:p>
        </text:list-item>
        <text:list-item>
          <text:p text:style-name="P34">K lovu velkých zvířat pomohl lidem rozvoj <text:span text:style-name="Standardní_20_písmo_20_odstavce"><text:span text:style-name="T2">řeči.</text:span></text:span></text:p>
        </text:list-item>
        <text:list-item>
          <text:p text:style-name="P34">V poslední době ledové žili na našem území <text:span text:style-name="Standardní_20_písmo_20_odstavce"><text:span text:style-name="T2">mamuti.</text:span></text:span></text:p>
        </text:list-item>
        <text:list-item>
          <text:p text:style-name="P34">Ve starší době kamenné nosili lidé oblečení z <text:span text:style-name="Standardní_20_písmo_20_odstavce"><text:span text:style-name="T2">kůže.</text:span></text:span></text:p>
        </text:list-item>
        <text:list-item>
          <text:p text:style-name="P34">Zásadním objevem starší doby kamenné byl <text:span text:style-name="Standardní_20_písmo_20_odstavce"><text:span text:style-name="T2">oheň.</text:span></text:span></text:p>
        </text:list-item>
        <text:list-item>
          <text:p text:style-name="P34">Věstonická venuše byla nalezena v <text:span text:style-name="Standardní_20_písmo_20_odstavce"><text:span text:style-name="T2">Dolních Věstonicích.</text:span></text:span></text:p>
        </text:list-item>
        <text:list-item>
          <text:p text:style-name="P34">K lovu ryb lidé využívali <text:span text:style-name="Standardní_20_písmo_20_odstavce"><text:span text:style-name="T2">harpuny.</text:span></text:span></text:p>
        </text:list-item>
        <text:list-item>
          <text:p text:style-name="P34">Kámen využívaný k výrobě nástrojů ve starší době kamenné se nazývá <text:span text:style-name="Standardní_20_písmo_20_odstavce"><text:span text:style-name="T2">pazourek. </text:span></text:span></text:p>
        </text:list-item>
        <text:list-item>
          <text:p text:style-name="P34">Hlavním zdrojem obživy v mladší době kamenné bylo <text:span text:style-name="Standardní_20_písmo_20_odstavce"><text:span text:style-name="T2">zemědělství.</text:span></text:span></text:p>
        </text:list-item>
        <text:list-item>
          <text:p text:style-name="P34">V mladší době kamenné začínají lidé vyrábět <text:span text:style-name="Standardní_20_písmo_20_odstavce"><text:span text:style-name="T2">keramiku.</text:span></text:span></text:p>
        </text:list-item>
        <text:list-item>
          <text:p text:style-name="P34">Lidé v mladší době kamenné uměli tkát látky. Využívali k tomu len, konopí i vlnu. Součástí tkalcovských stavů byly malé hliněné předměty s otvorem uprostřed, kterým se říkalo <text:span text:style-name="Standardní_20_písmo_20_odstavce"><text:span text:style-name="T2">přesleny.</text:span></text:span></text:p>
        </text:list-item>
        <text:list-item>
          <text:p text:style-name="P34">Keltové na naše území přicházejí během doby <text:span text:style-name="Standardní_20_písmo_20_odstavce"><text:span text:style-name="T2">železné.</text:span></text:span></text:p>
        </text:list-item>
        <text:list-item>
          <text:p text:style-name="P34">Opevněné sídliště Keltů se nazývá <text:span text:style-name="Standardní_20_písmo_20_odstavce"><text:span text:style-name="T2">oppidum</text:span></text:span><text:span text:style-name="Standardní_20_písmo_20_odstavce"><text:span text:style-name="T2">.</text:span></text:span></text:p>
        </text:list-item>
        <text:list-item>
          <text:p text:style-name="P34">Kelty z našeho území vytlačily kmeny <text:span text:style-name="Standardní_20_písmo_20_odstavce"><text:span text:style-name="T2">Germánů.</text:span></text:span></text:p>
        </text:list-item>
        <text:list-item>
          <text:p text:style-name="P34">Germány z našeho území vytlačily kmeny <text:span text:style-name="Standardní_20_písmo_20_odstavce"><text:span text:style-name="T2">Slovanů.</text:span></text:span></text:p>
        </text:list-item>
        <text:list-item>
          <text:p text:style-name="P34">Název naší vlasti „Bohemia“ vychází z názvu keltského kmene <text:span text:style-name="Standardní_20_písmo_20_odstavce"><text:span text:style-name="T2">Bójů.</text:span></text:span></text:p>
        </text:list-item>
        <text:list-item>
          <text:p text:style-name="P34">Příchodem Slovanů na naše území končí pravěk a začíná období <text:span text:style-name="Standardní_20_písmo_20_odstavce"><text:span text:style-name="T2">středověk.</text:span></text:span></text:p>
        </text:list-item>
        <text:list-item>
          <text:p text:style-name="P34">Kupec, který sjednotil Slovany k obraně před kmeny z Asie, se jmenoval <text:span text:style-name="Standardní_20_písmo_20_odstavce"><text:span text:style-name="T2">Sámo.</text:span></text:span></text:p>
          <text:p text:style-name="P34"><text:span text:style-name="Standardní_20_písmo_20_odstavce"><text:span text:style-name="T2"/></text:span></text:p>
        </text:list-item>
      </text:list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pan text:style-name="T1"/></text:p>
      <text:p text:style-name="P37"><text:soft-page-break/><text:span text:style-name="T1">① Rozhodni, zda je tvrzení pravdivé či ne. Pravdivé tvrzení označ zeleně, nepravdivé červeně. Chybná tvrzení oprav.</text:span></text:p>
      <text:list xml:id="list5589354579639882258" text:style-name="L3">
        <text:list-item>
          <text:p text:style-name="P27"><text:span text:style-name="Standardní_20_písmo_20_odstavce"><text:span text:style-name="T5">Lidé doby kamenné používali k lovu luky a šípy.</text:span></text:span> (oštěpy a harpuny)</text:p>
        </text:list-item>
        <text:list-item>
          <text:p text:style-name="P30">Jedno z míst, kde byla archeology prokázána přítomnost pravěkého člověka, je Předmostí u Přerova.</text:p>
        </text:list-item>
        <text:list-item>
          <text:p text:style-name="P30">Pěstní klín vznikal uštipováním kamene zvaného pazourek.</text:p>
        </text:list-item>
        <text:list-item>
          <text:p text:style-name="P30">Lidé starší doby kamenné vyráběli korále a přívěsky z kostí, skořápek, zubů zvířat, ulit.</text:p>
        </text:list-item>
        <text:list-item>
          <text:p text:style-name="P27"><text:span text:style-name="Standardní_20_písmo_20_odstavce"><text:span text:style-name="T5">Lidé starší doby kamenné začali obdělávat pole a živili se převážně zemědělstvím.</text:span></text:span> (lidé mladší doby kamenné)</text:p>
        </text:list-item>
        <text:list-item>
          <text:p text:style-name="P30">Doba bronzová dostala svůj název podle slitiny kovů – bronzu –, ze které lidé vyráběli zbraně, nástroje i šperky.</text:p>
        </text:list-item>
        <text:list-item>
          <text:p text:style-name="P27"><text:span text:style-name="Standardní_20_písmo_20_odstavce"><text:span text:style-name="T5">Kovem, který se osvědčil lépe než bronz a dal tak název třetímu období pravěku, byla měď.</text:span></text:span> (železo)</text:p>
        </text:list-item>
        <text:list-item>
          <text:p text:style-name="P27"><text:span text:style-name="Standardní_20_písmo_20_odstavce"><text:span text:style-name="T5">Během doby měděné přicházejí na naše území Keltové.</text:span></text:span> (doby železné)</text:p>
        </text:list-item>
        <text:list-item>
          <text:p text:style-name="P27"><text:span text:style-name="Standardní_20_písmo_20_odstavce"><text:span text:style-name="T5">Keltští duchovní (kněží) se jmenují šamani.</text:span></text:span> (druidové)</text:p>
        </text:list-item>
        <text:list-item>
          <text:p text:style-name="P30">Keltové byli velmi vyspělý národ. Dokázali zpracovávat sklo, znali hrnčířský kruh, stavěli mosty, vyráběli železné nůžky, lopaty, kleště, řetězy, pilníky a další nástroje.</text:p>
        </text:list-item>
        <text:list-item>
          <text:p text:style-name="P27"><text:span text:style-name="Standardní_20_písmo_20_odstavce"><text:span text:style-name="T5">Keltové k obchodování používali skleněné korálky.</text:span></text:span> <text:s/>(mince zvané duhovky)</text:p>
        </text:list-item>
        <text:list-item>
          <text:p text:style-name="P27"><text:span text:style-name="Standardní_20_písmo_20_odstavce"><text:span text:style-name="T5">Keltský kmen Bohemanů dal název naší vlasti v cizích jazycích – Bohemia.</text:span></text:span> (kmen Bójů)</text:p>
        </text:list-item>
        <text:list-item>
          <text:p text:style-name="P30">Slované využívali výměnný obchod, při kterém vyměňovali jeden druh zboží za jiný.</text:p>
        </text:list-item>
        <text:list-item>
          <text:p text:style-name="P27"><text:span text:style-name="Standardní_20_písmo_20_odstavce"><text:span text:style-name="T5">První Slované vyznávali křesťanství, což znamená, že uctívali více bohů.</text:span></text:span> (byli pohané)</text:p>
        </text:list-item>
        <text:list-item>
          <text:p text:style-name="P30">Slované žili v chatách částečně zahloubených do země. K jejich stavbě používali dřevo, hlínu a slámu.</text:p>
        </text:list-item>
      </text:list>
      <text:p text:style-name="Normální">__________________________________________________________________________________ </text:p>
      <text:p text:style-name="P21">① Barevně označ tvrzení, která se týkají života ve <text:span text:style-name="Standardní_20_písmo_20_odstavce"><text:span text:style-name="T6">starší době kamenné</text:span></text:span>.</text:p>
      <text:p text:style-name="P22">Tvrzení je také možné vystříhat a nalepit do obrázku, který zachycuje život ve starší době kamenné.</text:p>
      <text:p text:style-name="P21"/>
      <text:list xml:id="list7057580697984526115" text:style-name="L4">
        <text:list-item>
          <text:p text:style-name="P31">Lidé používali kamenný nástroj – pěstní klín –, který vznikal štěpením pazourku.</text:p>
        </text:list-item>
        <text:list-item>
          <text:p text:style-name="P31">Lidé se živili lovem zvěře a sběrem lesních plodů a semen.</text:p>
        </text:list-item>
        <text:list-item>
          <text:p text:style-name="P28">Během starší doby kamenné na naše území přicházejí Keltové.</text:p>
        </text:list-item>
        <text:list-item>
          <text:p text:style-name="P31">Lidé lovili např. mamuty, jeleny, srstnaté nosorožce, polární lišky, zajíce, koně, soby, ryby a ptáky.</text:p>
        </text:list-item>
        <text:list-item>
          <text:p text:style-name="P31">Střídaly se doby ledové a meziledové.</text:p>
        </text:list-item>
        <text:list-item>
          <text:p text:style-name="P28">Lidé žili v dřevěných chatách částečně zahloubených do země.</text:p>
        </text:list-item>
        <text:list-item>
          <text:p text:style-name="P28">Lidé začali obdělávat pole, která získali vypalováním lesa.</text:p>
        </text:list-item>
        <text:list-item>
          <text:p text:style-name="P31">Zásadním objevem, který změnil život lidí, byl oheň.</text:p>
        </text:list-item>
        <text:list-item>
          <text:p text:style-name="P31">Lidé se oblékali do kožešin.</text:p>
        </text:list-item>
        <text:list-item>
          <text:p text:style-name="P28">Lidé znali kov a uměli ho zpracovávat.</text:p>
        </text:list-item>
        <text:list-item>
          <text:p text:style-name="P28">Hlavním zdrojem obživy lidí bylo zemědělství.</text:p>
        </text:list-item>
        <text:list-item>
          <text:p text:style-name="P31">Lidé žili v jeskyních nebo přístřešcích ze dřeva, kůží, slámy.</text:p>
        </text:list-item>
        <text:list-item>
          <text:p text:style-name="P31">Na výrobu nástrojů lidé používali kámen, dřevo a kosti.</text:p>
          <text:p text:style-name="P28"/>
        </text:list-item>
        <text:list-item>
          <text:p text:style-name="P28"><text:soft-page-break/>Lidé drželi zvířata pro mléko a vlnu. Z původně divokých zvířat se tak stávají zvířata domácí.</text:p>
        </text:list-item>
        <text:list-item>
          <text:p text:style-name="P31">K lovu lidé používali oštěpy a harpuny.</text:p>
        </text:list-item>
        <text:list-item>
          <text:p text:style-name="P31">Lidé vyráběli hliněné sošky. Nejznámější je Věstonická venuše nalezená v Dolních Věstonicích.</text:p>
        </text:list-item>
        <text:list-item>
          <text:p text:style-name="P31">Lov velkých zvířat byl usnadněn rozvojem řeči.</text:p>
        </text:list-item>
        <text:list-item>
          <text:p text:style-name="P28">Lidé nosili oblečení vyrobené z látek. Tkali je ze lnu, konopí a vlny.</text:p>
        </text:list-item>
        <text:list-item>
          <text:p text:style-name="P31">Archeologové potvrdili osídlení v jeskyních Kůlna, Pekárna a Šipka. Také v Přezleticích, Předmostí u Přerova nebo Dolních Věstonicích.</text:p>
        </text:list-item>
        <text:list-item>
          <text:p text:style-name="P31">Lidé vyráběli náhrdelníky ze zubů a kostí zvířat, kamínků, ulit, semen.</text:p>
        </text:list-item>
        <text:list-item>
          <text:p text:style-name="P28">Lidé používali k lovu velkých zvířat luky a šípy.</text:p>
        </text:list-item>
        <text:list-item>
          <text:p text:style-name="P31">Byly nalezeny rytiny vyhotovené na kostech a klech.</text:p>
        </text:list-item>
        <text:list-item>
          <text:p text:style-name="P28">Lidé vyráběli nádoby z hlíny.</text:p>
        </text:list-item>
        <text:list-item>
          <text:p text:style-name="P31">Oheň poskytoval lidem teplo, ochranu před zvěří a usnadňoval jim zpracování potravy. </text:p>
        </text:list-item>
        <text:list-item>
          <text:p text:style-name="P31">Část masa ulovených zvířat lidé sušili a udili nebo ho nechávali zakopané v zemi zmrznout, aby déle vydrželo.</text:p>
        </text:list-item>
        <text:list-item>
          <text:p text:style-name="P31">Lidé vyráběli z kamene čepele, rydla, škrabadla.</text:p>
        </text:list-item>
      </text:list>
      <text:p text:style-name="P3">__________________________________________________________________________________</text:p>
      <text:p text:style-name="P16"/>
      <text:p text:style-name="P21">① Barevně označ tvrzení, která se týkají života v <text:span text:style-name="Standardní_20_písmo_20_odstavce"><text:span text:style-name="T6">mladší</text:span></text:span><text:span text:style-name="Standardní_20_písmo_20_odstavce"><text:span text:style-name="T6"> době kamenné</text:span></text:span>.</text:p>
      <text:p text:style-name="P22">Tvrzení je také možné vystříhat a nalepit do obrázku, který zachycuje život v mladší době kamenné.</text:p>
      <text:p text:style-name="P23"/>
      <text:list xml:id="list8785959319405393732" text:style-name="L5">
        <text:list-item>
          <text:p text:style-name="P32">Již se nestřídají doby ledové a meziledové.</text:p>
        </text:list-item>
        <text:list-item>
          <text:p text:style-name="P32">Ustálilo se teplejší podnebí.</text:p>
        </text:list-item>
        <text:list-item>
          <text:p text:style-name="P29">Lidé se oblékali do kožešin.</text:p>
        </text:list-item>
        <text:list-item>
          <text:p text:style-name="P32">Lidé získávali prostor pro pole kácením a vypalováním lesů.</text:p>
        </text:list-item>
        <text:list-item>
          <text:p text:style-name="P29">Lidé znali kov a uměli ho zpracovávat.</text:p>
        </text:list-item>
        <text:list-item>
          <text:p text:style-name="P32">Lidé vyráběli nástroje ze dřeva, kamenů a kostí. Z těchto materiálů si vyráběli srpy, sekery, nože i motyky.</text:p>
        </text:list-item>
        <text:list-item>
          <text:p text:style-name="P32">Lidé začali vyrábět hliněné nádoby vypalované v ohni, kterým říkáme keramika.</text:p>
        </text:list-item>
        <text:list-item>
          <text:p text:style-name="P29">Během mladší doby kamenné přicházejí na naše území Keltové.</text:p>
        </text:list-item>
        <text:list-item>
          <text:p text:style-name="P32">Lidé drželi v ohradách zvířata pro maso, mléko a vlnu – některá zvířata tak postupně zdomácněla.</text:p>
        </text:list-item>
        <text:list-item>
          <text:p text:style-name="P32">Lidé uměli tkát látky a šít z nich oděvy. Používali len, konopí nebo vlnu.</text:p>
        </text:list-item>
        <text:list-item>
          <text:p text:style-name="P29">Lidé se živili převážně lovem a sběrem.</text:p>
        </text:list-item>
        <text:list-item>
          <text:p text:style-name="P32">Ke tkaní látek používaly ženy tkalcovské stavy. Jejich součástí byly i kulaté hliněné předměty s otvorem uprostřed – přesleny.</text:p>
        </text:list-item>
        <text:list-item>
          <text:p text:style-name="P29">Největším zvířetem, které lidé v mladší době kamenné lovili, byl mamut.</text:p>
        </text:list-item>
        <text:list-item>
          <text:p text:style-name="P32">Lidé uměli brousit a vrtat kámen.</text:p>
        </text:list-item>
        <text:list-item>
          <text:p text:style-name="P32">Chaty, ve kterých lidé bydleli, byly zhotoveny ze dřeva, hlíny a proutí.</text:p>
        </text:list-item>
        <text:list-item>
          <text:p text:style-name="P29">Lidé vyráběli bronzové nástroje.</text:p>
        </text:list-item>
        <text:list-item>
          <text:p text:style-name="P32">Z obilí lidé vyráběli na kamenných drtidlech mouku. Jednalo se o dva kameny různých tvarů, mezi kterými se drtilo obilí.</text:p>
        </text:list-item>
        <text:list-item>
          <text:p text:style-name="P29">Během mladší doby kamenné dochází ke stěhování národů a na naše území tak přicházejí Slované.</text:p>
        </text:list-item>
        <text:list-item>
          <text:p text:style-name="P32"><text:soft-page-break/>Archeologové našli pozůstatky osídlení z této etapy pravěku např. v obci Bylany u Kutné Hory nebo na břehu řeky Ohře a Moravy.</text:p>
        </text:list-item>
        <text:list-item>
          <text:p text:style-name="P32">Lidé ještě neznali hrnčířský kruh. Nádoby tvarovali ručně z tenkých válečků.</text:p>
        </text:list-item>
        <text:list-item>
          <text:p text:style-name="P29">Lidé používali k obchodování mince.</text:p>
        </text:list-item>
        <text:list-item>
          <text:p text:style-name="P29"><text:span text:style-name="Standardní_20_písmo_20_odstavce"><text:span text:style-name="T7">Lidé obhospodařovali pole orbou. Využívali dřevěný hák, do kterého zapřahali dobytek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avěk na našem území</text:p>
        <text:p text:style-name="MP1"/>
      </style:header>
      <style:footer>
        <text:p text:style-name="MP2"><text:span text:style-name="Emphasis">Autorem materiálu a všech jeho částí, není-li uvedeno jinak, je Ivana Pekárková. <text:line-break/>Dostupné z Metodického portálu www.rvp.cz, ISSN: 1802-4785. <text:line-break/>Provozuje Národní ústav pro vzdělávání, školské poradenské zařízení a zařízení pro další vzdělávání pedagogických pracovníků (NÚV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Čocht</meta:initial-creator>
    <meta:creation-date>2017-02-09T09:37:00Z</meta:creation-date>
    <dc:date>2017-02-09T11:36:17.45</dc:date>
    <meta:editing-cycles>5</meta:editing-cycles>
    <meta:editing-duration>PT58M10S</meta:editing-duration>
    <meta:document-statistic meta:table-count="3" meta:image-count="0" meta:object-count="0" meta:page-count="7" meta:paragraph-count="383" meta:word-count="2109" meta:character-count="12196"/>
    <meta:template xlink:type="simple" xlink:actuate="onRequest" xlink:title="" xlink:href="Normal.dotm"/>
  </office:meta>
</office:document-meta>
</file>