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 style:list-style-name="WW8Num3">
      <style:paragraph-properties fo:line-height="150%"/>
    </style:style>
    <style:style style:name="P3" style:family="paragraph" style:parent-style-name="Standard">
      <style:paragraph-properties fo:line-height="180%"/>
    </style:style>
    <style:style style:name="P4" style:family="paragraph" style:parent-style-name="Standard" style:list-style-name="WW8Num3">
      <style:paragraph-properties fo:line-height="180%"/>
    </style:style>
    <style:style style:name="P5" style:family="paragraph" style:parent-style-name="Standard" style:list-style-name="WW8Num3">
      <style:paragraph-properties fo:margin-top="0.212cm" fo:margin-bottom="0.212cm" fo:line-height="150%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weight-complex="bold"/>
    </style:style>
    <style:style style:name="T5" style:family="text">
      <style:text-properties fo:color="#000000" style:font-name="Calibri" fo:font-size="11pt" fo:font-style="italic" style:font-size-asian="11pt" style:font-style-asian="italic" style:font-size-complex="11pt"/>
    </style:style>
    <style:style style:name="T6" style:family="text">
      <style:text-properties fo:color="#000000" style:font-name="Calibri" fo:font-size="11pt" fo:font-style="italic" style:font-size-asian="11pt" style:font-style-asian="italic" style:font-size-complex="11pt" style:font-weight-complex="bol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4*" fo:start-indent="0cm" fo:end-indent="0.624cm"/>
          <style:column style:rel-width="32770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Ovoce a zelenina (S–Ž) – otázky a úkoly</text:span></text:p>
      <text:list xml:id="list29445007" text:style-name="WW8Num3">
        <text:list-item>
          <text:p text:style-name="P2">Podle prezentace (event. s využitím dalších zdrojů) popište <text:span text:style-name="T1">zelí </text:span>a jeho využití<text:span text:style-name="T2"> </text:span>v gastronomii:</text:p>
        </text:list-item>
      </text:list>
      <text:p text:style-name="P3"><text:bookmark-start text:name="OLE_LINK9"/><text:bookmark-start text:name="OLE_LINK8"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29447040" text:continue-numbering="true" text:style-name="WW8Num3">
        <text:list-item>
          <text:p text:style-name="P5"><text:bookmark-end text:name="OLE_LINK9"/><text:bookmark-end text:name="OLE_LINK8"/>Jaké znáte poddruhy <text:span text:style-name="T1">slivoně švestky</text:span>? Popište je.</text:p>
        </text:list-item>
      </text:list>
      <text:p text:style-name="P3"><text:bookmark-start text:name="OLE_LINK10"/>_____________________________________________________________________________________<text:bookmark-start text:name="OLE_LINK3"/>___________________________________________________________________________________________________________________________________________________________________________________________________________________________________________________________<text:bookmark-end text:name="OLE_LINK3"/></text:p>
      <text:list xml:id="list29432674" text:continue-numbering="true" text:style-name="WW8Num3">
        <text:list-item>
          <text:p text:style-name="P4"><text:bookmark-end text:name="OLE_LINK10"/>Pokuste se popsat <text:span text:style-name="T2">brukev řepák vodnici </text:span><text:span text:style-name="T4">a uveďte její použití v gastronomii.</text:span></text:p>
        </text:list-item>
      </text:list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</text:p>
      <text:section text:style-name="Sect1" text:name="Sekce1">
        <text:p text:style-name="P3"/>
      </text:section>
      <text:section text:style-name="Sect2" text:name="Sekce2">
        <text:list xml:id="list29454809" text:continue-numbering="true" text:style-name="WW8Num3">
          <text:list-item>
            <text:p text:style-name="P4">Odkud pochází a kde se pěstuje <text:span text:style-name="T2">tuřín?</text:span></text:p>
          </text:list-item>
        </text:list>
        <text:p text:style-name="P3"><text:bookmark-start text:name="OLE_LINK5"/><text:bookmark-start text:name="OLE_LINK4"/>____________________________________________________________________________________________________________________________________________________________________________________________________________________________________________________________</text:p>
        <text:list xml:id="list29449874" text:continue-numbering="true" text:style-name="WW8Num3">
          <text:list-item>
            <text:p text:style-name="P4"><text:bookmark-end text:name="OLE_LINK5"/><text:bookmark-end text:name="OLE_LINK4"/>Pokuste se popsat, jak zdraví prospívá:</text:p>
          </text:list-item>
        </text:list>
        <text:p text:style-name="P3"><text:s/><text:bookmark-start text:name="OLE_LINK12"/><text:bookmark-start text:name="OLE_LINK11"/><text:span text:style-name="T2">slivoň švestka</text:span>:<text:bookmark-end text:name="OLE_LINK12"/><text:bookmark-end text:name="OLE_LINK11"/></text:p>
        <text:p text:style-name="P3">____________________________________________________________________________________</text:p>
        <text:p text:style-name="P3"><text:span text:style-name="T1">špenát:</text:span></text:p>
        <text:p text:style-name="P3">____________________________________________________________________________________</text:p>
        <text:p text:style-name="P3"><text:span text:style-name="T1">třešně:</text:span></text:p>
        <text:p text:style-name="P3">____________________________________________________________________________________</text:p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1" style:family="paragraph" style:parent-style-name="Standard" style:list-style-name="WW8Num4">
      <style:paragraph-properties fo:margin-top="0.212cm" fo:margin-bottom="0cm" fo:line-height="150%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fo:font-size="12pt" fo:font-style="normal" fo:font-weight="normal" style:font-size-asian="12pt" style:font-style-asian="normal" style:font-weight-asian="normal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size-complex="11pt"/>
    </style:style>
    <style:style style:name="MT2" style:family="text">
      <style:text-properties fo:color="#000000" style:font-name="Calibri" fo:font-size="11pt" fo:font-style="italic" style:font-size-asian="11pt" style:font-style-asian="italic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.219cm" fo:margin-bottom="0cm" fo:margin-left="1.482cm" fo:margin-right="1.52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03cm" fo:margin-top="1.80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19cm" fo:margin-bottom="1.903cm" fo:margin-left="1.482cm" fo:margin-right="1.52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2"/><text:bookmark-start text:name="OLE_LINK1"/><text:span text:style-name="MT1">Autorem materiálu a všech jeho částí, není-li uvedeno jinak, je Tomasz Nogol.<text:line-break/>Dostupné z Metodického portálu www.rvp.cz, ISSN: 1802-4785.<text:line-break/>Provozuje Národní ústav pro vzdělávání, </text:span><text:span text:style-name="MT2">školské poradenské zařízení a zařízení pro další vzdělávání pedagogických pracovníků (NÚV).</text:span></text:p>
        <text:p text:style-name="Footer"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voce a zelenina (S - Ž) - otázky a úkoly</dc:title>
    <dc:description>Autorem materiálu a všech jeho částí, není-li uvedeno jinak, je Tomasz Nogol. Dostupné z Metodického portálu www.rvp.cz, ISSN: 1802-4785.  Provozuje Národní ústav pro vzdělávání, školské poradenské zařízení a zařízení pro další vzdělávání pedagogických pracovníků (NÚV).</dc:description>
    <meta:initial-creator>Tomasz Nogol</meta:initial-creator>
    <meta:creation-date>2012-06-11T15:32:00</meta:creation-date>
    <dc:date>2012-06-25T09:30:44.21</dc:date>
    <meta:editing-cycles>3</meta:editing-cycles>
    <meta:editing-duration>PT1M</meta:editing-duration>
    <meta:document-statistic meta:table-count="0" meta:image-count="0" meta:object-count="0" meta:page-count="1" meta:paragraph-count="17" meta:word-count="105" meta:character-count="2069"/>
    <meta:generator>OpenOffice.org/3.3$Win32 OpenOffice.org_project/330m20$Build-9567</meta:generator>
  </office:meta>
</office:document-meta>
</file>