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B00000E8973810992.jpg"/>
  <manifest:file-entry manifest:media-type="image/jpeg" manifest:full-path="Pictures/1000000000000ACC00000ACC291452F7.jpg"/>
  <manifest:file-entry manifest:media-type="image/jpeg" manifest:full-path="Pictures/1000000000000B3500000B35873136BB.jpg"/>
  <manifest:file-entry manifest:media-type="image/jpeg" manifest:full-path="Pictures/10000000000009F3000009F349810E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687cm" fo:margin-left="-0.199cm" style:page-number="0" table:align="left" style:writing-mode="lr-tb"/>
    </style:style>
    <style:style style:name="Tabulka1.A" style:family="table-column">
      <style:table-column-properties style:column-width="12.335cm"/>
    </style:style>
    <style:style style:name="Tabulka1.B" style:family="table-column">
      <style:table-column-properties style:column-width="12.353cm"/>
    </style:style>
    <style:style style:name="Tabulka1.1" style:family="table-row">
      <style:table-row-properties style:min-row-height="15.33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Arial1" fo:font-size="11pt" fo:font-style="italic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10.483cm" svg:height="10.483cm" draw:z-index="0"><draw:image xlink:href="Pictures/1000000000000ACC00000ACC291452F7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" text:anchor-type="as-char" svg:width="10.483cm" svg:height="10.483cm" draw:z-index="1"><draw:image xlink:href="Pictures/1000000000000ACC00000ACC291452F7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11.342cm" svg:height="11.342cm" draw:z-index="2"><draw:image xlink:href="Pictures/10000000000009F3000009F349810E83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4" text:anchor-type="as-char" svg:width="11.342cm" svg:height="11.342cm" draw:z-index="3"><draw:image xlink:href="Pictures/10000000000009F3000009F349810E83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4.734cm" svg:height="13.483cm" draw:z-index="4"><draw:image xlink:href="Pictures/100000000000051B00000E8973810992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6" text:anchor-type="as-char" svg:width="4.734cm" svg:height="13.483cm" draw:z-index="5"><draw:image xlink:href="Pictures/100000000000051B00000E8973810992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" draw:name="obrázky7" text:anchor-type="as-char" svg:width="11.028cm" svg:height="11.028cm" draw:z-index="6"><draw:image xlink:href="Pictures/1000000000000B3500000B35873136BB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8" text:anchor-type="as-char" svg:width="11.028cm" svg:height="11.028cm" draw:z-index="7"><draw:image xlink:href="Pictures/1000000000000B3500000B35873136B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1" fo:font-size="11pt" fo:font-style="italic" style:font-size-asian="11pt" style:font-size-complex="11pt"/>
    </style:style>
    <style:page-layout style:name="Mpm1">
      <style:page-layout-properties fo:page-width="29.699cm" fo:page-height="20.999cm" style:num-format="1" style:print-orientation="landscape" fo:margin-top="1.323cm" fo:margin-bottom="1.43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62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brazový materiál © Klára Soldán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ání geometrických tvarů </dc:title>
    <meta:initial-creator>Klara</meta:initial-creator>
    <meta:creation-date>2008-12-01T19:39:00</meta:creation-date>
    <dc:date>2010-04-06T11:55:33.28</dc:date>
    <meta:editing-cycles>3</meta:editing-cycles>
    <meta:editing-duration>PT00H04M01S</meta:editing-duration>
    <meta:generator>OpenOffice.org/3.2$Win32 OpenOffice.org_project/320m12$Build-9483</meta:generator>
    <dc:description>Dostupné z Metodického portálu www.rvp.cz, ISSN: 1802-4785, financovaného z ESF a státního rozpočtu ČR. Provozováno Výzkumným ústavem pedagogickým v Praze.</dc:description>
    <meta:document-statistic meta:table-count="1" meta:image-count="8" meta:object-count="0" meta:page-count="4" meta:paragraph-count="10" meta:word-count="25" meta:character-count="198"/>
    <meta:user-defined meta:name="Informace 1"/>
    <meta:user-defined meta:name="Informace 2"/>
    <meta:user-defined meta:name="Informace 3"/>
    <meta:user-defined meta:name="Informace 4"/>
  </office:meta>
</office:document-meta>
</file>