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7cm" table:align="left" style:writing-mode="lr-tb"/>
    </style:style>
    <style:style style:name="Tabulka1.A" style:family="table-column">
      <style:table-column-properties style:column-width="2.833cm"/>
    </style:style>
    <style:style style:name="Tabulka1.C" style:family="table-column">
      <style:table-column-properties style:column-width="2.835cm"/>
    </style:style>
    <style:style style:name="Tabulka1.F" style:family="table-column">
      <style:table-column-properties style:column-width="2.8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F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F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 style:list-style-name="WW8Num3"/>
    <style:style style:name="P2" style:family="paragraph" style:parent-style-name="Standard" style:list-style-name="WW8Num2"/>
    <style:style style:name="P3" style:family="paragraph" style:parent-style-name="Standard" style:list-style-name="WW8Num4"/>
    <style:style style:name="P4" style:family="paragraph" style:parent-style-name="Standard" style:list-style-name="WW8Num5"/>
    <style:style style:name="P5" style:family="paragraph" style:parent-style-name="Standard" style:list-style-name="WW8Num6"/>
    <style:style style:name="P6" style:family="paragraph" style:parent-style-name="Standard">
      <style:paragraph-properties style:text-autospace="none"/>
      <style:text-properties fo:color="#0000ff" style:font-name="Arial" fo:font-size="8pt" style:font-name-asian="Arial" style:font-size-asian="8pt" style:font-name-complex="Arial" style:font-size-complex="8pt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3">
      <style:paragraph-properties fo:margin-left="0cm" fo:margin-right="0cm" fo:text-indent="-0.019cm" style:auto-text-indent="false">
        <style:tab-stops/>
      </style:paragraph-properties>
    </style:style>
    <style:style style:name="P9" style:family="paragraph" style:parent-style-name="Footer">
      <style:paragraph-properties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style="italic" style:font-style-asian="italic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ŘÍPRAVA<text:span text:style-name="T1"> </text:span>NA<text:span text:style-name="T1"> </text:span>HODINU</text:h>
      <text:h text:style-name="Heading_20_3" text:outline-level="3">Vzdělávací<text:span text:style-name="T1"> </text:span>oblast<text:span text:style-name="T1"> </text:span>(RVP):</text:h>
      <text:p text:style-name="Standard">Informační a komunikační technologie</text:p>
      <text:h text:style-name="Heading_20_3" text:outline-level="3">Název<text:span text:style-name="T1"> </text:span>tematického<text:span text:style-name="T1"> </text:span>celku:</text:h>
      <text:p text:style-name="Standard">Hromadné zpracování dat a číselných údajů → tabulkový procesor → Práce s tabulkou, operace s<text:span text:style-name="T2"> </text:span>daty</text:p>
      <text:h text:style-name="Heading_20_3" text:outline-level="3">Název<text:span text:style-name="T1"> </text:span>hodiny:</text:h>
      <text:p text:style-name="Standard">Úvod do sestavování vzorců v tabulkovém kalkulátoru</text:p>
      <text:h text:style-name="Heading_20_3" text:outline-level="3">Autor<text:span text:style-name="T1"> </text:span>přípravy<text:span text:style-name="T1"> </text:span>na<text:span text:style-name="T1"> </text:span>hodinu:<text:span text:style-name="T1"> </text:span></text:h>
      <text:p text:style-name="Standard">Miloš Kafka</text:p>
      <text:h text:style-name="Heading_20_3" text:outline-level="3">Ročník:</text:h>
      <text:p text:style-name="Standard">1. ročník ISCED 3<text:tab/></text:p>
      <text:h text:style-name="Heading_20_3" text:outline-level="3">ICT<text:span text:style-name="T1"> </text:span>kompetence<text:span text:style-name="T1"> </text:span>(viz<text:span text:style-name="T1"> </text:span>RVP)</text:h>
      <text:p text:style-name="Standard">Kompetence k učení: Žáci jsou vedeni k tomu, aby co nejvíce informací, které se dají jednoduše najít, hledali buď v nápovědě tab. kalk. nebo na www. Pokud nejde o testový úkol, mohou využít nápovědy spolužáka (tak aby nerušili).</text:p>
      <text:h text:style-name="Heading_20_3" text:outline-level="3">Časová<text:span text:style-name="T1"> </text:span>dotace<text:span text:style-name="T1"> </text:span>(vyuč.<text:span text:style-name="T1"> </text:span>hodin):</text:h>
      <text:p text:style-name="Standard">max. 2 vyuč. hod.</text:p>
      <text:h text:style-name="Heading_20_3" text:outline-level="3">Vstupní<text:span text:style-name="T1"> </text:span>požadavky<text:span text:style-name="T1"> </text:span>na<text:span text:style-name="T1"> </text:span>žáka:</text:h>
      <text:p text:style-name="Standard">Žáci ovládají základní matematické operace (+, -, *, /).</text:p>
      <text:p text:style-name="Standard">Vyhledávání pomocí nápovědy tab. kalk. i na www se mohou naučit i během těchto hodin.</text:p>
      <text:h text:style-name="Heading_20_3" text:outline-level="3">Obecný<text:span text:style-name="T1"> </text:span>cíl:</text:h>
      <text:p text:style-name="Standard">Žák si osvojí pravidla tvorby vzorců a seznámí se s používáním funkcí v tabulkovém kalkulátoru.</text:p>
      <text:list xml:id="list33400257" text:style-name="WW8Num3">
        <text:list-item>
          <text:p text:style-name="P1">Žák sestaví vzorec pro základní matematické operace (+, -, *, /).</text:p>
        </text:list-item>
        <text:list-item>
          <text:p text:style-name="P1">Žák dovede analyzovat vzorec, popř. jej opravit.</text:p>
        </text:list-item>
        <text:list-item>
          <text:p text:style-name="P1">Žák si osvojí kopírování vzorců.</text:p>
        </text:list-item>
        <text:list-item>
          <text:p text:style-name="P1">Žák vhodně používá relativní a absolutní odkazy při tvorbě vzorců.</text:p>
        </text:list-item>
        <text:list-item>
          <text:p text:style-name="P1">Žák používá funkce suma, max, min, průměr k řešení statistických úloh.</text:p>
        </text:list-item>
      </text:list>
      <text:h text:style-name="Heading_20_3" text:outline-level="3">Učebnice,<text:span text:style-name="T1"> </text:span>učební<text:span text:style-name="T1"> </text:span>texty:</text:h>
      <text:p text:style-name="Standard">Žáci mohou použít jakékoli zdroje k přípravě i k získání více informací a postupů.</text:p>
      <text:p text:style-name="Standard">Během výuky jsou žáci vedeni k používání nápovědy v tab. kalk. a na www.</text:p>
      <text:h text:style-name="Heading_20_3" text:outline-level="3"><text:soft-page-break/>Pomůcky:</text:h>
      <text:h text:style-name="Heading_20_3" text:outline-level="3">Technické<text:span text:style-name="T1"> </text:span>vybavení:</text:h>
      <text:p text:style-name="Standard">PC (ntb): učitel i žáci pracují přímo v prostředí tab. kalk.</text:p>
      <text:p text:style-name="Standard">Projektor: prezentování učitelovi činnosti v tab. kalk.</text:p>
      <text:p text:style-name="Standard"/>
      <text:p text:style-name="Standard">Pokud je v učebně bílá tabule nebo interaktivní tabule, využije se k nakreslení vztahů mezi vzorci apod.</text:p>
      <text:h text:style-name="Heading_20_3" text:outline-level="3">Softwarové<text:span text:style-name="T1"> </text:span>vybavení:</text:h>
      <text:p text:style-name="Standard">Tabulkový kalkulátor (Excel, Calc).</text:p>
      <text:p text:style-name="Standard">Prohlížeč www</text:p>
      <text:p text:style-name="Standard"/>
      <text:p text:style-name="Standard">Učitel přímo v prostředí tab. kalk. ukazuje a vysvětluje postup práce. Žáci pracují přímo podle zadaných úkolů v prostředí tab. kalk.</text:p>
      <text:p text:style-name="Standard">Žáci jsou vedeni k tomu, aby co nejvíce informací, které se dají jednoduše najít, hledali buď v<text:span text:style-name="T2"> </text:span>nápovědě tab. kalk. nebo na www.</text:p>
      <text:h text:style-name="Heading_20_3" text:outline-level="3">Vyučovací<text:span text:style-name="T1"> </text:span>metody:</text:h>
      <text:p text:style-name="Standard">Metoda heuristická (objevování):</text:p>
      <text:p text:style-name="Standard">Žáci pracují v sešitu tabulkového kalkulátoru, kde mají určeny etapy (listy), problémy a možné řešení. Mohou tak pracovat víceméně sami s využitím případných nápověd F1 nebo www.</text:p>
      <text:p text:style-name="Standard"/>
      <text:p text:style-name="Standard">Metoda řešení problému:</text:p>
      <text:p text:style-name="Standard">Úloha na jednom listě předkládá problém a postup, jak jej řešit použitím funkcí. Při řešení problému musejí žáci využívat vyšších myšlenkových operací (viz Dana Tollingerová). Zapamatování si řešení má dlouhodobější charakter. Pro někoho je to výzva – vyřešit problém.</text:p>
      <text:h text:style-name="Heading_20_3" text:outline-level="3">Vyučovací<text:span text:style-name="T1"> </text:span>principy/zásady:</text:h>
      <text:list xml:id="list33380945" text:style-name="WW8Num2">
        <text:list-item>
          <text:p text:style-name="P2">Během hodin nesmí dojít k narušení osobních práv a svobod každého jednotlivce.</text:p>
        </text:list-item>
        <text:list-item>
          <text:p text:style-name="P2">Během učitelova výkladu, popisu činností musí být takový klid, aby každý slyšel a nebyl rušen.</text:p>
        </text:list-item>
        <text:list-item>
          <text:p text:style-name="P2">Po popisu činností následuje samostatná práce žáků. Tato práce není testovaná, a proto se mohou žáci obracet na své spolužáky s žádostí o pomoc. Pomoc žáci také mohou hledat v<text:span text:style-name="T2"> </text:span>nápovědě tab. kalk. a na www. Učitel je až poslední nápovědou.</text:p>
        </text:list-item>
        <text:list-item>
          <text:p text:style-name="P2">Úkoly jsou koncipovány tak, aby nejvíce času strávili žáci samostatnou individuální prací.</text:p>
        </text:list-item>
        <text:list-item>
          <text:p text:style-name="P2">Soustředění na téma: látku rád znovu vysvětlím, ale musí jít o žáka, který dává pozor a<text:span text:style-name="T2"> </text:span>věnuje se práci (danému tématu). Pokud žák nedává pozor, věnuje se věcem, které nesouvisí s látkou a nejsou důležité, a proto látku nepochopí, jeho žádosti o vysvětlení nevyhovím, příp. jen zlehka nastíním problém a odkážu jej na www, kde může získat pomoc.</text:p>
        </text:list-item>
        <text:list-item>
          <text:p text:style-name="P2">Žáci si mohou navzájem pomáhat. Tím ale myslím, že si říkají návod, postup, vysvětlují si problém. Rozhodně se tím nemyslí, že práci udělá jeden žák za druhého.</text:p>
        </text:list-item>
        <text:list-item>
          <text:p text:style-name="P2">Žáky vedu k maximálně efektivnímu využití času. Musí tedy pracovat až do konce a ne se vzdát.</text:p>
        </text:list-item>
        <text:list-item>
          <text:p text:style-name="P2">Pokud VŠICHNI žáci souhlasí, může se jako kulisa pustit hudba (pokud to nenarušuje výklad nebo jinou důležitou činnost).</text:p>
        </text:list-item>
      </text:list>
      <text:h text:style-name="Heading_20_3" text:outline-level="3"><text:soft-page-break/>Postup:</text:h>
      <text:p text:style-name="Standard">Jde o úvodní dvouhodinu k tvorbě vzorců a používání funkcí. Pracovní sešit je sestaven tak, aby mohli žáci pracovat samostatně.</text:p>
      <text:list xml:id="list33386150" text:style-name="WW8Num4">
        <text:list-item>
          <text:p text:style-name="P3">Seznámit žáky s pracovním sešitem.<text:line-break/>Na každém listu je nějaká látka a úkoly, které slouží pro její aplikaci.<text:line-break/>Nedoporučuje se přeskakovat listy, jelikož může dojít k přeskočení důležité látky, kterou budete muset využít.</text:p>
        </text:list-item>
        <text:list-item>
          <text:p text:style-name="P3">Připomenout, že si mohou radit, pomáhat a využívat nápověd F1 a www.<text:line-break/>Zdůraznit, ať žáci odpovídají na zadané otázky v sešitě.</text:p>
        </text:list-item>
      </text:list>
      <text:h text:style-name="Heading_20_3" text:outline-level="3">Otázky,<text:span text:style-name="T1"> </text:span>na<text:span text:style-name="T1"> </text:span>které<text:span text:style-name="T1"> </text:span>by<text:span text:style-name="T1"> </text:span>žáci<text:span text:style-name="T1"> </text:span>měli<text:span text:style-name="T1"> </text:span>umět<text:span text:style-name="T1"> </text:span>na<text:span text:style-name="T1"> </text:span>konci<text:span text:style-name="T1"> </text:span>vyučovací<text:span text:style-name="T1"> </text:span>hodiny<text:span text:style-name="T1"> </text:span>odpovědět:</text:h>
      <text:list xml:id="list33399050" text:style-name="WW8Num5">
        <text:list-item>
          <text:p text:style-name="P4">Čím začíná každý vzorec?</text:p>
        </text:list-item>
        <text:list-item>
          <text:p text:style-name="P4">Jak je možné, že se vzorec zkopíruje a stejně se změní?</text:p>
        </text:list-item>
        <text:list-item>
          <text:p text:style-name="P4">Jaký je rozdíl mezi relativním a absolutním odkazem?</text:p>
        </text:list-item>
        <text:list-item>
          <text:p text:style-name="P4">Jakou matematickou operaci zastupuje funkce SUMA (sum)?</text:p>
        </text:list-item>
        <text:list-item>
          <text:p text:style-name="P4">Co bude výsledkem při použití funkcí MAX, MIN, PRŮMĚR?</text:p>
        </text:list-item>
      </text:list>
      <text:h text:style-name="Heading_20_3" text:outline-level="3">Úlohy<text:span text:style-name="T1"> </text:span>k řešení<text:span text:style-name="T1"> </text:span>pro<text:span text:style-name="T1"> </text:span>žáky:</text:h>
      <text:p text:style-name="Standard">Úlohy k řešení jsou v sešitu tabulkového kalk., ve kterém žáci budou pracovat. Jde o úlohy zaměřené na tvorbu vzorců a používání funkcí.</text:p>
      <text:h text:style-name="Heading_20_3" text:outline-level="3">Zadání<text:span text:style-name="T1"> </text:span>domácího<text:span text:style-name="T1"> </text:span>úkolu:</text:h>
      <text:p text:style-name="Standard">Do sešitu tabulkového kalkulátoru zapiš činnosti, kterým jsi se v tom konkrétním dni věnoval/a, a<text:span text:style-name="T2"> </text:span>zaznamenej i dobu, jak dlouho si tuto činnost vykonával/a. Zapisuj činnosti od dneška až dne příští hodiny. Nakonec spočítej pomocí vzorců a funkcí, kolik ti zabrala každá činnost za toto období. Zjisti, jaké činnosti jsi se věnoval/a nejvíce a které nejméně.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F"/>
        <table:table-row table:style-name="Tabulka1.1">
          <table:table-cell table:style-name="Tabulka1.A1" office:value-type="string">
            <text:p text:style-name="P11">mytí nádobí</text:p>
          </table:table-cell>
          <table:table-cell table:style-name="Tabulka1.B1" office:value-type="string">
            <text:p text:style-name="P11">20 min.</text:p>
          </table:table-cell>
          <table:table-cell table:style-name="Tabulka1.B1" office:value-type="string">
            <text:p text:style-name="P11">25 min.</text:p>
          </table:table-cell>
          <table:table-cell table:style-name="Tabulka1.B1" office:value-type="string">
            <text:p text:style-name="P11">15 min.</text:p>
          </table:table-cell>
          <table:table-cell table:style-name="Tabulka1.B1" office:value-type="string">
            <text:p text:style-name="P11">30 min.</text:p>
          </table:table-cell>
          <table:table-cell table:style-name="Tabulka1.F1" office:value-type="string">
            <text:p text:style-name="P11">1,5 hod.</text:p>
          </table:table-cell>
        </table:table-row>
        <table:table-row table:style-name="Tabulka1.1">
          <table:table-cell table:style-name="Tabulka1.A2" office:value-type="string">
            <text:p text:style-name="P11">fotbal</text:p>
          </table:table-cell>
          <table:table-cell table:style-name="Tabulka1.B2" office:value-type="string">
            <text:p text:style-name="P11">2 hod.</text:p>
          </table:table-cell>
          <table:table-cell table:style-name="Tabulka1.B2" office:value-type="string">
            <text:p text:style-name="P11"/>
          </table:table-cell>
          <table:table-cell table:style-name="Tabulka1.B2" office:value-type="string">
            <text:p text:style-name="P11">2 hod.</text:p>
          </table:table-cell>
          <table:table-cell table:style-name="Tabulka1.B2" office:value-type="string">
            <text:p text:style-name="P11">1 hod.</text:p>
          </table:table-cell>
          <table:table-cell table:style-name="Tabulka1.F2" office:value-type="string">
            <text:p text:style-name="P11">5 hod.</text:p>
          </table:table-cell>
        </table:table-row>
        <table:table-row table:style-name="Tabulka1.1">
          <table:table-cell table:style-name="Tabulka1.A2" office:value-type="string">
            <text:p text:style-name="P11">hospůdka</text:p>
          </table:table-cell>
          <table:table-cell table:style-name="Tabulka1.B2" office:value-type="string">
            <text:p text:style-name="P11">2 hod.</text:p>
          </table:table-cell>
          <table:table-cell table:style-name="Tabulka1.B2" office:value-type="string">
            <text:p text:style-name="P11"/>
          </table:table-cell>
          <table:table-cell table:style-name="Tabulka1.B2" office:value-type="string">
            <text:p text:style-name="P11">1 hod.</text:p>
          </table:table-cell>
          <table:table-cell table:style-name="Tabulka1.B2" office:value-type="string">
            <text:p text:style-name="P11"/>
          </table:table-cell>
          <table:table-cell table:style-name="Tabulka1.F2" office:value-type="string">
            <text:p text:style-name="P11">3 hod.</text:p>
          </table:table-cell>
        </table:table-row>
      </table:table>
      <text:p text:style-name="Standard"/>
      <text:h text:style-name="Heading_20_3" text:outline-level="3">Hodnocení:</text:h>
      <text:p text:style-name="Standard">Kritéria, podle nichž budete hodnotit práci žáků ve vyučovací hodině.</text:p>
      <text:p text:style-name="Standard"/>
      <text:p text:style-name="Standard">Jde o úvodní hodinu, kde se žáci teprve seznamují s problémem. V pracovním sešitu však mají jednu úlohu, která je známkována. </text:p>
      <text:p text:style-name="Standard">Během hodiny bude kontrolován správný postup a řešení v jednotlivých úlohách.</text:p>
      <text:p text:style-name="Standard"/>
      <text:p text:style-name="Standard">U ostatních úloh, u kterých si mohou žáci radit, budu tuto komunikaci podporovat. Je dobré, aby se žáci naučili pomáhat jeden druhému v dobré věci.</text:p>
      <text:h text:style-name="Heading_20_3" text:outline-level="3">Doplnění<text:span text:style-name="T1"> </text:span>a<text:span text:style-name="T1"> </text:span>rozšíření<text:span text:style-name="T1"> </text:span>pro<text:span text:style-name="T1"> </text:span>zkušené<text:span text:style-name="T1"> </text:span>žáky:</text:h>
      <text:p text:style-name="Standard">V pracovním sešitu jsou úlohy, které chci, aby si prošli všichni žáci. Chci mít jistotu, že získají celistvé a pravdivé informace. Nicméně nadanější žáci tuto práci zvládnou rychleji, a tak budou <text:soft-page-break/>moci řešit poslední úlohu, kam se ne všichni stihnou dostat. Pokud by i tuto úlohu některý žák vyřešil rychle, mám v záloze úlohy týkající se matematiky. Např.:</text:p>
      <text:list xml:id="list33388177" text:style-name="WW8Num6">
        <text:list-item>
          <text:p text:style-name="P5">V první řadě takového žáka využívám jako nápovědu pro ostatní.</text:p>
        </text:list-item>
        <text:list-item>
          <text:p text:style-name="P5">Sestav v tab. kalk. rovnici s absolutní hodnotou a po jednotlivých krocích sestav vzorec, který ji vypočítá. Budu si pak moci tuto rovnici změnit a ona mi vypočítá správný výsledek.<text:line-break/>Ti velice nadaní mohou sestavit rovnici se dvěmi absolutními hodnotami, kde se budou moci dát měnit i znaménka.</text:p>
        </text:list-item>
        <text:list-item>
          <text:p text:style-name="P5">KLUCI: Sestavit tabulku extraligy, Gambrinus ligy, kam se budou zapisovat jednotlivé zápasy, a tabulka vždy vypočítá, kdo postupuje do dalšího kola a také celkové skóre.</text:p>
        </text:list-item>
        <text:list-item>
          <text:p text:style-name="P5">Mohou si otevřít další práci k procvičování. Žák je v roli policisty, kterému se zloděj schoval za 8 dveří. Tyto dveře jsou zakódovány a na policistovi je, aby našel kód, který je odemkne.</text:p>
        </text:list-item>
        <text:list-item>
          <text:p text:style-name="P5">Sestavit tabulku rodinného rozpočtu, případně osobního rozpočtu.</text:p>
        </text:list-item>
      </text:list>
      <text:p text:style-name="Standard"/>
      <text:p text:style-name="Standard">Pokud se dostane nějaký žák k jedné z těchto úloh, chci, aby ji dokončil – doma, příští hodinu.</text:p>
      <text:h text:style-name="Heading_20_3" text:outline-level="3">WWW<text:span text:style-name="T1"> </text:span>odkazy:</text:h>
      <text:p text:style-name="Standard">Žáci mohou využívat www, jak potřebují. Pokud si nebudou vědět rady, pomůžu jim s nalezením odpovědí.</text:p>
      <text:p text:style-name="Standard"/>
      <text:p text:style-name="Standard">Tyto odkazy jsou přímo v sešitu tab. kalk. jako nápověda:</text:p>
      <text:p text:style-name="P6">http://office.microsoft.com/cs-cz/excel-help/presunuti-nebo-kopirovani-vzorce-HP010102342.aspx#BMmove_a_formula</text:p>
      <text:p text:style-name="P6">http://office.microsoft.com/cs-cz/excel-help/countif-HP005209029.aspx</text:p>
      <text:h text:style-name="Heading_20_3" text:outline-level="3">Výukové<text:span text:style-name="T1"> </text:span>objekty<text:span text:style-name="T1"> </text:span>(LO):</text:h>
      <text:h text:style-name="P8" text:outline-level="3">Slovníček<text:span text:style-name="T1"> </text:span>všech<text:span text:style-name="T1"> </text:span>odborných<text:span text:style-name="T1"> </text:span>pojmů<text:span text:style-name="T1"> </text:span>z oblasti<text:span text:style-name="T1"> </text:span>ICT,<text:span text:style-name="T1"> </text:span>které<text:span text:style-name="T1"> </text:span>s tématem<text:span text:style-name="T1"> </text:span>souvisejí<text:span text:style-name="T1"> </text:span>a<text:span text:style-name="T2"> </text:span>které<text:span text:style-name="T1"> </text:span>by<text:span text:style-name="T1"> </text:span>měli<text:span text:style-name="T1"> </text:span>žáci<text:span text:style-name="T1"> </text:span>umět:</text:h>
      <text:p text:style-name="Standard"/>
      <text:p text:style-name="Standard">Adresa buňky: jedinečná adresa každé buňky v tab. kalk. dána písmenem sloupce a číslicí řádku.</text:p>
      <text:p text:style-name="Standard">Řádek vzorců: místo tab. kalk., kde je možné vidět adresu aktuální buňky a kam se dá napsat adresa buňky, na kterou se chceme přemístit.</text:p>
      <text:p text:style-name="Standard">Relativní odkaz: odkaz na buňku, který při kopírování upraví svou hodnotu, pozici (změní se).</text:p>
      <text:p text:style-name="Standard">Absolutní odkaz: odkaz na buňku, který se při kopírování neupraví, tzn. zůstane stejn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itulek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Bez_20_názvu1" style:display-name="Bez názvu1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ootnote_20_Symbol" style:display-name="Footnote Symbol" style:family="text" style:parent-style-name="Standardní_20_písmo_20_odstavce1">
      <style:text-properties style:text-position="super 58%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text:span text:style-name="Page_20_Number"><text:tab/></text:span>Didaktické cvičení v předmětu „Didaktika komunikační a informační technologie 01“</text:p>
        <text:p text:style-name="MP1"/>
        <text:p text:style-name="MP2">Autorem materiálu a všech jeho částí, není-li uvedeno jinak, je Miloš Kafka.</text:p>
        <text:p text:style-name="MP2">Dostupné z Metodického portálu www.rvp.cz, ISSN: 1802-4785.</text:p>
        <text:p text:style-name="MP2"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znam škol:</dc:title>
    <dc:description>Autorem materiálu a všech jeho částí, není-li uvedeno jinak, je Miloš Kafka.
Dostupné z Metodického portálu www.rvp.cz, ISSN: 1802-4785.
Provozuje Národní ústav pro vzdělávání, školské poradenské zařízení a zařízení pro další vzdělávání pedagogických pracovníků (NÚV).
</dc:description>
    <meta:initial-creator>student</meta:initial-creator>
    <meta:creation-date>2012-09-21T18:34:00</meta:creation-date>
    <dc:creator>Hlavata</dc:creator>
    <dc:date>2012-09-21T18:46:00</dc:date>
    <meta:print-date>2005-09-15T14:26:00</meta:print-date>
    <meta:editing-cycles>3</meta:editing-cycles>
    <meta:editing-duration>PT00H13M00S</meta:editing-duration>
    <meta:document-statistic meta:table-count="1" meta:image-count="0" meta:object-count="0" meta:page-count="4" meta:paragraph-count="109" meta:word-count="1287" meta:character-count="8092"/>
    <meta:generator>OpenOffice.org/3.2$Win32 OpenOffice.org_project/320m12$Build-9483</meta:generator>
  </office:meta>
</office:document-meta>
</file>