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08cm" fo:margin-left="-0.27cm" table:align="left" style:writing-mode="lr-tb"/>
    </style:style>
    <style:style style:name="Tabulka1.A" style:family="table-column">
      <style:table-column-properties style:column-width="16.4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-left="0.088cm 0.035cm 0.035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59cm double #000000" fo:border-right="0.178cm double #000000" fo:border-top="0.159cm double #000000" fo:border-bottom="0.178cm double #000000" style:writing-mode="lr-tb"/>
    </style:style>
    <style:style style:name="Tabulka2" style:family="table">
      <style:table-properties style:width="16.462cm" fo:margin-left="-0.229cm" table:align="left" style:writing-mode="lr-tb"/>
    </style:style>
    <style:style style:name="Tabulka2.A" style:family="table-column">
      <style:table-column-properties style:column-width="2.942cm"/>
    </style:style>
    <style:style style:name="Tabulka2.B" style:family="table-column">
      <style:table-column-properties style:column-width="13.5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B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ff0000"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7.502cm"/>
        </style:tab-stops>
      </style:paragraph-properties>
    </style:style>
    <style:style style:name="P13" style:family="paragraph" style:parent-style-name="Standard" style:master-page-name="Standard">
      <style:paragraph-properties fo:line-height="150%" style:page-number="auto"/>
      <style:text-properties fo:color="#ff0000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fo:color="#000000" fo:font-style="italic" fo:font-weight="bold" style:font-style-asian="italic" style:font-weight-asian="bold"/>
    </style:style>
    <style:style style:name="T11" style:family="text">
      <style:text-properties fo:color="#000000" style:font-name="Arial" fo:font-style="italic" fo:font-weight="bold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Řešení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/>
            <text:p text:style-name="P1"><text:span text:style-name="T1">Žil byl jeden kluk. Jmenoval se Petr </text:span><text:span text:style-name="T3">Topinka</text:span><text:span text:style-name="T1">. Jednou si on a jeho </text:span><text:span text:style-name="T3">pes</text:span><text:span text:style-name="T1"> jménem </text:span><text:span text:style-name="T3">Brok</text:span><text:span text:style-name="T1"> vyšli na krátkou procházku. Na stromě poblíž kostela seděl černý </text:span><text:span text:style-name="T3">kocour. </text:span><text:span text:style-name="T1"><text:s/>Když ho </text:span><text:span text:style-name="T3">pes</text:span><text:span text:style-name="T2"> </text:span><text:span text:style-name="T1">spatřil, zježily se mu všechny </text:span><text:span text:style-name="T3">chlupy, </text:span><text:span text:style-name="T1">pak začal štěkat</text:span><text:span text:style-name="T2"> </text:span><text:span text:style-name="T1">a skákat jako zběsilý. Vyděšený </text:span><text:span text:style-name="T3">kocour</text:span><text:span text:style-name="T2"> </text:span><text:span text:style-name="T1">vzal </text:span><text:span text:style-name="T3">nohy</text:span><text:span text:style-name="T1"> na ramena a pelášil přes </text:span><text:span text:style-name="T3">park </text:span><text:span text:style-name="T1">pryč. Neuplynula snad ani </text:span><text:span text:style-name="T3">sekunda</text:span><text:span text:style-name="T2"> </text:span><text:span text:style-name="T1">a </text:span><text:span text:style-name="T3">Brok</text:span><text:span text:style-name="T1"> se rozhodl. Musím uprchlíka za každou cenu chytit. Běžel tak rychle, až mu ve větru</text:span><text:span text:style-name="T2"> </text:span><text:span text:style-name="T1">vlály</text:span><text:span text:style-name="T2"> </text:span><text:span text:style-name="T1">jeho dlouhé</text:span><text:span text:style-name="T2"> </text:span><text:span text:style-name="T3">uši</text:span><text:span text:style-name="T1">. Doposud klidný Petr nevěřil svým očím. Jeho miláček byl v mžiku pryč. Jedno neznámé </text:span><text:span text:style-name="T3">dítě</text:span><text:span text:style-name="T2"> </text:span><text:span text:style-name="T1">mu prozradilo</text:span><text:span text:style-name="T2">, </text:span><text:span text:style-name="T1">že obě zvířata minula</text:span><text:span text:style-name="T2"> </text:span><text:span text:style-name="T3">hřiště</text:span><text:span text:style-name="T2"> </text:span><text:span text:style-name="T1">a zaběhla do nedalekého </text:span><text:span text:style-name="T3">pole</text:span><text:span text:style-name="T1">,</text:span><text:span text:style-name="T2"> </text:span><text:span text:style-name="T1">kde je skryla dozrávající krmná </text:span><text:span text:style-name="T3">řepa</text:span><text:span text:style-name="T2">. </text:span><text:span text:style-name="T1">Hledání zběhů trvalo celý </text:span><text:span text:style-name="T3">den</text:span><text:span text:style-name="T1">. Jak pátrání nakonec dopadlo, jsem se dověděla až mnohem později. Největší </text:span><text:span text:style-name="T3">drbna</text:span><text:span text:style-name="T2"> </text:span><text:span text:style-name="T1">Nováková vyprávěla jedné své známé, že se</text:span><text:span text:style-name="T3"> pes</text:span><text:span text:style-name="T1"> k majiteli Petrovi vrátil sám až po dvou dnech celý vyhladovělý a jediné, co prý chytil, byly </text:span><text:span text:style-name="T3">blechy</text:span><text:span text:style-name="T1">.</text:span><text:span text:style-name="T2"> </text:span><text:span text:style-name="T1">Kam zmizel vyděšený </text:span><text:span text:style-name="T3">kocour</text:span><text:span text:style-name="T1">, to dodnes nikdo neví. Asi se rozhodl pro </text:span><text:span text:style-name="T3">emigraci</text:span><text:span text:style-name="T1">. Možná doufal, že tam podobní temperamentní </text:span><text:span text:style-name="T3">psi</text:span><text:span text:style-name="T1">,</text:span><text:span text:style-name="T2"> </text:span><text:span text:style-name="T1">jako</text:span><text:span text:style-name="T2"> </text:span><text:span text:style-name="T1">je</text:span><text:span text:style-name="T2"> </text:span><text:span text:style-name="T1">Petrův</text:span><text:span text:style-name="T2"> </text:span><text:span text:style-name="T3">Brok</text:span><text:span text:style-name="T1">, nežijí. My však víme své, že?</text:span></text:p>
            <text:p text:style-name="P5"/>
          </table:table-cell>
        </table:table-row>
      </table:table>
      <text:p text:style-name="P7"/>
      <text:p text:style-name="P8"/>
      <text:p text:style-name="Standard"><text:span text:style-name="T8">Vymysli legendu k této doplňovačce </text:span><text:span text:style-name="T4">(řešení)</text:span><text:span text:style-name="T8">:</text:span></text:p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jabloň</text:p>
          </table:table-cell>
          <table:table-cell table:style-name="Tabulka2.B1" office:value-type="string">
            <text:p text:style-name="P2">ovocný strom s narůžovělými květy a s plody jablky</text:p>
          </table:table-cell>
        </table:table-row>
        <table:table-row table:style-name="Tabulka2.1">
          <table:table-cell table:style-name="Tabulka2.A1" office:value-type="string">
            <text:p text:style-name="P11">jáma</text:p>
          </table:table-cell>
          <table:table-cell table:style-name="Tabulka2.B1" office:value-type="string">
            <text:p text:style-name="P2">větší prohlubeň, díra</text:p>
          </table:table-cell>
        </table:table-row>
        <table:table-row table:style-name="Tabulka2.1">
          <table:table-cell table:style-name="Tabulka2.A1" office:value-type="string">
            <text:p text:style-name="P11">kokos</text:p>
          </table:table-cell>
          <table:table-cell table:style-name="Tabulka2.B1" office:value-type="string">
            <text:p text:style-name="P2">velký kulovitý plod jednoho druhu palem</text:p>
          </table:table-cell>
        </table:table-row>
        <table:table-row table:style-name="Tabulka2.1">
          <table:table-cell table:style-name="Tabulka2.A1" office:value-type="string">
            <text:p text:style-name="P11">jaro</text:p>
          </table:table-cell>
          <table:table-cell table:style-name="Tabulka2.B1" office:value-type="string">
            <text:p text:style-name="P4"><text:span text:style-name="T5">roční období od 21. 3. do 20. 6.</text:span></text:p>
          </table:table-cell>
        </table:table-row>
        <table:table-row table:style-name="Tabulka2.1">
          <table:table-cell table:style-name="Tabulka2.A1" office:value-type="string">
            <text:p text:style-name="P11">pilník</text:p>
          </table:table-cell>
          <table:table-cell table:style-name="Tabulka2.B5" office:value-type="string">
            <text:p text:style-name="P4"><text:span text:style-name="T5">nástroj</text:span><text:span text:style-name="T6"> </text:span><text:span text:style-name="T5">opatřený na povrchu ostrými záseky k broušení předmětů</text:span></text:p>
          </table:table-cell>
        </table:table-row>
        <table:table-row table:style-name="Tabulka2.1">
          <table:table-cell table:style-name="Tabulka2.A1" office:value-type="string">
            <text:p text:style-name="P11">housle</text:p>
          </table:table-cell>
          <table:table-cell table:style-name="Tabulka2.B1" office:value-type="string">
            <text:p text:style-name="P2">smyčcový nástroj o čtyřech strunách</text:p>
          </table:table-cell>
        </table:table-row>
        <table:table-row table:style-name="Tabulka2.1">
          <table:table-cell table:style-name="Tabulka2.A1" office:value-type="string">
            <text:p text:style-name="P11">sup</text:p>
          </table:table-cell>
          <table:table-cell table:style-name="Tabulka2.B1" office:value-type="string">
            <text:p text:style-name="P2">dravý pták živící se mršinami</text:p>
          </table:table-cell>
        </table:table-row>
        <table:table-row table:style-name="Tabulka2.1">
          <table:table-cell table:style-name="Tabulka2.A1" office:value-type="string">
            <text:p text:style-name="P11">miska</text:p>
          </table:table-cell>
          <table:table-cell table:style-name="Tabulka2.B1" office:value-type="string">
            <text:p text:style-name="P2">malá nádobka (zdrobnělina slova mísa)</text:p>
          </table:table-cell>
        </table:table-row>
        <table:table-row table:style-name="Tabulka2.1">
          <table:table-cell table:style-name="Tabulka2.A1" office:value-type="string">
            <text:p text:style-name="P11">kmen</text:p>
          </table:table-cell>
          <table:table-cell table:style-name="Tabulka2.B1" office:value-type="string">
            <text:p text:style-name="P2">dřevnatý stonek stromů, společenství složené z rodů…</text:p>
          </table:table-cell>
        </table:table-row>
        <table:table-row table:style-name="Tabulka2.1">
          <table:table-cell table:style-name="Tabulka2.A1" office:value-type="string">
            <text:p text:style-name="P11">město</text:p>
          </table:table-cell>
          <table:table-cell table:style-name="Tabulka2.B1" office:value-type="string">
            <text:p text:style-name="P2">větší osídlené místo</text:p>
          </table:table-cell>
        </table:table-row>
        <table:table-row table:style-name="Tabulka2.1">
          <table:table-cell table:style-name="Tabulka2.A1" office:value-type="string">
            <text:p text:style-name="P11">čočka</text:p>
          </table:table-cell>
          <table:table-cell table:style-name="Tabulka2.B1" office:value-type="string">
            <text:p text:style-name="P2">luštěnina, část oka…</text:p>
          </table:table-cell>
        </table:table-row>
        <table:table-row table:style-name="Tabulka2.1">
          <table:table-cell table:style-name="Tabulka2.A1" office:value-type="string">
            <text:p text:style-name="P11">krk</text:p>
          </table:table-cell>
          <table:table-cell table:style-name="Tabulka2.B1" office:value-type="string">
            <text:p text:style-name="P2">část těla spojující hlavu s tělem</text:p>
          </table:table-cell>
        </table:table-row>
        <table:table-row table:style-name="Tabulka2.1">
          <table:table-cell table:style-name="Tabulka2.A1" office:value-type="string">
            <text:p text:style-name="P11">Afrika</text:p>
          </table:table-cell>
          <table:table-cell table:style-name="Tabulka2.B1" office:value-type="string">
            <text:p text:style-name="P2">světadíl</text:p>
          </table:table-cell>
        </table:table-row>
      </table:table>
      <text:p text:style-name="P10"/>
      <text:p text:style-name="P10"/>
      <text:p text:style-name="P12"><text:soft-page-break/><text:span text:style-name="T9">Vysvětli, co znamená, když se o dvou lidech řekne, že jsou</text:span><text:span text:style-name="T10">: </text:span><text:span text:style-name="T11">jako pes a kočka</text:span><text:span text:style-name="T7"> </text:span></text:p>
      <text:p text:style-name="P3">- nesnáší se, mají k sobě averzi, cítí vůči sobě odpor…</text:p>
      <text:p text:style-name="P3"/>
      <text:p text:style-name="P10"/>
      <text:p text:style-name="P10">Vyjmenuj vlastnosti, které by měl mít člověk, jenž je v zaměstnání v neustálém kontaktu s lidmi.</text:p>
      <text:p text:style-name="P3"><text:s/></text:p>
      <text:p text:style-name="P12"><text:span text:style-name="T10">Člověk by měl být</text:span><text:span text:style-name="T7"> </text:span><text:span text:style-name="T10">např.</text:span><text:span text:style-name="T7"> asertivní, příjemný, usměvavý, vstřícný, ochotný…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řížovkářské vyprávění</dc:title>
    <dc:description>Dostupné z Metodického portálu www.rvp.cz, ISSN: 1802-4785, financovaného z ESF a státního rozpočtu ČR. Provozováno Výzkumným ústavem pedagogickým v Praze.</dc:description>
    <meta:initial-creator>Lenka Mikulášová</meta:initial-creator>
    <meta:creation-date>2010-03-07T14:11:00</meta:creation-date>
    <dc:creator>Jan Klufa</dc:creator>
    <dc:date>2010-08-12T12:12:00</dc:date>
    <meta:print-date>2010-03-07T14:13:00</meta:print-date>
    <meta:editing-cycles>5</meta:editing-cycles>
    <meta:editing-duration>PT00H32M00S</meta:editing-duration>
    <meta:document-statistic meta:table-count="2" meta:image-count="0" meta:object-count="0" meta:page-count="2" meta:paragraph-count="35" meta:word-count="347" meta:character-count="2096"/>
    <meta:generator>OpenOffice.org/3.2$Win32 OpenOffice.org_project/320m12$Build-9483</meta:generator>
  </office:meta>
</office:document-meta>
</file>