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A00000037BA4DC30C.png"/>
  <manifest:file-entry manifest:media-type="image/png" manifest:full-path="Pictures/100000000000000800000008DD0ADA29.png"/>
  <manifest:file-entry manifest:media-type="image/png" manifest:full-path="Pictures/1000000000000640000004B035753A7F.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fals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graphic-properties draw:stroke="solid" svg:stroke-width="0.026cm" svg:stroke-color="#000000" draw:stroke-linejoin="miter" draw:fill="solid" draw:fill-color="#00cc99" draw:textarea-horizontal-align="center" draw:textarea-vertical-align="middle" draw:auto-grow-height="false" fo:padding-top="0.13cm" fo:padding-bottom="0.13cm" fo:padding-left="0.25cm" fo:padding-right="0.25cm" fo:wrap-option="wrap" draw:shadow="hidden"/>
    </style:style>
    <style:style style:name="gr5"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gr6" style:family="graphic">
      <style:graphic-properties draw:stroke="solid" svg:stroke-width="0.026cm" svg:stroke-color="#000000" draw:stroke-linejoin="miter" draw:fill="solid" draw:fill-color="#000099"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solid" draw:fill-color="#0066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solid" svg:stroke-width="0.026cm" svg:stroke-color="#000000" draw:stroke-linejoin="miter" draw:fill="solid" draw:fill-color="#0099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graphic-properties draw:stroke="solid" svg:stroke-width="0.079cm" svg:stroke-color="#0000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visible-area-left="0cm" draw:visible-area-top="0cm" draw:visible-area-width="1.728cm" draw:visible-area-height="1.093cm" draw:ole-draw-aspect="1"/>
    </style:style>
    <style:style style:name="gr13" style:family="graphic">
      <style:graphic-properties draw:stroke="solid" svg:stroke-width="0.026cm" svg:stroke-color="#000000" draw:stroke-linejoin="miter" draw:fill="solid" draw:fill-color="#00cc99" draw:textarea-horizontal-align="justify"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5" style:family="graphic">
      <style:graphic-properties draw:stroke="solid" svg:stroke-width="0.079cm" svg:stroke-color="#3333cc" draw:marker-end="msArrowEnd_20_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079cm" svg:stroke-color="#3333cc"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79cm" svg:stroke-color="#3333cc"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26cm" svg:stroke-color="#00cc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079cm" svg:stroke-color="#00cc00" draw:marker-end="msArrowEnd_20_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079cm" svg:stroke-color="#00cc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053cm" svg:stroke-color="#00cc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graphic-properties draw:stroke="solid" svg:stroke-width="0.079cm" svg:stroke-color="#00cc00" draw:stroke-linejoin="miter" draw:fill="solid" draw:fill-color="#00cc00"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cm" fo:min-width="0cm" fo:padding-top="0.13cm" fo:padding-bottom="0.13cm" fo:padding-left="0.25cm" fo:padding-right="0.25cm" fo:wrap-option="wrap" draw:shadow="hidden" draw:shadow-color="#808080"/>
    </style:style>
    <style:style style:name="pr2" style:family="presentation" style:parent-style-name="Titulek1-notes">
      <style:graphic-properties draw:stroke="none" draw:fill="none" draw:fill-color="#ffffff" draw:auto-grow-height="true" fo:min-height="11.414cm" draw:shadow="hidden"/>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1.342cm" fo:min-width="0cm" fo:padding-top="0.13cm" fo:padding-bottom="0.13cm" fo:padding-left="0.25cm" fo:padding-right="0.25cm" fo:wrap-option="wrap" draw:shadow="hidden" draw:shadow-color="#808080"/>
    </style:style>
    <style:style style:name="pr4" style:family="presentation" style:parent-style-name="Výchozí-notes">
      <style:graphic-properties draw:stroke="none" draw:fill="none" draw:fill-color="#ffffff" draw:auto-grow-height="true" fo:min-height="11.414cm" draw:shadow="hidden"/>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1.54cm" fo:min-width="0cm" fo:padding-top="0.13cm" fo:padding-bottom="0.13cm" fo:padding-left="0.25cm" fo:padding-right="0.25cm" fo:wrap-option="wrap" draw:shadow="hidden" draw:shadow-color="#808080"/>
    </style:style>
    <style:style style:name="pr6" style:family="presentation" style:parent-style-name="Výchozí-title">
      <style:graphic-properties draw:stroke="none" draw:fill="none" draw:fill-color="#ffffff" draw:textarea-horizontal-align="justify" draw:textarea-vertical-align="middle" draw:auto-grow-height="true" draw:auto-grow-width="false" fo:min-height="1.527cm" fo:min-width="0cm" fo:padding-top="0.13cm" fo:padding-bottom="0.13cm" fo:padding-left="0.25cm" fo:padding-right="0.25cm" fo:wrap-option="wrap" draw:shadow="hidden" draw:shadow-color="#808080"/>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line-height="70%"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529cm" fo:margin-bottom="0cm" fo:text-indent="0cm" style:punctuation-wrap="hanging" style:line-break="strict"/>
    </style:style>
    <style:style style:name="P8" style:family="paragraph">
      <style:paragraph-properties fo:margin-left="0cm" fo:margin-right="0cm" fo:margin-top="0.264cm" fo:margin-bottom="0cm" fo:text-indent="0cm" style:punctuation-wrap="hanging" style:line-break="strict"/>
    </style:style>
    <style:style style:name="P9" style:family="paragraph">
      <style:paragraph-properties fo:margin-left="0cm" fo:margin-right="0cm" fo:margin-top="0.264cm" fo:margin-bottom="0cm" fo:line-height="100%" fo:text-indent="0cm" style:punctuation-wrap="hanging" style:line-break="strict"/>
    </style:style>
    <style:style style:name="P10" style:family="paragraph">
      <style:paragraph-properties fo:margin-left="0cm" fo:margin-right="0cm" fo:line-height="100%" fo:text-indent="0cm" style:punctuation-wrap="hanging" style:line-break="strict"/>
      <style:text-properties fo:font-size="20pt" style:font-size-asian="20pt" style:font-size-complex="20pt"/>
    </style:style>
    <style:style style:name="P11" style:family="paragraph">
      <style:paragraph-properties style:writing-mode="lr-tb" style:font-independent-line-spacing="true"/>
      <style:text-properties fo:font-size="20pt" style:font-size-asian="20pt" style:font-size-complex="20pt"/>
    </style:style>
    <style:style style:name="P12" style:family="paragraph">
      <style:paragraph-properties fo:margin-left="0cm" fo:margin-right="0cm" fo:line-height="100%" fo:text-align="justify" fo:text-indent="0cm" style:punctuation-wrap="hanging" style:line-break="strict"/>
    </style:style>
    <style:style style:name="P13" style:family="paragraph">
      <style:paragraph-properties fo:margin-left="0cm" fo:margin-right="0cm" fo:text-indent="0cm" style:punctuation-wrap="hanging" style:line-break="strict"/>
    </style:style>
    <style:style style:name="T1" style:family="text">
      <style:text-properties fo:color="#284c6a" fo:font-size="48pt" fo:language="cs" fo:country="CZ" fo:font-weight="bold" style:font-size-asian="48pt" style:font-weight-asian="bold" style:font-size-complex="48pt" style:font-weight-complex="bold"/>
    </style:style>
    <style:style style:name="T2" style:family="text">
      <style:text-properties fo:color="#284c6a" fo:font-family="'Trebuchet MS'" style:font-family-generic="swiss" style:font-pitch="variable" fo:font-size="40pt" fo:language="cs" fo:country="CZ" style:font-size-asian="40pt" style:font-size-complex="40pt"/>
    </style:style>
    <style:style style:name="T3" style:family="text">
      <style:text-properties fo:font-size="36pt" fo:language="cs" fo:country="CZ" fo:font-weight="bold" style:font-size-asian="36pt" style:font-weight-asian="bold" style:font-size-complex="36pt" style:font-weight-complex="bold"/>
    </style:style>
    <style:style style:name="T4" style:family="text">
      <style:text-properties fo:color="#004586" style:text-position="0% 100%" fo:font-family="'Trebuchet MS'" style:font-family-generic="swiss" style:font-pitch="variable" fo:font-size="36pt" fo:language="cs" fo:country="CZ" fo:font-weight="bold" style:font-family-asian="'Trebuchet MS'" style:font-family-generic-asian="swiss" style:font-pitch-asian="variable" style:font-size-asian="36pt" style:font-weight-asian="bold" style:font-family-complex="'Trebuchet MS'" style:font-family-generic-complex="swiss" style:font-pitch-complex="variable" style:font-size-complex="36pt" style:font-weight-complex="bold"/>
    </style:style>
    <style:style style:name="T5" style:family="text">
      <style:text-properties fo:color="#00cc00" fo:font-family="'Trebuchet MS'" style:font-family-generic="swiss" style:font-pitch="variable" fo:font-size="26pt" fo:language="cs" fo:country="CZ" fo:font-weight="bold" style:font-size-asian="26pt" style:font-weight-asian="bold" style:font-size-complex="26pt" style:font-weight-complex="bold"/>
    </style:style>
    <style:style style:name="T6" style:family="text">
      <style:text-properties fo:color="#00cc00" fo:font-family="'Trebuchet MS'" style:font-family-generic="swiss" style:font-pitch="variable" fo:font-size="26pt" fo:language="cs" fo:country="CZ" fo:font-style="italic" fo:font-weight="bold" style:font-size-asian="26pt" style:font-style-asian="italic" style:font-weight-asian="bold" style:font-size-complex="26pt" style:font-style-complex="italic" style:font-weight-complex="bold"/>
    </style:style>
    <style:style style:name="T7" style:family="text">
      <style:text-properties fo:color="#00cc00" fo:font-family="'Trebuchet MS'" style:font-family-generic="swiss" style:font-pitch="variable" fo:font-size="26pt" fo:language="cs" fo:country="CZ" style:font-size-asian="26pt" style:font-size-complex="26pt"/>
    </style:style>
    <style:style style:name="T8" style:family="text">
      <style:text-properties fo:color="#284c6a" fo:font-family="'Trebuchet MS'" style:font-family-generic="swiss" style:font-pitch="variable" fo:font-size="24pt" fo:language="cs" fo:country="CZ" fo:font-weight="bold" style:font-size-asian="24pt" style:font-weight-asian="bold" style:font-size-complex="24pt" style:font-weight-complex="bold"/>
    </style:style>
    <style:style style:name="T9" style:family="text">
      <style:text-properties fo:color="#00cc00" fo:font-family="'Trebuchet MS'"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0" style:family="text">
      <style:text-properties fo:color="#284c6a" fo:font-family="'Trebuchet MS'" style:font-family-generic="swiss" style:font-pitch="variable" fo:font-size="16pt" fo:language="cs" fo:country="CZ" fo:font-weight="bold" style:font-size-asian="16pt" style:font-weight-asian="bold" style:font-size-complex="16pt" style:font-weight-complex="bold"/>
    </style:style>
    <style:style style:name="T11" style:family="text">
      <style:text-properties fo:color="#00cc00" fo:font-family="'Trebuchet MS'"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12" style:family="text">
      <style:text-properties fo:color="#00cc00" fo:font-family="'Trebuchet MS'" style:font-family-generic="swiss" style:font-pitch="variable" fo:font-size="40pt" fo:language="cs" fo:country="CZ" fo:font-style="italic" fo:font-weight="bold" style:font-size-asian="40pt" style:font-style-asian="italic" style:font-weight-asian="bold" style:font-size-complex="40pt" style:font-style-complex="italic" style:font-weight-complex="bold"/>
    </style:style>
    <style:style style:name="T13" style:family="text">
      <style:text-properties fo:color="#284c6a" fo:font-family="'Trebuchet MS'" style:font-family-generic="swiss" style:font-pitch="variable" fo:font-size="18pt" fo:language="cs" fo:country="CZ" fo:font-weight="bold" style:font-size-asian="18pt" style:font-weight-asian="bold" style:font-size-complex="18pt" style:font-weight-complex="bold"/>
    </style:style>
    <style:style style:name="T14" style:family="text">
      <style:text-properties fo:color="#00cc00" fo:font-family="'Trebuchet MS'" style:font-family-generic="swiss" style:font-pitch="variable" fo:font-size="18pt" fo:language="cs" fo:country="CZ" fo:font-style="italic" fo:font-weight="bold" style:font-size-asian="18pt" style:font-style-asian="italic" style:font-weight-asian="bold" style:font-size-complex="18pt" style:font-style-complex="italic" style:font-weight-complex="bold"/>
    </style:style>
    <style:style style:name="T15" style:family="text">
      <style:text-properties fo:color="#00cc00" style:text-position="30% 58%" fo:font-family="'Trebuchet MS'" style:font-family-generic="swiss" style:font-pitch="variable" fo:font-size="18pt" fo:language="cs" fo:country="CZ" fo:font-style="italic" fo:font-weight="bold" style:font-size-asian="18pt" style:font-style-asian="italic" style:font-weight-asian="bold" style:font-size-complex="18pt" style:font-style-complex="italic" style:font-weight-complex="bold"/>
    </style:style>
    <style:style style:name="T16" style:family="text">
      <style:text-properties fo:color="#00cc00" style:text-position="30% 58%" fo:font-family="'Trebuchet MS'" style:font-family-generic="swiss" style:font-pitch="variable" fo:font-size="40pt" fo:language="cs" fo:country="CZ" fo:font-style="italic" fo:font-weight="bold" style:font-size-asian="40pt" style:font-style-asian="italic" style:font-weight-asian="bold" style:font-size-complex="40pt" style:font-style-complex="italic" style:font-weight-complex="bold"/>
    </style:style>
    <style:style style:name="T17" style:family="text">
      <style:text-properties fo:color="#284c6a" fo:font-family="'Trebuchet MS'" style:font-family-generic="swiss" style:font-pitch="variable" fo:font-size="24pt" fo:language="cs" fo:country="CZ" style:font-size-asian="24pt" style:font-size-complex="24pt"/>
    </style:style>
    <style:style style:name="T18" style:family="text">
      <style:text-properties fo:color="#284c6a" fo:font-family="'Trebuchet MS'" style:font-family-generic="swiss" style:font-pitch="variable" fo:font-size="40pt" fo:language="cs" fo:country="CZ" fo:font-style="italic" fo:font-weight="bold" style:font-size-asian="40pt" style:font-style-asian="italic" style:font-weight-asian="bold" style:font-size-complex="40pt" style:font-style-complex="italic" style:font-weight-complex="bold"/>
    </style:style>
    <style:style style:name="T19" style:family="text">
      <style:text-properties fo:color="#284c6a" style:text-position="30% 58%" fo:font-family="'Trebuchet MS'" style:font-family-generic="swiss" style:font-pitch="variable" fo:font-size="40pt" fo:language="cs" fo:country="CZ" fo:font-style="italic" fo:font-weight="bold" style:font-size-asian="40pt" style:font-style-asian="italic" style:font-weight-asian="bold" style:font-size-complex="40pt" style:font-style-complex="italic" style:font-weight-complex="bold"/>
    </style:style>
    <style:style style:name="T20" style:family="text">
      <style:text-properties fo:color="#00cc00" fo:font-family="'Trebuchet MS'" style:font-family-generic="swiss" style:font-pitch="variable" fo:font-size="24pt" fo:language="cs" fo:country="CZ" fo:font-weight="bold" style:font-size-asian="24pt" style:font-weight-asian="bold" style:font-size-complex="24pt" style:font-weight-complex="bold"/>
    </style:style>
    <style:style style:name="T21" style:family="text">
      <style:text-properties fo:font-size="16pt" fo:language="cs" fo:country="CZ" fo:font-weight="bold" style:font-size-asian="16pt" style:font-weight-asian="bold" style:font-size-complex="16pt" style:font-weight-complex="bold"/>
    </style:style>
    <style:style style:name="T22" style:family="text">
      <style:text-properties fo:color="#33cc66" fo:font-family="'Trebuchet MS'"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23" style:family="text">
      <style:text-properties fo:color="#00cc00" fo:font-family="'Trebuchet MS'" style:font-family-generic="swiss" style:font-pitch="variable" fo:font-size="40pt" fo:language="cs" fo:country="CZ" fo:font-weight="bold" style:font-size-asian="40pt" style:font-weight-asian="bold" style:font-size-complex="40pt" style:font-weight-complex="bold"/>
    </style:style>
    <style:style style:name="T24" style:family="text">
      <style:text-properties fo:color="#00cc00" fo:font-family="Symbol" style:font-family-generic="roman" style:font-pitch="variable" style:font-charset="x-symbol" fo:font-size="40pt" fo:language="cs" fo:country="CZ" fo:font-weight="bold" style:font-size-asian="40pt" style:font-weight-asian="bold" style:font-size-complex="40pt" style:font-weight-complex="bold"/>
    </style:style>
    <style:style style:name="T25" style:family="text">
      <style:text-properties fo:color="#00cc00" style:text-position="30% 58%" fo:font-family="'Trebuchet MS'" style:font-family-generic="swiss" style:font-pitch="variable" fo:font-size="40pt" fo:language="cs" fo:country="CZ" fo:font-weight="bold" style:font-size-asian="40pt" style:font-weight-asian="bold" style:font-size-complex="40pt" style:font-weight-complex="bold"/>
    </style:style>
    <style:style style:name="T26" style:family="text">
      <style:text-properties fo:color="#00cc00" fo:font-family="'Trebuchet MS'" style:font-family-generic="swiss" style:font-pitch="variable" fo:font-size="40pt" fo:language="en" fo:country="US" fo:font-weight="bold" style:font-size-asian="40pt" style:font-weight-asian="bold" style:font-size-complex="40pt" style:font-weight-complex="bold"/>
    </style:style>
    <style:style style:name="T27" style:family="text">
      <style:text-properties fo:color="#004586" fo:font-family="'Trebuchet MS'" style:font-family-generic="swiss" style:font-pitch="variable" fo:font-size="22pt" fo:language="cs" fo:country="CZ" fo:font-weight="bold" style:font-size-asian="22pt" style:font-weight-asian="bold" style:font-size-complex="22pt" style:font-weight-complex="bold"/>
    </style:style>
    <style:style style:name="T28" style:family="text">
      <style:text-properties fo:color="#00cc00" fo:font-family="'Trebuchet MS'" style:font-family-generic="swiss" style:font-pitch="variable" fo:font-size="20pt" fo:language="cs" fo:country="CZ" fo:font-weight="bold" style:font-size-asian="20pt" style:font-weight-asian="bold" style:font-size-complex="20pt" style:font-weight-complex="bold"/>
    </style:style>
    <style:style style:name="T29" style:family="text">
      <style:text-properties fo:font-size="16pt" fo:language="cs" fo:country="CZ" fo:font-style="italic" fo:font-weight="bold" style:font-size-asian="16pt" style:font-style-asian="italic" style:font-weight-asian="bold" style:font-size-complex="16pt" style:font-style-complex="italic" style:font-weight-complex="bold"/>
    </style:style>
    <style:style style:name="T30" style:family="text">
      <style:text-properties fo:color="#004586" style:text-position="0% 100%" fo:font-family="'Trebuchet MS'" style:font-family-generic="swiss" style:font-pitch="variable" fo:font-size="24pt" fo:language="cs" fo:country="CZ" fo:font-weight="bold" style:font-family-asian="'Trebuchet MS'" style:font-family-generic-asian="swiss" style:font-pitch-asian="variable" style:font-size-asian="24pt" style:font-weight-asian="bold" style:font-family-complex="'Trebuchet MS'" style:font-family-generic-complex="swiss" style:font-pitch-complex="variable" style:font-size-complex="24pt" style:font-weight-complex="bold"/>
    </style:style>
    <style:style style:name="T31" style:family="text">
      <style:text-properties fo:font-size="28pt" fo:language="cs" fo:country="CZ" fo:font-weight="bold" style:font-size-asian="28pt" style:font-weight-asian="bold" style:font-size-complex="28pt" style:font-weight-complex="bold"/>
    </style:style>
    <style:style style:name="T32" style:family="text">
      <style:text-properties fo:color="#284c6a" fo:font-family="'Trebuchet MS'" style:font-family-generic="swiss" style:font-pitch="variable" fo:font-size="20pt" fo:language="cs" fo:country="CZ" fo:font-weight="bold" style:font-size-asian="20pt" style:font-weight-asian="bold" style:font-size-complex="20pt" style:font-weight-complex="bold"/>
    </style:style>
    <style:style style:name="T33" style:family="text">
      <style:text-properties fo:font-size="24pt" fo:language="cs" fo:country="CZ" fo:font-weight="bold" style:font-size-asian="24pt" style:font-weight-asian="bold" style:font-size-complex="24pt" style:font-weight-complex="bold"/>
    </style:style>
    <style:style style:name="T34" style:family="text">
      <style:text-properties fo:color="#284c6a" fo:font-family="'Trebuchet MS'" style:font-family-generic="swiss" style:font-pitch="variable" fo:font-size="18pt" fo:language="en" fo:country="US" fo:font-weight="bold" style:font-size-asian="18pt" style:font-weight-asian="bold" style:font-size-complex="18pt" style:font-weight-complex="bold"/>
    </style:style>
    <style:style style:name="T35" style:family="text">
      <style:text-properties fo:color="#284c6a" fo:font-family="Symbol" style:font-family-generic="roman" style:font-pitch="variable" style:font-charset="x-symbol" fo:font-size="18pt" fo:language="en" fo:country="US" fo:font-weight="bold" style:font-size-asian="18pt" style:font-weight-asian="bold" style:font-size-complex="18pt" style:font-weight-complex="bold"/>
    </style:style>
    <style:style style:name="T36" style:family="text">
      <style:text-properties fo:color="#ffffff" fo:font-size="12pt" fo:language="cs" fo:country="CZ" fo:font-weight="bold" style:font-size-asian="12pt" style:font-weight-asian="bold" style:font-size-complex="12pt" style:font-weight-complex="bold"/>
    </style:style>
    <style:style style:name="T37" style:family="text">
      <style:text-properties fo:color="#ffffff"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38" style:family="text">
      <style:text-properties fo:color="#ffffff" fo:font-family="Symbol" style:font-family-generic="roman" style:font-pitch="variable" style:font-charset="x-symbol"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39" style:family="text">
      <style:text-properties fo:color="#ffffff" fo:font-size="12pt" fo:language="cs" fo:country="CZ" fo:font-weight="bold" style:font-family-asian="Arial" style:font-pitch-asian="variable" style:font-size-asian="12pt" style:font-weight-asian="bold" style:font-family-complex="Arial" style:font-pitch-complex="variable" style:font-size-complex="12pt" style:font-weight-complex="bold"/>
    </style:style>
    <style:style style:name="T40" style:family="text">
      <style:text-properties fo:color="#3333cc" fo:font-family="'Trebuchet MS'" style:font-family-generic="swiss" style:font-pitch="variable" fo:font-size="20pt" fo:language="cs" fo:country="CZ" fo:font-weight="bold" style:font-size-asian="20pt" style:font-weight-asian="bold" style:font-size-complex="20pt" style:font-weight-complex="bold"/>
    </style:style>
    <style:style style:name="T41" style:family="text">
      <style:text-properties fo:color="#00cc00" fo:font-family="Symbol" style:font-family-generic="roman" style:font-pitch="variable" style:font-charset="x-symbol" fo:font-size="24pt" fo:language="cs" fo:country="CZ" fo:font-weight="bold" style:font-size-asian="24pt" style:font-weight-asian="bold" style:font-size-complex="24pt" style:font-weight-complex="bold"/>
    </style:style>
    <style:style style:name="T42" style:family="text">
      <style:text-properties fo:color="#00cc00" style:text-position="0% 100%" fo:font-family="Symbol" style:font-family-generic="roman" style:font-pitch="variable" style:font-charset="x-symbol" fo:font-size="17pt" fo:language="cs" fo:country="CZ" fo:font-weight="bold" style:font-family-asian="'Trebuchet MS'" style:font-family-generic-asian="swiss" style:font-pitch-asian="variable" style:font-size-asian="17pt" style:font-weight-asian="bold" style:font-family-complex="'Trebuchet MS'" style:font-family-generic-complex="swiss" style:font-pitch-complex="variable" style:font-size-complex="17pt" style:font-weight-complex="bold"/>
    </style:style>
    <style:style style:name="T43" style:family="text">
      <style:text-properties fo:color="#00cc00" style:text-position="30% 58%" fo:font-family="'Trebuchet MS'" style:font-family-generic="swiss" style:font-pitch="variable" fo:font-size="24pt" fo:language="cs" fo:country="CZ" fo:font-weight="bold" style:font-size-asian="24pt" style:font-weight-asian="bold" style:font-size-complex="24pt" style:font-weight-complex="bold"/>
    </style:style>
    <style:style style:name="T44" style:family="text">
      <style:text-properties fo:color="#00cc00" fo:font-family="'Trebuchet MS'" style:font-family-generic="swiss" style:font-pitch="variable" fo:font-size="24pt" fo:language="en" fo:country="US" fo:font-weight="bold" style:font-size-asian="24pt" style:font-weight-asian="bold" style:font-size-complex="24pt" style:font-weight-complex="bold"/>
    </style:style>
    <style:style style:name="T45" style:family="text">
      <style:text-properties fo:font-size="13pt" fo:language="cs" fo:country="CZ" fo:font-weight="bold" style:font-size-asian="13pt" style:font-weight-asian="bold" style:font-size-complex="13pt" style:font-weight-complex="bold"/>
    </style:style>
    <style:style style:name="T46" style:family="text">
      <style:text-properties fo:color="#00cc00" style:text-position="-25% 58%" fo:font-family="'Trebuchet MS'" style:font-family-generic="swiss" style:font-pitch="variable" fo:font-size="24pt" fo:language="cs" fo:country="CZ" fo:font-weight="bold" style:font-size-asian="24pt" style:font-weight-asian="bold" style:font-size-complex="24pt" style:font-weight-complex="bold"/>
    </style:style>
    <style:style style:name="T47" style:family="text">
      <style:text-properties fo:font-size="14pt" fo:language="cs" fo:country="CZ" fo:font-weight="bold" style:font-size-asian="14pt" style:font-weight-asian="bold" style:font-size-complex="14pt" style:font-weight-complex="bold"/>
    </style:style>
    <style:style style:name="T48" style:family="text">
      <style:text-properties fo:color="#00cc00" style:text-position="0% 100%" fo:font-family="Symbol" style:font-family-generic="roman" style:font-pitch="variable" style:font-charset="x-symbol" fo:font-size="20pt" fo:language="cs" fo:country="CZ" fo:font-weight="bold" style:font-family-asian="'Trebuchet MS'" style:font-family-generic-asian="swiss" style:font-pitch-asian="variable" style:font-size-asian="20pt" style:font-weight-asian="bold" style:font-family-complex="'Trebuchet MS'" style:font-family-generic-complex="swiss" style:font-pitch-complex="variable" style:font-size-complex="20pt" style:font-weight-complex="bold"/>
    </style:style>
    <style:style style:name="T49" style:family="text">
      <style:text-properties fo:color="#3333cc" fo:font-family="'Trebuchet MS'" style:font-family-generic="swiss" style:font-pitch="variable" fo:font-size="28pt" fo:language="cs" fo:country="CZ" fo:font-weight="bold" style:font-size-asian="28pt" style:font-weight-asian="bold" style:font-size-complex="28pt" style:font-weight-complex="bold"/>
    </style:style>
    <style:style style:name="T50" style:family="text">
      <style:text-properties fo:color="#3333cc" fo:font-family="'Trebuchet MS'" style:font-family-generic="swiss" style:font-pitch="variable" fo:font-size="32pt" fo:language="cs" fo:country="CZ" fo:font-weight="bold" style:font-size-asian="32pt" style:font-weight-asian="bold" style:font-size-complex="32pt" style:font-weight-complex="bold"/>
    </style:style>
    <style:style style:name="T51" style:family="text">
      <style:text-properties fo:color="#3333cc" fo:font-family="'Trebuchet MS'" style:font-family-generic="swiss" style:font-pitch="variable" fo:font-size="32pt" fo:language="en" fo:country="US" fo:font-weight="bold" style:font-size-asian="32pt" style:font-weight-asian="bold" style:font-size-complex="32pt" style:font-weight-complex="bold"/>
    </style:style>
    <style:style style:name="T52" style:family="text">
      <style:text-properties fo:font-family="Arial" style:font-pitch="variable" fo:font-size="12pt" fo:language="cs" fo:country="CZ" fo:font-weight="bold" style:font-size-asian="12pt" style:font-weight-asian="bold" style:font-size-complex="12pt" style:font-weight-complex="bold"/>
    </style:style>
    <style:style style:name="T53" style:family="text">
      <style:text-properties fo:color="#00cc00" fo:font-family="Symbol" style:font-family-generic="roman" style:font-pitch="variable" style:font-charset="x-symbol" fo:font-size="32pt" fo:language="cs" fo:country="CZ" fo:font-weight="bold" style:font-size-asian="32pt" style:font-weight-asian="bold" style:font-size-complex="32pt" style:font-weight-complex="bold"/>
    </style:style>
    <style:style style:name="T54" style:family="text">
      <style:text-properties fo:color="#3333cc" fo:font-family="Symbol" style:font-family-generic="roman" style:font-pitch="variable" style:font-charset="x-symbol" fo:font-size="32pt" fo:language="en" fo:country="US" fo:font-weight="bold" style:font-size-asian="32pt" style:font-weight-asian="bold" style:font-size-complex="32pt" style:font-weight-complex="bold"/>
    </style:style>
    <style:style style:name="T55" style:family="text">
      <style:text-properties fo:color="#3333cc" style:text-position="0% 100%" fo:font-family="'Trebuchet MS'" style:font-family-generic="swiss" style:font-pitch="variable" fo:font-size="28pt" fo:language="cs" fo:country="CZ" fo:font-weight="bold" style:font-family-asian="'Trebuchet MS'" style:font-family-generic-asian="swiss" style:font-pitch-asian="variable" style:font-size-asian="28pt" style:font-weight-asian="bold" style:font-family-complex="'Trebuchet MS'" style:font-family-generic-complex="swiss" style:font-pitch-complex="variable" style:font-size-complex="28pt" style:font-weight-complex="bold"/>
    </style:style>
    <style:style style:name="T56" style:family="text">
      <style:text-properties fo:color="#3333cc" fo:font-family="Symbol" style:font-family-generic="roman" style:font-pitch="variable" style:font-charset="x-symbol" fo:font-size="32pt" fo:language="cs" fo:country="CZ" fo:font-weight="bold" style:font-size-asian="32pt" style:font-weight-asian="bold" style:font-size-complex="32pt" style:font-weight-complex="bold"/>
    </style:style>
    <style:style style:name="T57" style:family="text">
      <style:text-properties fo:color="#00cc00" fo:font-family="'Trebuchet MS'" style:font-family-generic="swiss" style:font-pitch="variable" fo:font-size="32pt" fo:language="cs" fo:country="CZ" fo:font-weight="bold" style:font-size-asian="32pt" style:font-weight-asian="bold" style:font-size-complex="32pt" style:font-weight-complex="bold"/>
    </style:style>
    <style:style style:name="T58" style:family="text">
      <style:text-properties fo:color="#00cc00" fo:font-family="Symbol" style:font-family-generic="roman" style:font-pitch="variable" style:font-charset="x-symbol" fo:font-size="32pt" fo:language="en" fo:country="US" fo:font-weight="bold" style:font-size-asian="32pt" style:font-weight-asian="bold" style:font-size-complex="32pt" style:font-weight-complex="bold"/>
    </style:style>
    <style:style style:name="T59" style:family="text">
      <style:text-properties fo:color="#00cc00" style:text-position="0% 100%" fo:font-family="Symbol" style:font-family-generic="roman" style:font-pitch="variable" style:font-charset="x-symbol" fo:font-size="28pt" fo:language="cs" fo:country="CZ" fo:font-weight="bold" style:font-family-asian="'Trebuchet MS'" style:font-family-generic-asian="swiss" style:font-pitch-asian="variable" style:font-size-asian="28pt" style:font-weight-asian="bold" style:font-family-complex="'Trebuchet MS'" style:font-family-generic-complex="swiss" style:font-pitch-complex="variable" style:font-size-complex="28pt" style:font-weight-complex="bold"/>
    </style:style>
    <style:style style:name="T60" style:family="text">
      <style:text-properties fo:color="#ff0000" fo:font-family="'Trebuchet MS'" style:font-family-generic="swiss" style:font-pitch="variable" fo:font-size="48pt" fo:language="cs" fo:country="CZ" fo:font-weight="bold" style:font-size-asian="48pt" style:font-weight-asian="bold" style:font-size-complex="48pt" style:font-weight-complex="bold"/>
    </style:style>
    <style:style style:name="T61" style:family="text">
      <style:text-properties fo:color="#ff0000" fo:font-family="Symbol" style:font-family-generic="roman" style:font-pitch="variable" style:font-charset="x-symbol" fo:font-size="48pt" fo:language="en" fo:country="US" fo:font-weight="bold" style:font-size-asian="48pt" style:font-weight-asian="bold" style:font-size-complex="48pt" style:font-weight-complex="bold"/>
    </style:style>
    <style:style style:name="T62" style:family="text">
      <style:text-properties fo:color="#ff0000" style:text-position="0% 100%" fo:font-family="'Trebuchet MS'" style:font-family-generic="swiss" style:font-pitch="variable" fo:font-size="44pt" fo:language="cs" fo:country="CZ" fo:font-weight="bold" style:font-family-asian="'Trebuchet MS'" style:font-family-generic-asian="swiss" style:font-pitch-asian="variable" style:font-size-asian="44pt" style:font-weight-asian="bold" style:font-family-complex="'Trebuchet MS'" style:font-family-generic-complex="swiss" style:font-pitch-complex="variable" style:font-size-complex="44pt" style:font-weight-complex="bold"/>
    </style:style>
    <style:style style:name="T63" style:family="text">
      <style:text-properties fo:font-size="12pt" fo:language="cs" fo:country="CZ" fo:font-weight="bold" style:font-size-asian="12pt" style:font-weight-asian="bold" style:font-size-complex="12pt" style:font-weight-complex="bold"/>
    </style:style>
    <style:style style:name="T64" style:family="text">
      <style:text-properties fo:color="#ff0000" fo:font-size="14pt" fo:language="cs" fo:country="CZ" fo:font-weight="bold" style:font-size-asian="14pt" style:font-weight-asian="bold" style:font-size-complex="14pt" style:font-weight-complex="bold"/>
    </style:style>
    <style:style style:name="T65" style:family="text">
      <style:text-properties fo:color="#ff0000" fo:font-size="13pt" fo:language="cs" fo:country="CZ" fo:font-weight="bold" style:font-size-asian="13pt" style:font-weight-asian="bold" style:font-size-complex="13pt" style:font-weight-complex="bold"/>
    </style:style>
    <style:style style:name="T66" style:family="text">
      <style:text-properties fo:color="#00cc00" fo:font-size="14pt" fo:language="cs" fo:country="CZ" fo:font-weight="bold" style:font-size-asian="14pt" style:font-weight-asian="bold" style:font-size-complex="14pt" style:font-weight-complex="bold"/>
    </style:style>
    <style:style style:name="T67" style:family="text">
      <style:text-properties fo:color="#00cc00" fo:font-family="'Trebuchet MS'" style:font-family-generic="swiss" style:font-pitch="variable" fo:font-size="32pt" fo:language="en" fo:country="US" fo:font-weight="bold" style:font-size-asian="32pt" style:font-weight-asian="bold" style:font-size-complex="32pt" style:font-weight-complex="bold"/>
    </style:style>
    <style:style style:name="T68" style:family="text">
      <style:text-properties fo:color="#000000" fo:font-family="Symbol" style:font-family-generic="roman" style:font-pitch="variable" style:font-charset="x-symbol" fo:font-size="32pt" fo:language="cs" fo:country="CZ" fo:font-weight="bold" style:font-size-asian="32pt" style:font-weight-asian="bold" style:font-size-complex="32pt" style:font-weight-complex="bold"/>
    </style:style>
    <style:style style:name="T69" style:family="text">
      <style:text-properties fo:color="#33cc66" fo:font-family="'Trebuchet MS'" style:font-family-generic="swiss" style:font-pitch="variable" fo:font-size="28pt" fo:language="cs" fo:country="CZ" fo:font-weight="bold" style:font-size-asian="28pt" style:font-weight-asian="bold" style:font-size-complex="28pt" style:font-weight-complex="bold"/>
    </style:style>
    <style:style style:name="T70" style:family="text">
      <style:text-properties fo:color="#ff0000" fo:font-family="Symbol" style:font-family-generic="roman" style:font-pitch="variable" style:font-charset="x-symbol" fo:font-size="48pt" fo:language="cs" fo:country="CZ" fo:font-weight="bold" style:font-size-asian="48pt" style:font-weight-asian="bold" style:font-size-complex="48pt" style:font-weight-complex="bold"/>
    </style:style>
    <style:style style:name="T71" style:family="text">
      <style:text-properties fo:color="#2300dc" style:text-position="0% 100%" fo:font-family="'Trebuchet MS'" style:font-family-generic="swiss" style:font-pitch="variable" fo:font-size="28pt" fo:language="cs" fo:country="CZ" fo:font-weight="bold" style:font-family-asian="'Trebuchet MS'" style:font-family-generic-asian="swiss" style:font-pitch-asian="variable" style:font-size-asian="28pt" style:font-weight-asian="bold" style:font-family-complex="'Trebuchet MS'" style:font-family-generic-complex="swiss" style:font-pitch-complex="variable" style:font-size-complex="28pt" style:font-weight-complex="bold"/>
    </style:style>
    <style:style style:name="T72" style:family="text">
      <style:text-properties fo:color="#33cc66" style:text-position="0% 100%" fo:font-family="'Trebuchet MS'" style:font-family-generic="swiss" style:font-pitch="variable" fo:font-size="28pt" fo:language="cs" fo:country="CZ" fo:font-weight="bold" style:font-family-asian="'Trebuchet MS'" style:font-family-generic-asian="swiss" style:font-pitch-asian="variable" style:font-size-asian="28pt" style:font-weight-asian="bold" style:font-family-complex="'Trebuchet MS'" style:font-family-generic-complex="swiss" style:font-pitch-complex="variable" style:font-size-complex="28pt" style:font-weight-complex="bold"/>
    </style:style>
    <style:style style:name="T73" style:family="text">
      <style:text-properties fo:color="#ff0000" fo:font-family="'Trebuchet MS'" style:font-family-generic="swiss" style:font-pitch="variable" fo:font-size="48pt" fo:language="en" fo:country="US" fo:font-weight="bold" style:font-size-asian="48pt" style:font-weight-asian="bold" style:font-size-complex="48pt" style:font-weight-complex="bold"/>
    </style:style>
    <style:style style:name="T74" style:family="text">
      <style:text-properties fo:color="#ff0000" style:text-position="0% 100%" fo:font-family="'Trebuchet MS'" style:font-family-generic="swiss" style:font-pitch="variable" fo:font-size="40pt" fo:language="cs" fo:country="CZ" fo:font-weight="bold" style:font-family-asian="'Trebuchet MS'" style:font-family-generic-asian="swiss" style:font-pitch-asian="variable" style:font-size-asian="40pt" style:font-weight-asian="bold" style:font-family-complex="'Trebuchet MS'" style:font-family-generic-complex="swiss" style:font-pitch-complex="variable" style:font-size-complex="40pt" style:font-weight-complex="bold"/>
    </style:style>
    <style:style style:name="T75" style:family="text">
      <style:text-properties fo:color="#2300dc" fo:font-family="'Trebuchet MS'" style:font-family-generic="swiss" style:font-pitch="variable" fo:font-size="32pt" fo:language="cs" fo:country="CZ" fo:font-weight="bold" style:font-size-asian="32pt" style:font-weight-asian="bold" style:font-size-complex="32pt" style:font-weight-complex="bold"/>
    </style:style>
    <style:style style:name="T76" style:family="text">
      <style:text-properties fo:color="#3333cc" fo:font-family="'Trebuchet MS'" style:font-family-generic="swiss" style:font-pitch="variable" fo:font-size="36pt" fo:language="cs" fo:country="CZ" fo:font-weight="bold" style:font-size-asian="36pt" style:font-weight-asian="bold" style:font-size-complex="36pt" style:font-weight-complex="bold"/>
    </style:style>
    <style:style style:name="T77" style:family="text">
      <style:text-properties fo:color="#3333cc" fo:font-family="'Trebuchet MS'" style:font-family-generic="swiss" style:font-pitch="variable" fo:font-size="36pt" fo:language="en" fo:country="US" fo:font-weight="bold" style:font-size-asian="36pt" style:font-weight-asian="bold" style:font-size-complex="36pt" style:font-weight-complex="bold"/>
    </style:style>
    <style:style style:name="T78" style:family="text">
      <style:text-properties fo:color="#3333cc" fo:font-family="Symbol" style:font-family-generic="roman" style:font-pitch="variable" style:font-charset="x-symbol" fo:font-size="36pt" fo:language="en" fo:country="US" fo:font-weight="bold" style:font-size-asian="36pt" style:font-weight-asian="bold" style:font-size-complex="36pt" style:font-weight-complex="bold"/>
    </style:style>
    <style:style style:name="T79" style:family="text">
      <style:text-properties fo:color="#00cc00" fo:font-family="'Trebuchet MS'" style:font-family-generic="swiss" style:font-pitch="variable" fo:font-size="28pt" fo:language="cs" fo:country="CZ" fo:font-weight="bold" style:font-size-asian="28pt" style:font-weight-asian="bold" style:font-size-complex="28pt" style:font-weight-complex="bold"/>
    </style:style>
    <style:style style:name="T80" style:family="text">
      <style:text-properties fo:color="#000000" fo:font-family="Symbol" style:font-family-generic="roman" style:font-pitch="variable" style:font-charset="x-symbol" fo:font-size="20pt" fo:language="cs" fo:country="CZ" fo:font-weight="bold" style:font-size-asian="20pt" style:font-weight-asian="bold" style:font-size-complex="20pt" style:font-weight-complex="bold"/>
    </style:style>
    <style:style style:name="T81" style:family="text">
      <style:text-properties fo:color="#2300dc" fo:font-family="'Trebuchet MS'" style:font-family-generic="swiss" style:font-pitch="variable" fo:font-size="28pt" fo:language="cs" fo:country="CZ" fo:font-weight="bold" style:font-size-asian="28pt" style:font-weight-asian="bold" style:font-size-complex="28pt" style:font-weight-complex="bold"/>
    </style:style>
    <style:style style:name="T82" style:family="text">
      <style:text-properties fo:color="#ff0000" fo:font-family="'Trebuchet MS'" style:font-family-generic="swiss" style:font-pitch="variable" fo:font-size="44pt" fo:language="cs" fo:country="CZ" fo:font-weight="bold" style:font-size-asian="44pt" style:font-weight-asian="bold" style:font-size-complex="44pt" style:font-weight-complex="bold"/>
    </style:style>
    <style:style style:name="T83" style:family="text">
      <style:text-properties fo:color="#00cc00" fo:font-family="'Trebuchet MS'" style:font-family-generic="swiss" style:font-pitch="variable" fo:font-size="36pt" fo:language="cs" fo:country="CZ" fo:font-weight="bold" style:font-size-asian="36pt" style:font-weight-asian="bold" style:font-size-complex="36pt" style:font-weight-complex="bold"/>
    </style:style>
    <style:style style:name="T84" style:family="text">
      <style:text-properties fo:color="#00cc00" fo:font-family="Symbol" style:font-family-generic="roman" style:font-pitch="variable" style:font-charset="x-symbol" fo:font-size="36pt" fo:language="en" fo:country="US" fo:font-weight="bold" style:font-size-asian="36pt" style:font-weight-asian="bold" style:font-size-complex="36pt" style:font-weight-complex="bold"/>
    </style:style>
    <style:style style:name="T85" style:family="text">
      <style:text-properties fo:color="#00cc00" fo:font-family="Symbol" style:font-family-generic="roman" style:font-pitch="variable" style:font-charset="x-symbol" fo:font-size="36pt" fo:language="cs" fo:country="CZ" fo:font-weight="bold" style:font-size-asian="36pt" style:font-weight-asian="bold" style:font-size-complex="36pt" style:font-weight-complex="bold"/>
    </style:style>
    <style:style style:name="T86" style:family="text">
      <style:text-properties fo:color="#00cc00" style:text-position="0% 100%" fo:font-family="'Trebuchet MS'" style:font-family-generic="swiss" style:font-pitch="variable" fo:font-size="28pt" fo:language="cs" fo:country="CZ" fo:font-weight="bold" style:font-family-asian="'Trebuchet MS'" style:font-family-generic-asian="swiss" style:font-pitch-asian="variable" style:font-size-asian="28pt" style:font-weight-asian="bold" style:font-family-complex="'Trebuchet MS'" style:font-family-generic-complex="swiss" style:font-pitch-complex="variable" style:font-size-complex="28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ulek1" presentation:presentation-page-layout-name="AL1T0">
        <draw:frame presentation:style-name="pr1" draw:text-style-name="P2" draw:id="id1" draw:layer="layout" svg:width="21.801cm" svg:height="3.6cm" svg:x="1.9cm" svg:y="3.725cm" presentation:class="title" presentation:user-transformed="true">
          <draw:text-box>
            <text:p text:style-name="P1"><text:span text:style-name="T1">Funkce</text:span></text:p>
          </draw:text-box>
        </draw:frame>
        <draw:custom-shape draw:style-name="gr1" draw:text-style-name="P2" draw:id="id2" draw:layer="layout" svg:width="21.801cm" svg:height="3.598cm" svg:x="1.901cm" svg:y="10.526cm">
          <text:p text:style-name="P3"><text:span text:style-name="T2">Definiční obor a obor hodnot</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1" smil:attributeName="visibility" smil:to="visible"/>
                  <anim:transitionFilter smil:dur="0.5s" smil:fill="hold" smil:targetElement="id1"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 smil:attributeName="visibility" smil:to="visible"/>
                  <anim:transitionFilter smil:dur="0.5s" smil:fill="hold" smil:targetElement="id2"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 draw:style-name="dp1" draw:master-page-name="Výchozí" presentation:presentation-page-layout-name="AL2T11">
        <draw:frame presentation:style-name="pr3" draw:text-style-name="P2" draw:id="id3" draw:layer="layout" svg:width="22.6cm" svg:height="1.602cm" svg:x="1.499cm" svg:y="1.123cm" presentation:class="title" presentation:user-transformed="true">
          <draw:text-box>
            <text:p text:style-name="P4"><text:span text:style-name="T3">Opakování </text:span><text:span text:style-name="T4">−</text:span><text:span text:style-name="T3"> definice funkce</text:span></text:p>
          </draw:text-box>
        </draw:frame>
        <draw:custom-shape draw:style-name="gr2" draw:text-style-name="P2" draw:id="id4" draw:layer="layout" svg:width="22.004cm" svg:height="14.8cm" svg:x="1.698cm" svg:y="3.126cm">
          <text:p/>
          <draw:enhanced-geometry svg:viewBox="0 0 21600 21600" draw:type="rectangle" draw:enhanced-path="M 0 0 L 21600 0 21600 21600 0 21600 0 0 Z N"/>
        </draw:custom-shape>
        <draw:custom-shape draw:style-name="gr1" draw:text-style-name="P2" draw:id="id5" draw:layer="layout" svg:width="20.4cm" svg:height="1.601cm" svg:x="2.5cm" svg:y="4.524cm">
          <text:p text:style-name="P5"><text:span text:style-name="T5">Funkce je předpis, který každému číslu z definičního oboru, který je podmnožinou množiny všech reálných čísel </text:span><text:span text:style-name="T6">R</text:span><text:span text:style-name="T5">, přiřazuje </text:span><text:span text:style-name="T5"><text:line-break/></text:span><text:span text:style-name="T5">právě jedno reálné číslo.</text:span><text:span text:style-name="T7"> </text:span></text:p>
          <draw:enhanced-geometry svg:viewBox="0 0 21600 21600" draw:type="rectangle" draw:enhanced-path="M 0 0 L 21600 0 21600 21600 0 21600 0 0 Z N"/>
        </draw:custom-shape>
        <draw:custom-shape draw:style-name="gr1" draw:text-style-name="P2" draw:id="id7" draw:layer="layout" svg:width="20.4cm" svg:height="1.601cm" svg:x="2.5cm" svg:y="8.524cm">
          <text:p text:style-name="P5"><text:span text:style-name="T8">Funkci značíme obvykle písmenkem </text:span><text:span text:style-name="T9">f</text:span><text:span text:style-name="T8">, </text:span><text:span text:style-name="T8"><text:line-break/></text:span><text:span text:style-name="T10">ale nic nebrání tomu, abychom použili i jiná písmenka, např. </text:span><text:span text:style-name="T11">g</text:span><text:span text:style-name="T10">, </text:span><text:span text:style-name="T11">h</text:span><text:span text:style-name="T10">… </text:span><text:span text:style-name="T10"><text:line-break/></text:span><text:span text:style-name="T8">Obvykle ji zapisujeme ve tvaru:</text:span></text:p>
          <draw:enhanced-geometry svg:viewBox="0 0 21600 21600" draw:type="rectangle" draw:enhanced-path="M 0 0 L 21600 0 21600 21600 0 21600 0 0 Z N"/>
        </draw:custom-shape>
        <draw:custom-shape draw:style-name="gr1" draw:text-style-name="P2" draw:id="id9" draw:layer="layout" svg:width="20.4cm" svg:height="1.601cm" svg:x="2.297cm" svg:y="12.925cm">
          <text:p text:style-name="P3"><text:span text:style-name="T8">nebo ve tvaru:</text:span></text:p>
          <draw:enhanced-geometry svg:viewBox="0 0 21600 21600" draw:type="rectangle" draw:enhanced-path="M 0 0 L 21600 0 21600 21600 0 21600 0 0 Z N"/>
        </draw:custom-shape>
        <draw:custom-shape draw:style-name="gr1" draw:text-style-name="P2" draw:id="id8" draw:layer="layout" svg:width="20.4cm" svg:height="1.6cm" svg:x="2.297cm" svg:y="11.126cm">
          <text:p text:style-name="P3"><text:span text:style-name="T12">y = f(x)</text:span><text:span text:style-name="T13">, např. </text:span><text:span text:style-name="T14">y = x</text:span><text:span text:style-name="T15">2</text:span></text:p>
          <draw:enhanced-geometry svg:viewBox="0 0 21600 21600" draw:type="rectangle" draw:enhanced-path="M 0 0 L 21600 0 21600 21600 0 21600 0 0 Z N"/>
        </draw:custom-shape>
        <draw:custom-shape draw:style-name="gr1" draw:text-style-name="P2" draw:id="id10" draw:layer="layout" svg:width="20.4cm" svg:height="1.6cm" svg:x="2.297cm" svg:y="14.526cm">
          <text:p text:style-name="P3"><text:span text:style-name="T12">f: y = x</text:span><text:span text:style-name="T16">2</text:span><text:span text:style-name="T8"> </text:span><text:span text:style-name="T17"><text:s/></text:span></text:p>
          <draw:enhanced-geometry svg:viewBox="0 0 21600 21600" draw:type="rectangle" draw:enhanced-path="M 0 0 L 21600 0 21600 21600 0 21600 0 0 Z N"/>
        </draw:custom-shape>
        <draw:custom-shape draw:style-name="gr1" draw:text-style-name="P2" draw:id="id11" draw:layer="layout" svg:width="20.4cm" svg:height="1.601cm" svg:x="2.297cm" svg:y="16.126cm">
          <text:p text:style-name="P3"><text:span text:style-name="T8">kde proměnná </text:span><text:span text:style-name="T9">x</text:span><text:span text:style-name="T8"> je argument funkce.</text:span><text:span text:style-name="T17"> </text:span></text:p>
          <draw:enhanced-geometry svg:viewBox="0 0 21600 21600" draw:type="rectangle" draw:enhanced-path="M 0 0 L 21600 0 21600 21600 0 21600 0 0 Z N"/>
        </draw:custom-shape>
        <draw:line draw:style-name="gr3" draw:text-style-name="P6" draw:id="id6" draw:layer="layout" svg:x1="2.818cm" svg:y1="7.726cm" svg:x2="22.622cm" svg:y2="7.73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3" smil:attributeName="visibility" smil:to="visible"/>
                  <anim:transitionFilter smil:dur="0.5s" smil:fill="hold" smil:targetElement="id3" smil:type="dissolve"/>
                </anim:par>
                <anim:par smil:begin="0s" smil:dur="indefinite" smil:fill="hold" presentation:node-type="with-previous" presentation:preset-class="entrance" presentation:preset-id="ooo-entrance-dissolve-in">
                  <anim:set smil:begin="0s" smil:dur="0.001s" smil:fill="hold" smil:targetElement="id4" smil:attributeName="visibility" smil:to="visible"/>
                  <anim:transitionFilter smil:dur="0.5s" smil:fill="hold" smil:targetElement="id4"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5" smil:attributeName="visibility" smil:to="visible"/>
                  <anim:transitionFilter smil:dur="0.5s" smil:fill="hold" smil:targetElement="id5" smil:type="dissolve"/>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 smil:attributeName="visibility" smil:to="visible"/>
                  <anim:transitionFilter smil:dur="0.5s" smil:fill="hold" smil:targetElement="id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 smil:attributeName="visibility" smil:to="visible"/>
                  <anim:transitionFilter smil:dur="0.5s" smil:fill="hold" smil:targetElement="id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 smil:attributeName="visibility" smil:to="visible"/>
                  <anim:transitionFilter smil:dur="0.5s" smil:fill="hold" smil:targetElement="id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 smil:attributeName="visibility" smil:to="visible"/>
                  <anim:transitionFilter smil:dur="0.5s" smil:fill="hold" smil:targetElement="id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0" smil:attributeName="visibility" smil:to="visible"/>
                  <anim:transitionFilter smil:dur="0.5s" smil:fill="hold" smil:targetElement="id1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1" smil:attributeName="visibility" smil:to="visible"/>
                  <anim:transitionFilter smil:dur="0.5s" smil:fill="hold" smil:targetElement="id11"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3" draw:style-name="dp1" draw:master-page-name="Výchozí" presentation:presentation-page-layout-name="AL2T11">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definice</text:span></text:p>
          </draw:text-box>
        </draw:frame>
        <draw:custom-shape draw:style-name="gr2" draw:text-style-name="P2" draw:layer="layout" svg:width="22.004cm" svg:height="15.201cm" svg:x="1.698cm" svg:y="2.725cm">
          <text:p/>
          <draw:enhanced-geometry svg:viewBox="0 0 21600 21600" draw:type="rectangle" draw:enhanced-path="M 0 0 L 21600 0 21600 21600 0 21600 0 0 Z N"/>
        </draw:custom-shape>
        <draw:custom-shape draw:style-name="gr1" draw:text-style-name="P2" draw:layer="layout" svg:width="20.4cm" svg:height="1.601cm" svg:x="2.5cm" svg:y="4.524cm">
          <text:p text:style-name="P5"><text:span text:style-name="T5">Funkce je předpis, který každému číslu z definičního oboru, který je podmnožinou množiny všech reálných čísel </text:span><text:span text:style-name="T6">R</text:span><text:span text:style-name="T5">, přiřazuje </text:span><text:span text:style-name="T5"><text:line-break/></text:span><text:span text:style-name="T5">právě jedno reálné číslo.</text:span><text:span text:style-name="T7"> </text:span></text:p>
          <draw:enhanced-geometry svg:viewBox="0 0 21600 21600" draw:type="rectangle" draw:enhanced-path="M 0 0 L 21600 0 21600 21600 0 21600 0 0 Z N"/>
        </draw:custom-shape>
        <draw:custom-shape draw:style-name="gr1" draw:text-style-name="P2" draw:id="id12" draw:layer="layout" svg:width="20.4cm" svg:height="1.6cm" svg:x="2.297cm" svg:y="8.123cm">
          <text:p text:style-name="P3"><text:span text:style-name="T18">f: y = x</text:span><text:span text:style-name="T19">2</text:span><text:span text:style-name="T8"> </text:span><text:span text:style-name="T17"><text:s/></text:span></text:p>
          <draw:enhanced-geometry svg:viewBox="0 0 21600 21600" draw:type="rectangle" draw:enhanced-path="M 0 0 L 21600 0 21600 21600 0 21600 0 0 Z N"/>
        </draw:custom-shape>
        <draw:custom-shape draw:style-name="gr1" draw:text-style-name="P2" draw:id="id13" draw:layer="layout" svg:width="20.4cm" svg:height="1.6cm" svg:x="2.297cm" svg:y="10.125cm">
          <text:p text:style-name="P3"><text:span text:style-name="T8">kde proměnná </text:span><text:span text:style-name="T9">x</text:span><text:span text:style-name="T8"> je </text:span><text:span text:style-name="T20">argument funkce</text:span><text:span text:style-name="T8"> neboli </text:span><text:span text:style-name="T20">nezávisle proměnná</text:span><text:span text:style-name="T17">.</text:span></text:p>
          <draw:enhanced-geometry svg:viewBox="0 0 21600 21600" draw:type="rectangle" draw:enhanced-path="M 0 0 L 21600 0 21600 21600 0 21600 0 0 Z N"/>
        </draw:custom-shape>
        <draw:line draw:style-name="gr3" draw:text-style-name="P6" draw:layer="layout" svg:x1="2.818cm" svg:y1="7.726cm" svg:x2="22.622cm" svg:y2="7.73cm">
          <text:p/>
        </draw:line>
        <draw:custom-shape draw:style-name="gr4" draw:text-style-name="P2" draw:id="id14" draw:layer="layout" svg:width="11.404cm" svg:height="5.803cm" svg:x="12.898cm" svg:y="11.924cm">
          <text:p text:style-name="P1"><text:span text:style-name="T21">Nezávislost je dána tím, že její hodnotu můžeme libovolně měnit, ovšem jen v rámci definované množiny, definičního oboru. </text:span></text:p>
          <draw:enhanced-geometry svg:viewBox="0 0 21600 21600" draw:text-areas="3000 3320 17110 17330" draw:type="cloud-callout" draw:modifiers="-4644 4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2" smil:attributeName="visibility" smil:to="visible"/>
                  <anim:transitionFilter smil:dur="0.5s" smil:fill="hold" smil:targetElement="id12"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3" smil:attributeName="visibility" smil:to="visible"/>
                  <anim:transitionFilter smil:dur="0.5s" smil:fill="hold" smil:targetElement="id1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4" smil:attributeName="visibility" smil:to="visible"/>
                  <anim:transitionFilter smil:dur="0.5s" smil:fill="hold" smil:targetElement="id14" smil:type="barWipe" smil:subtype="topToBottom"/>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4" draw:style-name="dp1" draw:master-page-name="Výchozí" presentation:presentation-page-layout-name="AL2T11">
        <draw:frame presentation:style-name="pr3" draw:text-style-name="P2" draw:layer="layout" svg:width="22.6cm" svg:height="1.602cm" svg:x="1.499cm" svg:y="1.123cm" presentation:class="title" presentation:user-transformed="true">
          <draw:text-box>
            <text:p text:style-name="P4"><text:span text:style-name="T3">Opakování </text:span><text:span text:style-name="T4">−</text:span><text:span text:style-name="T3"> definiční obor funkce</text:span></text:p>
          </draw:text-box>
        </draw:frame>
        <draw:custom-shape draw:style-name="gr2" draw:text-style-name="P2" draw:layer="layout" svg:width="22.004cm" svg:height="15.201cm" svg:x="1.698cm" svg:y="2.725cm">
          <text:p/>
          <draw:enhanced-geometry svg:viewBox="0 0 21600 21600" draw:type="rectangle" draw:enhanced-path="M 0 0 L 21600 0 21600 21600 0 21600 0 0 Z N"/>
        </draw:custom-shape>
        <draw:custom-shape draw:style-name="gr1" draw:text-style-name="P2" draw:id="id15" draw:layer="layout" svg:width="20.999cm" svg:height="1.6cm" svg:x="2.143cm" svg:y="2.924cm">
          <text:p text:style-name="P3"><text:span text:style-name="T8">U každé funkce také musíme určit</text:span><text:span text:style-name="T5"> definiční obor.</text:span><text:span text:style-name="T7"> </text:span></text:p>
          <draw:enhanced-geometry svg:viewBox="0 0 21600 21600" draw:type="rectangle" draw:enhanced-path="M 0 0 L 21600 0 21600 21600 0 21600 0 0 Z N"/>
        </draw:custom-shape>
        <draw:custom-shape draw:style-name="gr1" draw:text-style-name="P2" draw:id="id17" draw:layer="layout" svg:width="22.644cm" svg:height="1.601cm" svg:x="1.702cm" svg:y="5.724cm">
          <text:p text:style-name="P5"><text:span text:style-name="T8">Je to množina všech přípustných hodnot argumentu </text:span><text:span text:style-name="T22">x</text:span><text:span text:style-name="T8">, tedy všechny hodnoty, kterých může proměnná </text:span><text:span text:style-name="T22">x</text:span><text:span text:style-name="T8"> </text:span><text:span text:style-name="T8"><text:line-break/></text:span><text:span text:style-name="T8">pro danou funkci nabývat.</text:span><text:span text:style-name="T17"> </text:span></text:p>
          <draw:enhanced-geometry svg:viewBox="0 0 21600 21600" draw:type="rectangle" draw:enhanced-path="M 0 0 L 21600 0 21600 21600 0 21600 0 0 Z N"/>
        </draw:custom-shape>
        <draw:custom-shape draw:style-name="gr1" draw:text-style-name="P2" draw:id="id18" draw:layer="layout" svg:width="20.4cm" svg:height="1.601cm" svg:x="2.5cm" svg:y="8.524cm">
          <text:p text:style-name="P3"><text:span text:style-name="T8">Značí se: </text:span><text:span text:style-name="T12">D(f)‏</text:span></text:p>
          <draw:enhanced-geometry svg:viewBox="0 0 21600 21600" draw:type="rectangle" draw:enhanced-path="M 0 0 L 21600 0 21600 21600 0 21600 0 0 Z N"/>
        </draw:custom-shape>
        <draw:line draw:style-name="gr3" draw:text-style-name="P6" draw:id="id16" draw:layer="layout" svg:x1="2.54cm" svg:y1="4.524cm" svg:x2="22.864cm" svg:y2="4.529cm">
          <text:p/>
        </draw:line>
        <draw:custom-shape draw:style-name="gr1" draw:text-style-name="P2" draw:id="id19" draw:layer="layout" svg:width="21.281cm" svg:height="1.601cm" svg:x="1.901cm" svg:y="10.724cm">
          <text:p text:style-name="P5"><text:span text:style-name="T8">Definiční obor může být dle typu funkce zadán jako množina všech reálných čísel:</text:span></text:p>
          <draw:enhanced-geometry svg:viewBox="0 0 21600 21600" draw:type="rectangle" draw:enhanced-path="M 0 0 L 21600 0 21600 21600 0 21600 0 0 Z N"/>
        </draw:custom-shape>
        <draw:custom-shape draw:style-name="gr1" draw:text-style-name="P2" draw:id="id20" draw:layer="layout" svg:width="21.281cm" svg:height="1.601cm" svg:x="1.901cm" svg:y="12.726cm">
          <text:p text:style-name="P3"><text:span text:style-name="T23">D(f) = R </text:span><text:span text:style-name="T8"><text:s/></text:span><text:span text:style-name="T10">nebo jinak zapsáno</text:span><text:span text:style-name="T8"> <text:s/></text:span><text:span text:style-name="T23">x</text:span><text:span text:style-name="T24"></text:span><text:span text:style-name="T23">R</text:span><text:span text:style-name="T8">,</text:span></text:p>
          <draw:enhanced-geometry svg:viewBox="0 0 21600 21600" draw:type="rectangle" draw:enhanced-path="M 0 0 L 21600 0 21600 21600 0 21600 0 0 Z N"/>
        </draw:custom-shape>
        <draw:custom-shape draw:style-name="gr1" draw:text-style-name="P2" draw:id="id21" draw:layer="layout" svg:width="21.281cm" svg:height="1.601cm" svg:x="1.901cm" svg:y="14.327cm">
          <text:p text:style-name="P3"><text:span text:style-name="T8">nebo jako část této množiny, tedy její podmnožina:</text:span></text:p>
          <draw:enhanced-geometry svg:viewBox="0 0 21600 21600" draw:type="rectangle" draw:enhanced-path="M 0 0 L 21600 0 21600 21600 0 21600 0 0 Z N"/>
        </draw:custom-shape>
        <draw:custom-shape draw:style-name="gr1" draw:text-style-name="P2" draw:id="id22" draw:layer="layout" svg:width="21.281cm" svg:height="1.601cm" svg:x="1.901cm" svg:y="15.928cm">
          <text:p text:style-name="P3"><text:span text:style-name="T10">např.</text:span><text:span text:style-name="T23"> D(f) = R</text:span><text:span text:style-name="T25">+ </text:span><text:span text:style-name="T10">nebo</text:span><text:span text:style-name="T25"> </text:span><text:span text:style-name="T23">x </text:span><text:span text:style-name="T26">&gt; </text:span><text:span text:style-name="T23">0</text:span><text:span text:style-name="T8"> </text:span><text:span text:style-name="T10">nebo </text:span><text:span text:style-name="T23">x</text:span><text:span text:style-name="T24"></text:span><text:span text:style-name="T23">(0;</text:span><text:span text:style-name="T24"></text:span><text:span text:style-name="T23">)‏</text:span><text:span text:style-name="T27">.</text:span></text:p>
          <draw:enhanced-geometry svg:viewBox="0 0 21600 21600" draw:type="rectangle" draw:enhanced-path="M 0 0 L 21600 0 21600 21600 0 21600 0 0 Z N"/>
        </draw:custom-shape>
        <draw:custom-shape draw:style-name="gr5" draw:text-style-name="P2" draw:id="id23" draw:layer="layout" svg:width="11.404cm" svg:height="5.803cm" svg:x="13.101cm" svg:y="5.124cm">
          <text:p text:style-name="P1"><text:span text:style-name="T21">Za chvíli si typy definičních oborů </text:span><text:span text:style-name="T21"><text:line-break/></text:span><text:span text:style-name="T21">a možnosti jejich zápisů rozebereme podrobněji.</text:span></text:p>
          <draw:enhanced-geometry svg:viewBox="0 0 21600 21600" draw:text-areas="3000 3320 17110 17330" draw:type="cloud-callout" draw:modifiers="9756 352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5" smil:attributeName="visibility" smil:to="visible"/>
                  <anim:transitionFilter smil:dur="0.5s" smil:fill="hold" smil:targetElement="id15"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7" smil:attributeName="visibility" smil:to="visible"/>
                  <anim:transitionFilter smil:dur="0.5s" smil:fill="hold" smil:targetElement="id17"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8" smil:attributeName="visibility" smil:to="visible"/>
                  <anim:transitionFilter smil:dur="0.5s" smil:fill="hold" smil:targetElement="id1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9" smil:attributeName="visibility" smil:to="visible"/>
                  <anim:transitionFilter smil:dur="0.5s" smil:fill="hold" smil:targetElement="id1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0" smil:attributeName="visibility" smil:to="visible"/>
                  <anim:transitionFilter smil:dur="0.5s" smil:fill="hold" smil:targetElement="id2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1" smil:attributeName="visibility" smil:to="visible"/>
                  <anim:transitionFilter smil:dur="0.5s" smil:fill="hold" smil:targetElement="id2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2" smil:attributeName="visibility" smil:to="visible"/>
                  <anim:transitionFilter smil:dur="0.5s" smil:fill="hold" smil:targetElement="id2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3" smil:attributeName="visibility" smil:to="visible"/>
                  <anim:transitionFilter smil:dur="0.5s" smil:fill="hold" smil:targetElement="id23" smil:type="barWipe" smil:subtype="topToBottom"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5" draw:style-name="dp1" draw:master-page-name="Výchozí" presentation:presentation-page-layout-name="AL2T11">
        <draw:frame presentation:style-name="pr3" draw:text-style-name="P2" draw:layer="layout" svg:width="22.6cm" svg:height="1.602cm" svg:x="1.499cm" svg:y="1.123cm" presentation:class="title" presentation:user-transformed="true">
          <draw:text-box>
            <text:p text:style-name="P4"><text:span text:style-name="T3">Opakování </text:span><text:span text:style-name="T4">−</text:span><text:span text:style-name="T3"> obor hodnot funkce</text:span></text:p>
          </draw:text-box>
        </draw:frame>
        <draw:custom-shape draw:style-name="gr2" draw:text-style-name="P2" draw:layer="layout" svg:width="22.004cm" svg:height="15.201cm" svg:x="1.698cm" svg:y="2.725cm">
          <text:p/>
          <draw:enhanced-geometry svg:viewBox="0 0 21600 21600" draw:type="rectangle" draw:enhanced-path="M 0 0 L 21600 0 21600 21600 0 21600 0 0 Z N"/>
        </draw:custom-shape>
        <draw:custom-shape draw:style-name="gr1" draw:text-style-name="P2" draw:id="id24" draw:layer="layout" svg:width="21.859cm" svg:height="1.601cm" svg:x="2.143cm" svg:y="3.523cm">
          <text:p text:style-name="P5"><text:span text:style-name="T8">Ke všem přípustným hodnotám argumentu </text:span><text:span text:style-name="T22">x</text:span><text:span text:style-name="T8"> přísluší právě jedna funkční hodnota. Ty všechny dohromady tvoří </text:span><text:span text:style-name="T20">obor hodnot </text:span><text:span text:style-name="T28">(obor funkčních hodnot)</text:span><text:span text:style-name="T8">.</text:span></text:p>
          <draw:enhanced-geometry svg:viewBox="0 0 21600 21600" draw:type="rectangle" draw:enhanced-path="M 0 0 L 21600 0 21600 21600 0 21600 0 0 Z N"/>
        </draw:custom-shape>
        <draw:custom-shape draw:style-name="gr1" draw:text-style-name="P2" draw:id="id28" draw:layer="layout" svg:width="21.282cm" svg:height="1.601cm" svg:x="2.059cm" svg:y="13.088cm">
          <text:p text:style-name="P5"><text:span text:style-name="T8">Obor hodnot je množina všech reálných čísel, které dostaneme jako výstupní hodnoty funkce </text:span><text:span text:style-name="T9">f</text:span><text:span text:style-name="T8">, jestliže za </text:span><text:span text:style-name="T9">x</text:span><text:span text:style-name="T8"> dosadíme všechny přípustné hodnoty z </text:span><text:span text:style-name="T9">D(f)</text:span><text:span text:style-name="T8">. </text:span></text:p>
          <draw:enhanced-geometry svg:viewBox="0 0 21600 21600" draw:type="rectangle" draw:enhanced-path="M 0 0 L 21600 0 21600 21600 0 21600 0 0 Z N"/>
        </draw:custom-shape>
        <draw:custom-shape draw:style-name="gr1" draw:text-style-name="P2" draw:id="id29" draw:layer="layout" svg:width="20.4cm" svg:height="1.601cm" svg:x="2.5cm" svg:y="15.725cm">
          <text:p text:style-name="P3"><text:span text:style-name="T8">Značí se: </text:span><text:span text:style-name="T12">H(f)‏</text:span></text:p>
          <draw:enhanced-geometry svg:viewBox="0 0 21600 21600" draw:type="rectangle" draw:enhanced-path="M 0 0 L 21600 0 21600 21600 0 21600 0 0 Z N"/>
        </draw:custom-shape>
        <draw:line draw:style-name="gr3" draw:text-style-name="P6" draw:id="id25" draw:layer="layout" svg:x1="2.54cm" svg:y1="5.927cm" svg:x2="22.864cm" svg:y2="5.931cm">
          <text:p/>
        </draw:line>
        <draw:custom-shape draw:style-name="gr4" draw:text-style-name="P2" draw:id="id27" draw:layer="layout" svg:width="11.404cm" svg:height="5.804cm" svg:x="13.101cm" svg:y="11.121cm">
          <text:p text:style-name="P1"><text:span text:style-name="T21">Hodnota závisle proměnné je pro danou funkci jednoznačně určena hodnotou argumentu </text:span><text:span text:style-name="T29">x</text:span><text:span text:style-name="T21"> - proto „závisle“ proměnná. </text:span></text:p>
          <draw:enhanced-geometry svg:viewBox="0 0 21600 21600" draw:text-areas="3000 3320 17110 17330" draw:type="cloud-callout" draw:modifiers="3132 -123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26" draw:layer="layout" svg:width="21.281cm" svg:height="1.601cm" svg:x="2.099cm" svg:y="7.92cm">
          <text:p text:style-name="P5"><text:span text:style-name="T20">Funkční hodnota</text:span><text:span text:style-name="T8"> neboli </text:span><text:span text:style-name="T20">závisle proměnná</text:span><text:span text:style-name="T8"> je číslo, které funkce přiřadí konkrétnímu argumentu </text:span><text:span text:style-name="T9">x</text:span><text:span text:style-name="T8">. Jinak řečeno </text:span><text:span text:style-name="T30">−</text:span><text:span text:style-name="T8"> výstupní hodnota funkce. </text:span><text:span text:style-name="T8"><text:line-break/></text:span><text:span text:style-name="T8">Obvykle ji značíme </text:span><text:span text:style-name="T9">y</text:span><text:span text:style-name="T8"> nebo </text:span><text:span text:style-name="T9">f(x)</text:span><text:span text:style-name="T8">.</text:span><text:span text:style-name="T17"> </text:span></text:p>
          <draw:enhanced-geometry svg:viewBox="0 0 21600 21600" draw:type="rectangle" draw:enhanced-path="M 0 0 L 21600 0 21600 21600 0 21600 0 0 Z N"/>
        </draw:custom-shape>
        <draw:custom-shape draw:style-name="gr5" draw:text-style-name="P2" draw:id="id30" draw:layer="layout" svg:width="15.001cm" svg:height="7.624cm" svg:x="9.499cm" svg:y="5.499cm">
          <text:p text:style-name="P1"><text:span text:style-name="T21">I obor hodnot, podobně jako definiční obor, může být množinou všech reálných čísel </text:span><text:span text:style-name="T21"><text:line-break/></text:span><text:span text:style-name="T21">či jen její podmnožinou a platí </text:span><text:span text:style-name="T21"><text:line-break/></text:span><text:span text:style-name="T21">pro něj stejné možnosti zápisu jako pro obor definiční. Tak se </text:span><text:span text:style-name="T21"><text:line-break/></text:span><text:span text:style-name="T21">na ně nyní společně podíváme.</text:span></text:p>
          <draw:enhanced-geometry svg:viewBox="0 0 21600 21600" draw:text-areas="3000 3320 17110 17330" draw:type="cloud-callout" draw:modifiers="7440 285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24" smil:attributeName="visibility" smil:to="visible"/>
                  <anim:transitionFilter smil:dur="0.5s" smil:fill="hold" smil:targetElement="id24"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25" smil:attributeName="visibility" smil:to="visible"/>
                  <anim:transitionFilter smil:dur="0.5s" smil:fill="hold" smil:targetElement="id2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6" smil:attributeName="visibility" smil:to="visible"/>
                  <anim:transitionFilter smil:dur="0.5s" smil:fill="hold" smil:targetElement="id2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0.5s" smil:fill="hold" smil:targetElement="id27"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7" smil:type="dissolve" smil:mode="out"/>
                  <anim:set smil:begin="0s" smil:dur="0.001s" smil:fill="hold" smil:targetElement="id27"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8" smil:attributeName="visibility" smil:to="visible"/>
                  <anim:transitionFilter smil:dur="0.5s" smil:fill="hold" smil:targetElement="id28"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29" smil:attributeName="visibility" smil:to="visible"/>
                  <anim:transitionFilter smil:dur="0.5s" smil:fill="hold" smil:targetElement="id2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30" smil:attributeName="visibility" smil:to="visible"/>
                  <anim:transitionFilter smil:dur="0.5s" smil:fill="hold" smil:targetElement="id30" smil:type="barWipe" smil:subtype="topToBottom"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6" draw:style-name="dp1" draw:master-page-name="Výchozí" presentation:presentation-page-layout-name="AL2T11">
        <draw:frame presentation:style-name="pr5" draw:text-style-name="P2" draw:layer="layout" svg:width="22.6cm" svg:height="1.8cm" svg:x="1.499cm" svg:y="0.824cm" presentation:class="title" presentation:user-transformed="true">
          <draw:text-box>
            <text:p text:style-name="P4"><text:span text:style-name="T31">Opakování</text:span><text:span text:style-name="T3"> <text:s/></text:span><text:span text:style-name="T21">Nejdříve si ale ještě připomeňme, jaké známe číselné obory </text:span><text:span text:style-name="T21"><text:line-break/></text:span><text:span text:style-name="T21"> <text:s text:c="32"/>a co znamenají.</text:span></text:p>
          </draw:text-box>
        </draw:frame>
        <draw:custom-shape draw:style-name="gr2" draw:text-style-name="P2" draw:layer="layout" svg:width="22.004cm" svg:height="15.201cm" svg:x="1.698cm" svg:y="2.725cm">
          <text:p/>
          <draw:enhanced-geometry svg:viewBox="0 0 21600 21600" draw:type="rectangle" draw:enhanced-path="M 0 0 L 21600 0 21600 21600 0 21600 0 0 Z N"/>
        </draw:custom-shape>
        <draw:custom-shape draw:style-name="gr6" draw:text-style-name="P2" draw:id="id61" draw:layer="layout" svg:width="17.401cm" svg:height="8.079cm" svg:x="5.3cm" svg:y="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id="id31" draw:layer="layout" svg:width="21.038cm" svg:height="1.605cm" svg:x="1.901cm" svg:y="2.593cm">
          <text:p text:style-name="P5"><text:span text:style-name="T32">Množiny čísel, na kterých definujeme početní operace</text:span></text:p>
          <draw:enhanced-geometry svg:viewBox="0 0 21600 21600" draw:type="rectangle" draw:enhanced-path="M 0 0 L 21600 0 21600 21600 0 21600 0 0 Z N"/>
        </draw:custom-shape>
        <draw:custom-shape draw:style-name="gr1" draw:text-style-name="P2" draw:id="id32" draw:layer="layout" svg:width="22.401cm" svg:height="1.605cm" svg:x="1.901cm" svg:y="4.295cm">
          <text:p text:style-name="P5"><text:span text:style-name="T10">Množina se dá chápat jako soubor prvků (v našem případě čísel). Každá množina tedy obsahuje určitý počet prvků, který může být konečný i nekonečný. Nemusí také obsahovat žádný prvek, poté mluvíme o prázdné množině.</text:span></text:p>
          <draw:enhanced-geometry svg:viewBox="0 0 21600 21600" draw:type="rectangle" draw:enhanced-path="M 0 0 L 21600 0 21600 21600 0 21600 0 0 Z N"/>
        </draw:custom-shape>
        <draw:custom-shape draw:style-name="gr7" draw:text-style-name="P2" draw:id="id51" draw:layer="layout" svg:width="11.606cm" svg:height="5.389cm" svg:x="5.499cm" svg:y="7.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id="id42" draw:layer="layout" svg:width="7.739cm" svg:height="3.594cm" svg:x="5.697cm" svg:y="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id="id33" draw:layer="layout" svg:width="5.16cm" svg:height="2.324cm" svg:x="5.9cm" svg:y="8.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34" draw:layer="layout" svg:width="1.398cm" svg:height="1.277cm" svg:x="9.503cm" svg:y="9.282cm">
          <text:p text:style-name="P7"><text:span text:style-name="T33">N</text:span></text:p>
          <draw:enhanced-geometry svg:viewBox="0 0 21600 21600" draw:type="mso-spt202" draw:enhanced-path="M 0 0 L 21600 0 21600 21600 0 21600 0 0 Z N"/>
        </draw:custom-shape>
        <draw:custom-shape draw:style-name="gr10" draw:text-style-name="P2" draw:id="id35" draw:layer="layout" svg:width="1.398cm" svg:height="1.277cm" svg:x="9.503cm" svg:y="9.282cm">
          <text:p text:style-name="P7"><text:span text:style-name="T33">N</text:span></text:p>
          <draw:enhanced-geometry svg:viewBox="0 0 21600 21600" draw:type="mso-spt202" draw:enhanced-path="M 0 0 L 21600 0 21600 21600 0 21600 0 0 Z N"/>
        </draw:custom-shape>
        <draw:custom-shape draw:style-name="gr1" draw:text-style-name="P2" draw:id="id36" draw:layer="layout" svg:width="19.636cm" svg:height="1.605cm" svg:x="3.863cm" svg:y="14.199cm">
          <text:p text:style-name="P5"><text:span text:style-name="T13">… </text:span><text:span text:style-name="T13">Přirozená čísla: 1; 2; 3; 4; 5; …</text:span></text:p>
          <draw:enhanced-geometry svg:viewBox="0 0 21600 21600" draw:type="rectangle" draw:enhanced-path="M 0 0 L 21600 0 21600 21600 0 21600 0 0 Z N"/>
        </draw:custom-shape>
        <draw:custom-shape draw:style-name="gr1" draw:text-style-name="P2" draw:id="id45" draw:layer="layout" svg:width="19.637cm" svg:height="1.606cm" svg:x="3.898cm" svg:y="14.997cm">
          <text:p text:style-name="P5"><text:span text:style-name="T13">… </text:span><text:span text:style-name="T13">Celá čísla: <text:s/>… -3; -2; -1; 0; 1; 2; 3; …</text:span></text:p>
          <draw:enhanced-geometry svg:viewBox="0 0 21600 21600" draw:type="rectangle" draw:enhanced-path="M 0 0 L 21600 0 21600 21600 0 21600 0 0 Z N"/>
        </draw:custom-shape>
        <draw:custom-shape draw:style-name="gr1" draw:text-style-name="P2" draw:id="id54" draw:layer="layout" svg:width="19.637cm" svg:height="1.605cm" svg:x="3.898cm" svg:y="15.8cm">
          <text:p text:style-name="P5"><text:span text:style-name="T13">… </text:span><text:span text:style-name="T13">Racionální čísla: -8; 0; 34; 1000000; 2/9; 0,01; 2,3; …</text:span></text:p>
          <draw:enhanced-geometry svg:viewBox="0 0 21600 21600" draw:type="rectangle" draw:enhanced-path="M 0 0 L 21600 0 21600 21600 0 21600 0 0 Z N"/>
        </draw:custom-shape>
        <draw:line draw:style-name="gr11" draw:text-style-name="P6" draw:id="id55" draw:layer="layout" svg:x1="19.539cm" svg:y1="16.245cm" svg:x2="19.941cm" svg:y2="16.25cm">
          <text:p/>
        </draw:line>
        <draw:custom-shape draw:style-name="gr1" draw:text-style-name="P2" draw:id="id64" draw:layer="layout" svg:width="19.637cm" svg:height="1.605cm" svg:x="3.898cm" svg:y="16.598cm">
          <text:p text:style-name="P5"><text:span text:style-name="T13">… </text:span><text:span text:style-name="T13">Reálná čísla: -8; 0; 34; 1000000; 2/9; 0,01; 2,3; </text:span><text:span text:style-name="T34">¶</text:span><text:span text:style-name="T13">; </text:span><text:span text:style-name="T35"></text:span><text:span text:style-name="T13">13</text:span></text:p>
          <draw:enhanced-geometry svg:viewBox="0 0 21600 21600" draw:type="rectangle" draw:enhanced-path="M 0 0 L 21600 0 21600 21600 0 21600 0 0 Z N"/>
        </draw:custom-shape>
        <draw:line draw:style-name="gr11" draw:text-style-name="P6" draw:id="id65" draw:layer="layout" svg:x1="17.74cm" svg:y1="17.044cm" svg:x2="18.142cm" svg:y2="17.048cm">
          <text:p/>
        </draw:line>
        <draw:custom-shape draw:style-name="gr10" draw:text-style-name="P2" draw:id="id44" draw:layer="layout" svg:width="1.398cm" svg:height="1.277cm" svg:x="11.902cm" svg:y="9.282cm">
          <text:p text:style-name="P7"><text:span text:style-name="T33">Z</text:span></text:p>
          <draw:enhanced-geometry svg:viewBox="0 0 21600 21600" draw:type="mso-spt202" draw:enhanced-path="M 0 0 L 21600 0 21600 21600 0 21600 0 0 Z N"/>
        </draw:custom-shape>
        <draw:custom-shape draw:style-name="gr10" draw:text-style-name="P2" draw:id="id43" draw:layer="layout" svg:width="1.398cm" svg:height="1.277cm" svg:x="11.902cm" svg:y="9.282cm">
          <text:p text:style-name="P7"><text:span text:style-name="T33">Z</text:span></text:p>
          <draw:enhanced-geometry svg:viewBox="0 0 21600 21600" draw:type="mso-spt202" draw:enhanced-path="M 0 0 L 21600 0 21600 21600 0 21600 0 0 Z N"/>
        </draw:custom-shape>
        <draw:custom-shape draw:style-name="gr10" draw:text-style-name="P2" draw:id="id53" draw:layer="layout" svg:width="1.397cm" svg:height="1.277cm" svg:x="15.699cm" svg:y="9.282cm">
          <text:p text:style-name="P7"><text:span text:style-name="T33">Q</text:span></text:p>
          <draw:enhanced-geometry svg:viewBox="0 0 21600 21600" draw:type="mso-spt202" draw:enhanced-path="M 0 0 L 21600 0 21600 21600 0 21600 0 0 Z N"/>
        </draw:custom-shape>
        <draw:custom-shape draw:style-name="gr10" draw:text-style-name="P2" draw:id="id52" draw:layer="layout" svg:width="1.397cm" svg:height="1.277cm" svg:x="15.699cm" svg:y="9.282cm">
          <text:p text:style-name="P7"><text:span text:style-name="T33">Q</text:span></text:p>
          <draw:enhanced-geometry svg:viewBox="0 0 21600 21600" draw:type="mso-spt202" draw:enhanced-path="M 0 0 L 21600 0 21600 21600 0 21600 0 0 Z N"/>
        </draw:custom-shape>
        <draw:custom-shape draw:style-name="gr10" draw:text-style-name="P2" draw:id="id63" draw:layer="layout" svg:width="1.398cm" svg:height="1.277cm" svg:x="20.704cm" svg:y="9.291cm">
          <text:p text:style-name="P7"><text:span text:style-name="T33">R</text:span></text:p>
          <draw:enhanced-geometry svg:viewBox="0 0 21600 21600" draw:type="mso-spt202" draw:enhanced-path="M 0 0 L 21600 0 21600 21600 0 21600 0 0 Z N"/>
        </draw:custom-shape>
        <draw:custom-shape draw:style-name="gr10" draw:text-style-name="P2" draw:id="id62" draw:layer="layout" svg:width="1.398cm" svg:height="1.277cm" svg:x="20.704cm" svg:y="9.291cm">
          <text:p text:style-name="P7"><text:span text:style-name="T33">R</text:span></text:p>
          <draw:enhanced-geometry svg:viewBox="0 0 21600 21600" draw:type="mso-spt202" draw:enhanced-path="M 0 0 L 21600 0 21600 21600 0 21600 0 0 Z N"/>
        </draw:custom-shape>
        <draw:custom-shape draw:style-name="gr10" draw:text-style-name="P2" draw:id="id37" draw:layer="layout" svg:width="0.803cm" svg:height="0.768cm" svg:x="6.301cm" svg:y="9.203cm">
          <text:p text:style-name="P8"><text:span text:style-name="T36">1</text:span></text:p>
          <draw:enhanced-geometry svg:viewBox="0 0 21600 21600" draw:type="mso-spt202" draw:enhanced-path="M 0 0 L 21600 0 21600 21600 0 21600 0 0 Z N"/>
        </draw:custom-shape>
        <draw:custom-shape draw:style-name="gr10" draw:text-style-name="P2" draw:id="id38" draw:layer="layout" svg:width="0.803cm" svg:height="0.768cm" svg:x="6.901cm" svg:y="9.803cm">
          <text:p text:style-name="P8"><text:span text:style-name="T36">2</text:span></text:p>
          <draw:enhanced-geometry svg:viewBox="0 0 21600 21600" draw:type="mso-spt202" draw:enhanced-path="M 0 0 L 21600 0 21600 21600 0 21600 0 0 Z N"/>
        </draw:custom-shape>
        <draw:custom-shape draw:style-name="gr10" draw:text-style-name="P2" draw:id="id39" draw:layer="layout" svg:width="0.802cm" svg:height="0.768cm" svg:x="7.898cm" svg:y="8.921cm">
          <text:p text:style-name="P8"><text:span text:style-name="T36">3</text:span></text:p>
          <draw:enhanced-geometry svg:viewBox="0 0 21600 21600" draw:type="mso-spt202" draw:enhanced-path="M 0 0 L 21600 0 21600 21600 0 21600 0 0 Z N"/>
        </draw:custom-shape>
        <draw:custom-shape draw:style-name="gr10" draw:text-style-name="P2" draw:id="id40" draw:layer="layout" svg:width="0.803cm" svg:height="0.768cm" svg:x="9.097cm" svg:y="10.041cm">
          <text:p text:style-name="P8"><text:span text:style-name="T36">4</text:span></text:p>
          <draw:enhanced-geometry svg:viewBox="0 0 21600 21600" draw:type="mso-spt202" draw:enhanced-path="M 0 0 L 21600 0 21600 21600 0 21600 0 0 Z N"/>
        </draw:custom-shape>
        <draw:custom-shape draw:style-name="gr10" draw:text-style-name="P2" draw:id="id41" draw:layer="layout" svg:width="0.802cm" svg:height="0.768cm" svg:x="7.898cm" svg:y="10.204cm">
          <text:p text:style-name="P8"><text:span text:style-name="T36">5</text:span></text:p>
          <draw:enhanced-geometry svg:viewBox="0 0 21600 21600" draw:type="mso-spt202" draw:enhanced-path="M 0 0 L 21600 0 21600 21600 0 21600 0 0 Z N"/>
        </draw:custom-shape>
        <draw:custom-shape draw:style-name="gr10" draw:text-style-name="P2" draw:id="id46" draw:layer="layout" svg:width="0.803cm" svg:height="0.768cm" svg:x="10.698cm" svg:y="10.641cm">
          <text:p text:style-name="P8"><text:span text:style-name="T36">0</text:span></text:p>
          <draw:enhanced-geometry svg:viewBox="0 0 21600 21600" draw:type="mso-spt202" draw:enhanced-path="M 0 0 L 21600 0 21600 21600 0 21600 0 0 Z N"/>
        </draw:custom-shape>
        <draw:custom-shape draw:style-name="gr10" draw:text-style-name="P2" draw:id="id47" draw:layer="layout" svg:width="1.204cm" svg:height="0.768cm" svg:x="11.298cm" svg:y="8.802cm">
          <text:p text:style-name="P8"><text:span text:style-name="T36">-1</text:span></text:p>
          <draw:enhanced-geometry svg:viewBox="0 0 21600 21600" draw:type="mso-spt202" draw:enhanced-path="M 0 0 L 21600 0 21600 21600 0 21600 0 0 Z N"/>
        </draw:custom-shape>
        <draw:custom-shape draw:style-name="gr10" draw:text-style-name="P2" draw:id="id48" draw:layer="layout" svg:width="1.204cm" svg:height="0.768cm" svg:x="11.897cm" svg:y="10.239cm">
          <text:p text:style-name="P8"><text:span text:style-name="T36">-2</text:span></text:p>
          <draw:enhanced-geometry svg:viewBox="0 0 21600 21600" draw:type="mso-spt202" draw:enhanced-path="M 0 0 L 21600 0 21600 21600 0 21600 0 0 Z N"/>
        </draw:custom-shape>
        <draw:custom-shape draw:style-name="gr10" draw:text-style-name="P2" draw:id="id49" draw:layer="layout" svg:width="1.204cm" svg:height="0.768cm" svg:x="10.297cm" svg:y="8.401cm">
          <text:p text:style-name="P8"><text:span text:style-name="T36">-3</text:span></text:p>
          <draw:enhanced-geometry svg:viewBox="0 0 21600 21600" draw:type="mso-spt202" draw:enhanced-path="M 0 0 L 21600 0 21600 21600 0 21600 0 0 Z N"/>
        </draw:custom-shape>
        <draw:custom-shape draw:style-name="gr10" draw:text-style-name="P2" draw:id="id50" draw:layer="layout" svg:width="1.204cm" svg:height="0.768cm" svg:x="9.26cm" svg:y="11.002cm">
          <text:p text:style-name="P8"><text:span text:style-name="T36">-57</text:span></text:p>
          <draw:enhanced-geometry svg:viewBox="0 0 21600 21600" draw:type="mso-spt202" draw:enhanced-path="M 0 0 L 21600 0 21600 21600 0 21600 0 0 Z N"/>
        </draw:custom-shape>
        <draw:custom-shape draw:style-name="gr10" draw:text-style-name="P2" draw:id="id56" draw:layer="layout" svg:width="1.204cm" svg:height="0.768cm" svg:x="11.099cm" svg:y="11.642cm">
          <text:p text:style-name="P8"><text:span text:style-name="T36">2/9</text:span></text:p>
          <draw:enhanced-geometry svg:viewBox="0 0 21600 21600" draw:type="mso-spt202" draw:enhanced-path="M 0 0 L 21600 0 21600 21600 0 21600 0 0 Z N"/>
        </draw:custom-shape>
        <draw:custom-shape draw:style-name="gr10" draw:text-style-name="P2" draw:id="id57" draw:layer="layout" svg:width="3.003cm" svg:height="0.768cm" svg:x="13.498cm" svg:y="8.802cm">
          <text:p text:style-name="P8"><text:span text:style-name="T36">1000000,008</text:span></text:p>
          <draw:enhanced-geometry svg:viewBox="0 0 21600 21600" draw:type="mso-spt202" draw:enhanced-path="M 0 0 L 21600 0 21600 21600 0 21600 0 0 Z N"/>
        </draw:custom-shape>
        <draw:custom-shape draw:style-name="gr10" draw:text-style-name="P2" draw:id="id58" draw:layer="layout" svg:width="1.605cm" svg:height="0.768cm" svg:x="14.296cm" svg:y="10.601cm">
          <text:p text:style-name="P8"><text:span text:style-name="T36">0,01</text:span></text:p>
          <draw:enhanced-geometry svg:viewBox="0 0 21600 21600" draw:type="mso-spt202" draw:enhanced-path="M 0 0 L 21600 0 21600 21600 0 21600 0 0 Z N"/>
        </draw:custom-shape>
        <draw:custom-shape draw:style-name="gr10" draw:text-style-name="P2" draw:id="id59" draw:layer="layout" svg:width="1.997cm" svg:height="0.768cm" svg:x="12.502cm" svg:y="7.84cm">
          <text:p text:style-name="P8"><text:span text:style-name="T36">-2,357</text:span></text:p>
          <draw:enhanced-geometry svg:viewBox="0 0 21600 21600" draw:type="mso-spt202" draw:enhanced-path="M 0 0 L 21600 0 21600 21600 0 21600 0 0 Z N"/>
        </draw:custom-shape>
        <draw:custom-shape draw:style-name="gr10" draw:text-style-name="P2" draw:id="id60" draw:layer="layout" svg:width="1.605cm" svg:height="0.768cm" svg:x="13.494cm" svg:y="9.838cm">
          <text:p text:style-name="P8"><text:span text:style-name="T36">-1/3</text:span></text:p>
          <draw:enhanced-geometry svg:viewBox="0 0 21600 21600" draw:type="mso-spt202" draw:enhanced-path="M 0 0 L 21600 0 21600 21600 0 21600 0 0 Z N"/>
        </draw:custom-shape>
        <draw:custom-shape draw:style-name="gr10" draw:text-style-name="P2" draw:id="id66" draw:layer="layout" svg:width="1.605cm" svg:height="0.768cm" svg:x="17.101cm" svg:y="12.003cm">
          <text:p text:style-name="P8"><text:span text:style-name="T37">¶</text:span></text:p>
          <draw:enhanced-geometry svg:viewBox="0 0 21600 21600" draw:type="mso-spt202" draw:enhanced-path="M 0 0 L 21600 0 21600 21600 0 21600 0 0 Z N"/>
        </draw:custom-shape>
        <draw:custom-shape draw:style-name="gr10" draw:text-style-name="P2" draw:id="id67" draw:layer="layout" svg:width="1.605cm" svg:height="0.768cm" svg:x="17.899cm" svg:y="8.401cm">
          <text:p text:style-name="P9"><text:span text:style-name="T38"></text:span><text:span text:style-name="T39">13</text:span></text:p>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1" smil:attributeName="visibility" smil:to="visible"/>
                  <anim:transitionFilter smil:dur="0.5s" smil:fill="hold" smil:targetElement="id3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2" smil:attributeName="visibility" smil:to="visible"/>
                  <anim:transitionFilter smil:dur="0.5s" smil:fill="hold" smil:targetElement="id3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3" smil:attributeName="visibility" smil:to="visible"/>
                  <anim:transitionFilter smil:dur="0.5s" smil:fill="hold" smil:targetElement="id33"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4" smil:attributeName="visibility" smil:to="visible"/>
                  <anim:transitionFilter smil:dur="0.5s" smil:fill="hold" smil:targetElement="id34" smil:type="dissolve"/>
                </anim:par>
                <anim:par smil:begin="0s" smil:dur="indefinite" smil:fill="hold" presentation:node-type="with-previous" presentation:preset-class="entrance" presentation:preset-id="ooo-entrance-dissolve-in">
                  <anim:set smil:begin="0s" smil:dur="0.001s" smil:fill="hold" smil:targetElement="id35" smil:attributeName="visibility" smil:to="visible"/>
                  <anim:transitionFilter smil:dur="0.5s" smil:fill="hold" smil:targetElement="id35" smil:type="dissolve"/>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diagonal-down-right">
                  <anim:animateMotion smil:dur="2s" smil:fill="hold" smil:targetElement="id35" svg:path="M -2.5 -6 -3.52601 -6 L -0.27951 0.26659"/>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6" smil:attributeName="visibility" smil:to="visible"/>
                  <anim:transitionFilter smil:dur="0.5s" smil:fill="hold" smil:targetElement="id3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7" smil:attributeName="visibility" smil:to="visible"/>
                  <anim:transitionFilter smil:dur="0.5s" smil:fill="hold" smil:targetElement="id37"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8" smil:attributeName="visibility" smil:to="visible"/>
                  <anim:transitionFilter smil:dur="0.5s" smil:fill="hold" smil:targetElement="id38"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39" smil:attributeName="visibility" smil:to="visible"/>
                  <anim:transitionFilter smil:dur="0.5s" smil:fill="hold" smil:targetElement="id39" smil:type="dissolve"/>
                </anim:par>
              </anim:par>
              <anim:par smil:begin="1.5s" smil:dur="indefinite" smil:fill="hold">
                <anim:par smil:begin="0s" smil:dur="indefinite" smil:fill="hold" presentation:node-type="after-previous" presentation:preset-class="entrance" presentation:preset-id="ooo-entrance-dissolve-in">
                  <anim:set smil:begin="0s" smil:dur="0.001s" smil:fill="hold" smil:targetElement="id40" smil:attributeName="visibility" smil:to="visible"/>
                  <anim:transitionFilter smil:dur="0.5s" smil:fill="hold" smil:targetElement="id40" smil:type="dissolv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41" smil:attributeName="visibility" smil:to="visible"/>
                  <anim:transitionFilter smil:dur="0.5s" smil:fill="hold" smil:targetElement="id4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2" smil:attributeName="visibility" smil:to="visible"/>
                  <anim:transitionFilter smil:dur="0.5s" smil:fill="hold" smil:targetElement="id42"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3" smil:attributeName="visibility" smil:to="visible"/>
                  <anim:transitionFilter smil:dur="0.5s" smil:fill="hold" smil:targetElement="id43" smil:type="dissolve"/>
                </anim:par>
                <anim:par smil:begin="0s" smil:dur="indefinite" smil:fill="hold" presentation:node-type="with-previous" presentation:preset-class="entrance" presentation:preset-id="ooo-entrance-dissolve-in">
                  <anim:set smil:begin="0s" smil:dur="0.001s" smil:fill="hold" smil:targetElement="id44" smil:attributeName="visibility" smil:to="visible"/>
                  <anim:transitionFilter smil:dur="0.5s" smil:fill="hold" smil:targetElement="id44" smil:type="dissolve"/>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diagonal-down-right">
                  <anim:animateMotion smil:dur="2s" smil:fill="hold" smil:targetElement="id44" svg:path="M 3.05556 -6 -3.52601 -6 L -0.37396 0.30867"/>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5" smil:attributeName="visibility" smil:to="visible"/>
                  <anim:transitionFilter smil:dur="0.5s" smil:fill="hold" smil:targetElement="id4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6" smil:attributeName="visibility" smil:to="visible"/>
                  <anim:transitionFilter smil:dur="0.5s" smil:fill="hold" smil:targetElement="id46"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7" smil:attributeName="visibility" smil:to="visible"/>
                  <anim:transitionFilter smil:dur="0.5s" smil:fill="hold" smil:targetElement="id47"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48" smil:attributeName="visibility" smil:to="visible"/>
                  <anim:transitionFilter smil:dur="0.5s" smil:fill="hold" smil:targetElement="id48" smil:type="dissolve"/>
                </anim:par>
              </anim:par>
              <anim:par smil:begin="1.5s" smil:dur="indefinite" smil:fill="hold">
                <anim:par smil:begin="0s" smil:dur="indefinite" smil:fill="hold" presentation:node-type="after-previous" presentation:preset-class="entrance" presentation:preset-id="ooo-entrance-dissolve-in">
                  <anim:set smil:begin="0s" smil:dur="0.001s" smil:fill="hold" smil:targetElement="id49" smil:attributeName="visibility" smil:to="visible"/>
                  <anim:transitionFilter smil:dur="0.5s" smil:fill="hold" smil:targetElement="id49" smil:type="dissolv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50" smil:attributeName="visibility" smil:to="visible"/>
                  <anim:transitionFilter smil:dur="0.5s" smil:fill="hold" smil:targetElement="id5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1" smil:attributeName="visibility" smil:to="visible"/>
                  <anim:transitionFilter smil:dur="0.5s" smil:fill="hold" smil:targetElement="id51"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52" smil:attributeName="visibility" smil:to="visible"/>
                  <anim:transitionFilter smil:dur="0.5s" smil:fill="hold" smil:targetElement="id52" smil:type="dissolve"/>
                </anim:par>
                <anim:par smil:begin="0s" smil:dur="indefinite" smil:fill="hold" presentation:node-type="with-previous" presentation:preset-class="entrance" presentation:preset-id="ooo-entrance-dissolve-in">
                  <anim:set smil:begin="0s" smil:dur="0.001s" smil:fill="hold" smil:targetElement="id53" smil:attributeName="visibility" smil:to="visible"/>
                  <anim:transitionFilter smil:dur="0.5s" smil:fill="hold" smil:targetElement="id53" smil:type="dissolve"/>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diagonal-down-right">
                  <anim:animateMotion smil:dur="2s" smil:fill="hold" smil:targetElement="id53" svg:path="M 3.88889 -6 -3.52601 -6 L -0.52344 0.36116"/>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4" smil:attributeName="visibility" smil:to="visible"/>
                  <anim:transitionFilter smil:dur="0.5s" smil:fill="hold" smil:targetElement="id54" smil:type="barWipe" smil:subtype="leftToRight"/>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55" smil:attributeName="visibility" smil:to="visible"/>
                  <anim:transitionFilter smil:dur="0.5s" smil:fill="hold" smil:targetElement="id5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6" smil:attributeName="visibility" smil:to="visible"/>
                  <anim:transitionFilter smil:dur="0.5s" smil:fill="hold" smil:targetElement="id56"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57" smil:attributeName="visibility" smil:to="visible"/>
                  <anim:transitionFilter smil:dur="0.5s" smil:fill="hold" smil:targetElement="id57"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58" smil:attributeName="visibility" smil:to="visible"/>
                  <anim:transitionFilter smil:dur="0.5s" smil:fill="hold" smil:targetElement="id58" smil:type="dissolve"/>
                </anim:par>
              </anim:par>
              <anim:par smil:begin="1.5s" smil:dur="indefinite" smil:fill="hold">
                <anim:par smil:begin="0s" smil:dur="indefinite" smil:fill="hold" presentation:node-type="after-previous" presentation:preset-class="entrance" presentation:preset-id="ooo-entrance-dissolve-in">
                  <anim:set smil:begin="0s" smil:dur="0.001s" smil:fill="hold" smil:targetElement="id59" smil:attributeName="visibility" smil:to="visible"/>
                  <anim:transitionFilter smil:dur="0.5s" smil:fill="hold" smil:targetElement="id59" smil:type="dissolv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60" smil:attributeName="visibility" smil:to="visible"/>
                  <anim:transitionFilter smil:dur="0.5s" smil:fill="hold" smil:targetElement="id6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1" smil:attributeName="visibility" smil:to="visible"/>
                  <anim:transitionFilter smil:dur="0.5s" smil:fill="hold" smil:targetElement="id61"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2" smil:attributeName="visibility" smil:to="visible"/>
                  <anim:transitionFilter smil:dur="0.5s" smil:fill="hold" smil:targetElement="id62" smil:type="dissolve"/>
                </anim:par>
                <anim:par smil:begin="0s" smil:dur="indefinite" smil:fill="hold" presentation:node-type="with-previous" presentation:preset-class="entrance" presentation:preset-id="ooo-entrance-dissolve-in">
                  <anim:set smil:begin="0s" smil:dur="0.001s" smil:fill="hold" smil:targetElement="id63" smil:attributeName="visibility" smil:to="visible"/>
                  <anim:transitionFilter smil:dur="0.5s" smil:fill="hold" smil:targetElement="id63" smil:type="dissolve"/>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diagonal-down-right">
                  <anim:animateMotion smil:dur="2s" smil:fill="hold" smil:targetElement="id63" svg:path="M -4.72222 -6 4.04624 -6 L -0.72048 0.40254"/>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4" smil:attributeName="visibility" smil:to="visible"/>
                  <anim:transitionFilter smil:dur="0.5s" smil:fill="hold" smil:targetElement="id64" smil:type="barWipe" smil:subtype="leftToRight"/>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65" smil:attributeName="visibility" smil:to="visible"/>
                  <anim:transitionFilter smil:dur="0.5s" smil:fill="hold" smil:targetElement="id6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6" smil:attributeName="visibility" smil:to="visible"/>
                  <anim:transitionFilter smil:dur="0.5s" smil:fill="hold" smil:targetElement="id66"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7" smil:attributeName="visibility" smil:to="visible"/>
                  <anim:transitionFilter smil:dur="0.5s" smil:fill="hold" smil:targetElement="id67"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7" draw:style-name="dp1" draw:master-page-name="Výchozí" presentation:presentation-page-layout-name="AL2T11">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zápis definičního oboru</text:span></text:p>
          </draw:text-box>
        </draw:frame>
        <draw:custom-shape draw:style-name="gr2" draw:text-style-name="P2" draw:layer="layout" svg:width="22.004cm" svg:height="15.201cm" svg:x="1.698cm" svg:y="2.725cm">
          <text:p/>
          <draw:enhanced-geometry svg:viewBox="0 0 21600 21600" draw:type="rectangle" draw:enhanced-path="M 0 0 L 21600 0 21600 21600 0 21600 0 0 Z N"/>
        </draw:custom-shape>
        <draw:custom-shape draw:style-name="gr1" draw:text-style-name="P2" draw:id="id68" draw:layer="layout" svg:width="22.357cm" svg:height="1.601cm" svg:x="2.143cm" svg:y="3.523cm">
          <text:p text:style-name="P5"><text:span text:style-name="T8">Definiční obor udává množinu prvků </text:span><text:span text:style-name="T32">(čísel)</text:span><text:span text:style-name="T8">, pro které máme funkci řešit </text:span><text:span text:style-name="T32">(učit funkční hodnoty, obor hodnot, sestrojit graf)</text:span><text:span text:style-name="T8">.</text:span></text:p>
          <draw:enhanced-geometry svg:viewBox="0 0 21600 21600" draw:type="rectangle" draw:enhanced-path="M 0 0 L 21600 0 21600 21600 0 21600 0 0 Z N"/>
        </draw:custom-shape>
        <draw:line draw:style-name="gr3" draw:text-style-name="P6" draw:id="id69" draw:layer="layout" svg:x1="2.54cm" svg:y1="5.927cm" svg:x2="22.864cm" svg:y2="5.931cm">
          <text:p/>
        </draw:line>
        <draw:custom-shape draw:style-name="gr1" draw:text-style-name="P2" draw:id="id70" draw:layer="layout" svg:width="21.282cm" svg:height="1.601cm" svg:x="2.178cm" svg:y="6.403cm">
          <text:p text:style-name="P5"><text:span text:style-name="T28">Určení definiční oboru bývá obvykle již součástí zadání příkladu. </text:span></text:p>
          <draw:enhanced-geometry svg:viewBox="0 0 21600 21600" draw:type="rectangle" draw:enhanced-path="M 0 0 L 21600 0 21600 21600 0 21600 0 0 Z N"/>
        </draw:custom-shape>
        <draw:custom-shape draw:style-name="gr1" draw:text-style-name="P2" draw:id="id71" draw:layer="layout" svg:width="21.282cm" svg:height="1.6cm" svg:x="2.178cm" svg:y="8.564cm">
          <text:p text:style-name="P5"><text:span text:style-name="T28">Pokud tomu tak není, předpokládá se, že máme funkci zkoumat v množině všech reálných čísel.</text:span></text:p>
          <draw:enhanced-geometry svg:viewBox="0 0 21600 21600" draw:type="rectangle" draw:enhanced-path="M 0 0 L 21600 0 21600 21600 0 21600 0 0 Z N"/>
        </draw:custom-shape>
        <draw:custom-shape draw:style-name="gr1" draw:text-style-name="P2" draw:id="id72" draw:layer="layout" svg:width="21.282cm" svg:height="1.6cm" svg:x="2.178cm" svg:y="11.126cm">
          <text:p text:style-name="P5"><text:span text:style-name="T28">V takovém případě si však musíme dát pozor na to, abychom </text:span><text:span text:style-name="T28"><text:line-break/></text:span><text:span text:style-name="T28">z této množiny vyčlenili prvky (čísla), pro které funkce definována není!</text:span></text:p>
          <draw:enhanced-geometry svg:viewBox="0 0 21600 21600" draw:type="rectangle" draw:enhanced-path="M 0 0 L 21600 0 21600 21600 0 21600 0 0 Z N"/>
        </draw:custom-shape>
        <draw:custom-shape draw:style-name="gr1" draw:text-style-name="P11" draw:id="id75" draw:layer="layout" svg:width="22.099cm" svg:height="2.425cm" svg:x="2cm" svg:y="14.5cm">
          <text:p text:style-name="P10"><text:span text:style-name="T40">Např. funkce <text:s text:c="32"/>není definována pro x = 0, </text:span><text:span text:style-name="T40"><text:line-break/></text:span><text:span text:style-name="T40"><text:line-break/></text:span><text:span text:style-name="T40">protože, vycházíme-li z našich dlouholetých znalostí, nulou nelze dělit.</text:span></text:p>
          <draw:enhanced-geometry svg:viewBox="0 0 21600 21600" draw:type="rectangle" draw:enhanced-path="M 0 0 L 21600 0 21600 21600 0 21600 0 0 Z N"/>
        </draw:custom-shape>
        <draw:frame draw:style-name="gr12" draw:id="id73" draw:layer="layout" svg:width="4.974cm" svg:height="3.144cm" svg:x="7.805cm" svg:y="13.203cm">
          <draw:object-ole draw:class-id="0002CE02-0000-0000-c000-000000000046" xlink:href="./Object 1" xlink:type="simple" xlink:show="embed" xlink:actuate="onLoad"/>
          <draw:image xlink:href="./ObjectReplacements/Object 1" xlink:type="simple" xlink:show="embed" xlink:actuate="onLoad"/>
        </draw:frame>
        <draw:custom-shape draw:style-name="gr13" draw:text-style-name="P2" draw:id="id74" draw:layer="layout" svg:width="7.598cm" svg:height="6.575cm" svg:x="15.901cm" svg:y="4.926cm">
          <text:p text:style-name="P1"><text:span text:style-name="T21">Tak například tato funkce.</text:span></text:p>
          <text:p text:style-name="P1"><text:span text:style-name="T21">Je definována pro všechna reálná čísla, nebo není?</text:span></text:p>
          <draw:enhanced-geometry svg:viewBox="0 0 21600 21600" draw:text-areas="3000 3320 17110 17330" draw:type="cloud-callout" draw:modifiers="-8182 3019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68" smil:attributeName="visibility" smil:to="visible"/>
                  <anim:transitionFilter smil:dur="0.5s" smil:fill="hold" smil:targetElement="id68"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9" smil:attributeName="visibility" smil:to="visible"/>
                  <anim:transitionFilter smil:dur="0.5s" smil:fill="hold" smil:targetElement="id6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0" smil:attributeName="visibility" smil:to="visible"/>
                  <anim:transitionFilter smil:dur="0.5s" smil:fill="hold" smil:targetElement="id7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1" smil:attributeName="visibility" smil:to="visible"/>
                  <anim:transitionFilter smil:dur="0.5s" smil:fill="hold" smil:targetElement="id7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2" smil:attributeName="visibility" smil:to="visible"/>
                  <anim:transitionFilter smil:dur="0.5s" smil:fill="hold" smil:targetElement="id7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3" smil:attributeName="visibility" smil:to="visible"/>
                  <anim:transitionFilter smil:dur="0.5s" smil:fill="hold" smil:targetElement="id73"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74" smil:attributeName="visibility" smil:to="visible"/>
                  <anim:transitionFilter smil:dur="0.5s" smil:fill="hold" smil:targetElement="id74"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74" smil:type="dissolve" smil:mode="out"/>
                  <anim:set smil:begin="0s" smil:dur="0.001s" smil:fill="hold" smil:targetElement="id74"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75" smil:attributeName="visibility" smil:to="visible"/>
                  <anim:transitionFilter smil:dur="0.5s" smil:fill="hold" smil:targetElement="id75"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8"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zápis definičního oboru</text:span></text:p>
          </draw:text-box>
        </draw:frame>
        <draw:custom-shape draw:style-name="gr1" draw:text-style-name="P2" draw:id="id76" draw:layer="layout" svg:width="20.999cm" svg:height="1.601cm" svg:x="2.143cm" svg:y="2.721cm">
          <text:p text:style-name="P5"><text:span text:style-name="T32">Definičním oborem je množina všech reálných čísel:</text:span></text:p>
          <draw:enhanced-geometry svg:viewBox="0 0 21600 21600" draw:type="rectangle" draw:enhanced-path="M 0 0 L 21600 0 21600 21600 0 21600 0 0 Z N"/>
        </draw:custom-shape>
        <draw:custom-shape draw:style-name="gr1" draw:text-style-name="P2" draw:id="id77" draw:layer="layout" svg:width="14.402cm" svg:height="1.601cm" svg:x="3.497cm" svg:y="3.726cm">
          <text:p text:style-name="P5"><text:span text:style-name="T20">D(f) = R</text:span><text:span text:style-name="T28"> </text:span><text:span text:style-name="T32">nebo</text:span><text:span text:style-name="T28"> </text:span><text:span text:style-name="T20">x</text:span><text:span text:style-name="T41"></text:span><text:span text:style-name="T20">R </text:span><text:span text:style-name="T32">nebo</text:span><text:span text:style-name="T28"> </text:span><text:span text:style-name="T20">x</text:span><text:span text:style-name="T41"></text:span><text:span text:style-name="T20">(</text:span><text:span text:style-name="T42">−</text:span><text:span text:style-name="T41"></text:span><text:span text:style-name="T20">;</text:span><text:span text:style-name="T41"></text:span><text:span text:style-name="T20">)‏</text:span></text:p>
          <draw:enhanced-geometry svg:viewBox="0 0 21600 21600" draw:type="rectangle" draw:enhanced-path="M 0 0 L 21600 0 21600 21600 0 21600 0 0 Z N"/>
        </draw:custom-shape>
        <draw:custom-shape draw:style-name="gr1" draw:text-style-name="P2" draw:id="id79" draw:layer="layout" svg:width="21cm" svg:height="1.601cm" svg:x="2.178cm" svg:y="7.726cm">
          <text:p text:style-name="P5"><text:span text:style-name="T32">Definičním oborem je množina všech kladných reálných čísel:</text:span></text:p>
          <draw:enhanced-geometry svg:viewBox="0 0 21600 21600" draw:type="rectangle" draw:enhanced-path="M 0 0 L 21600 0 21600 21600 0 21600 0 0 Z N"/>
        </draw:custom-shape>
        <draw:custom-shape draw:style-name="gr1" draw:text-style-name="P2" draw:id="id95" draw:layer="layout" svg:width="10.301cm" svg:height="2.8cm" svg:x="3.7cm" svg:y="11.527cm">
          <text:p text:style-name="P3"><text:span text:style-name="T20">D(f) = R</text:span><text:span text:style-name="T43">+</text:span><text:span text:style-name="T28"> </text:span><text:span text:style-name="T32">nebo</text:span><text:span text:style-name="T28"> </text:span><text:span text:style-name="T20">x </text:span><text:span text:style-name="T44">&gt; </text:span><text:span text:style-name="T20">0</text:span><text:span text:style-name="T28"> </text:span><text:span text:style-name="T32">nebo</text:span><text:span text:style-name="T28"> </text:span><text:span text:style-name="T28"><text:line-break/></text:span><text:span text:style-name="T20">x</text:span><text:span text:style-name="T41"></text:span><text:span text:style-name="T20">(0;</text:span><text:span text:style-name="T41"></text:span><text:span text:style-name="T20">)‏</text:span></text:p>
          <draw:enhanced-geometry svg:viewBox="0 0 21600 21600" draw:type="rectangle" draw:enhanced-path="M 0 0 L 21600 0 21600 21600 0 21600 0 0 Z N"/>
        </draw:custom-shape>
        <draw:custom-shape draw:style-name="gr4" draw:text-style-name="P2" draw:id="id78" draw:layer="layout" svg:width="4.904cm" svg:height="3.4cm" svg:x="18.102cm" svg:y="4.524cm">
          <text:p text:style-name="P1"><text:span text:style-name="T21">Zápis pomocí intervalu</text:span></text:p>
          <draw:enhanced-geometry svg:viewBox="0 0 21600 21600" draw:text-areas="3000 3320 17110 17330" draw:type="cloud-callout" draw:modifiers="-7731 36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id="id96" draw:layer="layout" svg:width="9.402cm" svg:height="6.201cm" svg:x="15.5cm" svg:y="11.725cm">
          <text:p text:style-name="P1"><text:span text:style-name="T45">Interval zleva otevřený, což znamená, že funkce není pro nulu definována a prvním platnou číslicí definičního oboru je číslo „0,0000000… a <text:s/>až někde v nekonečnu 1“.</text:span></text:p>
          <draw:enhanced-geometry svg:viewBox="0 0 21600 21600" draw:text-areas="3000 3320 17110 17330" draw:type="cloud-callout" draw:modifiers="-11823 78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6" draw:id="id80" draw:layer="layout" svg:width="15.505cm" svg:height="1.455cm" svg:x="4.996cm" svg:y="10.001cm">
          <draw:image xlink:href="Pictures/100000000000024A00000037BA4DC30C.png" xlink:type="simple" xlink:show="embed" xlink:actuate="onLoad">
            <text:p/>
          </draw:image>
        </draw:frame>
        <draw:custom-shape draw:style-name="gr15" draw:text-style-name="P2" draw:id="id81" draw:layer="layout" svg:width="7.677cm" svg:height="1.199cm" svg:x="12.722cm" svg:y="9.331cm">
          <text:p/>
          <draw:enhanced-geometry svg:viewBox="0 0 2586 272" draw:type="non-primitive" draw:enhanced-path="M 0 272  L 0 0  L 2586 0  N"/>
        </draw:custom-shape>
        <draw:custom-shape draw:style-name="gr16" draw:text-style-name="P2" draw:id="id82" draw:layer="layout" svg:width="0.419cm" svg:height="0.405cm" svg:x="12.519cm" svg:y="9.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6" draw:id="id83" draw:layer="layout" svg:x1="13.004cm" svg:y1="10.288cm" svg:x2="13.52cm" svg:y2="9.454cm">
          <text:p/>
        </draw:line>
        <draw:line draw:style-name="gr17" draw:text-style-name="P6" draw:id="id84" draw:layer="layout" svg:x1="13.604cm" svg:y1="10.256cm" svg:x2="14.12cm" svg:y2="9.423cm">
          <text:p/>
        </draw:line>
        <draw:line draw:style-name="gr17" draw:text-style-name="P6" draw:id="id85" draw:layer="layout" svg:x1="14.204cm" svg:y1="10.256cm" svg:x2="14.72cm" svg:y2="9.423cm">
          <text:p/>
        </draw:line>
        <draw:line draw:style-name="gr17" draw:text-style-name="P6" draw:id="id86" draw:layer="layout" svg:x1="14.803cm" svg:y1="10.256cm" svg:x2="15.319cm" svg:y2="9.423cm">
          <text:p/>
        </draw:line>
        <draw:line draw:style-name="gr17" draw:text-style-name="P6" draw:id="id87" draw:layer="layout" svg:x1="15.403cm" svg:y1="10.256cm" svg:x2="15.919cm" svg:y2="9.423cm">
          <text:p/>
        </draw:line>
        <draw:line draw:style-name="gr17" draw:text-style-name="P6" draw:id="id88" draw:layer="layout" svg:x1="16.003cm" svg:y1="10.256cm" svg:x2="16.519cm" svg:y2="9.423cm">
          <text:p/>
        </draw:line>
        <draw:line draw:style-name="gr17" draw:text-style-name="P6" draw:id="id89" draw:layer="layout" svg:x1="16.603cm" svg:y1="10.256cm" svg:x2="17.119cm" svg:y2="9.423cm">
          <text:p/>
        </draw:line>
        <draw:line draw:style-name="gr17" draw:text-style-name="P6" draw:id="id90" draw:layer="layout" svg:x1="17.202cm" svg:y1="10.256cm" svg:x2="17.718cm" svg:y2="9.423cm">
          <text:p/>
        </draw:line>
        <draw:line draw:style-name="gr17" draw:text-style-name="P6" draw:id="id91" draw:layer="layout" svg:x1="17.802cm" svg:y1="10.256cm" svg:x2="18.318cm" svg:y2="9.423cm">
          <text:p/>
        </draw:line>
        <draw:line draw:style-name="gr17" draw:text-style-name="P6" draw:id="id92" draw:layer="layout" svg:x1="18.402cm" svg:y1="10.256cm" svg:x2="18.918cm" svg:y2="9.423cm">
          <text:p/>
        </draw:line>
        <draw:line draw:style-name="gr17" draw:text-style-name="P6" draw:id="id93" draw:layer="layout" svg:x1="19.001cm" svg:y1="10.256cm" svg:x2="19.517cm" svg:y2="9.423cm">
          <text:p/>
        </draw:line>
        <draw:line draw:style-name="gr17" draw:text-style-name="P6" draw:id="id94" draw:layer="layout" svg:x1="19.601cm" svg:y1="10.256cm" svg:x2="20.117cm" svg:y2="9.423cm">
          <text:p/>
        </draw:line>
        <draw:line draw:style-name="gr18" draw:text-style-name="P6" draw:id="id97" draw:layer="layout" svg:x1="16.982cm" svg:y1="14.407cm" svg:x2="22.781cm" svg:y2="14.411cm">
          <text:p/>
        </draw:line>
        <draw:custom-shape draw:style-name="gr19" draw:text-style-name="P2" draw:id="id98" draw:layer="layout" svg:width="0.802cm" svg:height="0.802cm" svg:x="12.299cm" svg:y="8.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99" draw:layer="layout" svg:width="0.56cm" svg:height="1.16cm" svg:x="7.699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76" smil:attributeName="visibility" smil:to="visible"/>
                  <anim:transitionFilter smil:dur="0.5s" smil:fill="hold" smil:targetElement="id7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7" smil:attributeName="visibility" smil:to="visible"/>
                  <anim:transitionFilter smil:dur="0.5s" smil:fill="hold" smil:targetElement="id77"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78" smil:attributeName="visibility" smil:to="visible"/>
                  <anim:transitionFilter smil:dur="0.5s" smil:fill="hold" smil:targetElement="id7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9" smil:attributeName="visibility" smil:to="visible"/>
                  <anim:transitionFilter smil:dur="0.5s" smil:fill="hold" smil:targetElement="id7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0" smil:attributeName="visibility" smil:to="visible"/>
                  <anim:transitionFilter smil:dur="0.5s" smil:fill="hold" smil:targetElement="id8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1" smil:attributeName="visibility" smil:to="visible"/>
                  <anim:transitionFilter smil:dur="0.5s" smil:fill="hold" smil:targetElement="id8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2" smil:attributeName="visibility" smil:to="visible"/>
                  <anim:transitionFilter smil:dur="0.5s" smil:fill="hold" smil:targetElement="id8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83" smil:attributeName="visibility" smil:to="visible"/>
                  <anim:transitionFilter smil:dur="0.5s" smil:fill="hold" smil:targetElement="id8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84" smil:attributeName="visibility" smil:to="visible"/>
                  <anim:transitionFilter smil:dur="0.5s" smil:fill="hold" smil:targetElement="id8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85" smil:attributeName="visibility" smil:to="visible"/>
                  <anim:transitionFilter smil:dur="0.5s" smil:fill="hold" smil:targetElement="id8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86" smil:attributeName="visibility" smil:to="visible"/>
                  <anim:transitionFilter smil:dur="0.5s" smil:fill="hold" smil:targetElement="id8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87" smil:attributeName="visibility" smil:to="visible"/>
                  <anim:transitionFilter smil:dur="0.5s" smil:fill="hold" smil:targetElement="id8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88" smil:attributeName="visibility" smil:to="visible"/>
                  <anim:transitionFilter smil:dur="0.5s" smil:fill="hold" smil:targetElement="id8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89" smil:attributeName="visibility" smil:to="visible"/>
                  <anim:transitionFilter smil:dur="0.5s" smil:fill="hold" smil:targetElement="id8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90" smil:attributeName="visibility" smil:to="visible"/>
                  <anim:transitionFilter smil:dur="0.5s" smil:fill="hold" smil:targetElement="id9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91" smil:attributeName="visibility" smil:to="visible"/>
                  <anim:transitionFilter smil:dur="0.5s" smil:fill="hold" smil:targetElement="id9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92" smil:attributeName="visibility" smil:to="visible"/>
                  <anim:transitionFilter smil:dur="0.5s" smil:fill="hold" smil:targetElement="id9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93" smil:attributeName="visibility" smil:to="visible"/>
                  <anim:transitionFilter smil:dur="0.5s" smil:fill="hold" smil:targetElement="id9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94" smil:attributeName="visibility" smil:to="visible"/>
                  <anim:transitionFilter smil:dur="0.5s" smil:fill="hold" smil:targetElement="id94"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5" smil:attributeName="visibility" smil:to="visible"/>
                  <anim:transitionFilter smil:dur="0.5s" smil:fill="hold" smil:targetElement="id95"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96" smil:attributeName="visibility" smil:to="visible"/>
                  <anim:transitionFilter smil:dur="0.5s" smil:fill="hold" smil:targetElement="id9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97" smil:attributeName="visibility" smil:to="visible"/>
                  <anim:transitionFilter smil:dur="0.5s" smil:fill="hold" smil:targetElement="id97" smil:type="barWipe" smil:subtype="topToBottom" smil:direction="revers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98" smil:attributeName="visibility" smil:to="visible"/>
                  <anim:transitionFilter smil:dur="0.5s" smil:fill="hold" smil:targetElement="id98" smil:type="dissolve"/>
                </anim:par>
                <anim:par smil:begin="0s" smil:dur="indefinite" smil:fill="hold" presentation:node-type="with-previous" presentation:preset-class="entrance" presentation:preset-id="ooo-entrance-dissolve-in">
                  <anim:set smil:begin="0s" smil:dur="0.001s" smil:fill="hold" smil:targetElement="id99" smil:attributeName="visibility" smil:to="visible"/>
                  <anim:transitionFilter smil:dur="0.5s" smil:fill="hold" smil:targetElement="id99"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9"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zápis definičního oboru</text:span></text:p>
          </draw:text-box>
        </draw:frame>
        <draw:custom-shape draw:style-name="gr1" draw:text-style-name="P2" draw:id="id100" draw:layer="layout" svg:width="21cm" svg:height="1.601cm" svg:x="2.178cm" svg:y="3.122cm">
          <text:p text:style-name="P5"><text:span text:style-name="T32">Definičním oborem je množina všech nezáporných reálných čísel:</text:span></text:p>
          <draw:enhanced-geometry svg:viewBox="0 0 21600 21600" draw:type="rectangle" draw:enhanced-path="M 0 0 L 21600 0 21600 21600 0 21600 0 0 Z N"/>
        </draw:custom-shape>
        <draw:custom-shape draw:style-name="gr1" draw:text-style-name="P2" draw:id="id117" draw:layer="layout" svg:width="10.2cm" svg:height="1.601cm" svg:x="3.497cm" svg:y="7.924cm">
          <text:p text:style-name="P3"><text:span text:style-name="T20">D(f) = R</text:span><text:span text:style-name="T46">0</text:span><text:span text:style-name="T43">+</text:span><text:span text:style-name="T28"> </text:span><text:span text:style-name="T32">nebo</text:span><text:span text:style-name="T28"> </text:span><text:span text:style-name="T20">x ≥ 0</text:span><text:span text:style-name="T28"> </text:span><text:span text:style-name="T32">nebo</text:span><text:span text:style-name="T28"> </text:span><text:span text:style-name="T20">x</text:span><text:span text:style-name="T41"></text:span><text:span text:style-name="T20">0;</text:span><text:span text:style-name="T41"></text:span><text:span text:style-name="T20">)‏</text:span></text:p>
          <draw:enhanced-geometry svg:viewBox="0 0 21600 21600" draw:type="rectangle" draw:enhanced-path="M 0 0 L 21600 0 21600 21600 0 21600 0 0 Z N"/>
        </draw:custom-shape>
        <draw:frame draw:style-name="gr14" draw:text-style-name="P6" draw:id="id102" draw:layer="layout" svg:width="15.505cm" svg:height="1.456cm" svg:x="4.996cm" svg:y="5.6cm">
          <draw:image xlink:href="Pictures/100000000000024A00000037BA4DC30C.png" xlink:type="simple" xlink:show="embed" xlink:actuate="onLoad">
            <text:p/>
          </draw:image>
        </draw:frame>
        <draw:custom-shape draw:style-name="gr15" draw:text-style-name="P2" draw:id="id103" draw:layer="layout" svg:width="7.677cm" svg:height="1.2cm" svg:x="12.722cm" svg:y="4.93cm">
          <text:p/>
          <draw:enhanced-geometry svg:viewBox="0 0 2586 272" draw:type="non-primitive" draw:enhanced-path="M 0 272  L 0 0  L 2586 0  N"/>
        </draw:custom-shape>
        <draw:custom-shape draw:style-name="gr20" draw:text-style-name="P2" draw:id="id104" draw:layer="layout" svg:width="0.419cm" svg:height="0.406cm" svg:x="12.519cm" svg:y="4.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6" draw:id="id105" draw:layer="layout" svg:x1="13.004cm" svg:y1="5.886cm" svg:x2="13.52cm" svg:y2="5.053cm">
          <text:p/>
        </draw:line>
        <draw:line draw:style-name="gr17" draw:text-style-name="P6" draw:id="id106" draw:layer="layout" svg:x1="13.604cm" svg:y1="5.855cm" svg:x2="14.12cm" svg:y2="5.022cm">
          <text:p/>
        </draw:line>
        <draw:line draw:style-name="gr17" draw:text-style-name="P6" draw:id="id107" draw:layer="layout" svg:x1="14.204cm" svg:y1="5.855cm" svg:x2="14.72cm" svg:y2="5.022cm">
          <text:p/>
        </draw:line>
        <draw:line draw:style-name="gr17" draw:text-style-name="P6" draw:id="id108" draw:layer="layout" svg:x1="14.803cm" svg:y1="5.855cm" svg:x2="15.319cm" svg:y2="5.022cm">
          <text:p/>
        </draw:line>
        <draw:line draw:style-name="gr17" draw:text-style-name="P6" draw:id="id109" draw:layer="layout" svg:x1="15.403cm" svg:y1="5.855cm" svg:x2="15.919cm" svg:y2="5.022cm">
          <text:p/>
        </draw:line>
        <draw:line draw:style-name="gr17" draw:text-style-name="P6" draw:id="id110" draw:layer="layout" svg:x1="16.003cm" svg:y1="5.855cm" svg:x2="16.519cm" svg:y2="5.022cm">
          <text:p/>
        </draw:line>
        <draw:line draw:style-name="gr17" draw:text-style-name="P6" draw:id="id111" draw:layer="layout" svg:x1="16.603cm" svg:y1="5.855cm" svg:x2="17.119cm" svg:y2="5.022cm">
          <text:p/>
        </draw:line>
        <draw:line draw:style-name="gr17" draw:text-style-name="P6" draw:id="id112" draw:layer="layout" svg:x1="17.202cm" svg:y1="5.855cm" svg:x2="17.718cm" svg:y2="5.022cm">
          <text:p/>
        </draw:line>
        <draw:line draw:style-name="gr17" draw:text-style-name="P6" draw:id="id113" draw:layer="layout" svg:x1="17.802cm" svg:y1="5.855cm" svg:x2="18.318cm" svg:y2="5.022cm">
          <text:p/>
        </draw:line>
        <draw:line draw:style-name="gr17" draw:text-style-name="P6" draw:id="id114" draw:layer="layout" svg:x1="18.402cm" svg:y1="5.855cm" svg:x2="18.918cm" svg:y2="5.022cm">
          <text:p/>
        </draw:line>
        <draw:line draw:style-name="gr17" draw:text-style-name="P6" draw:id="id115" draw:layer="layout" svg:x1="19.001cm" svg:y1="5.855cm" svg:x2="19.517cm" svg:y2="5.022cm">
          <text:p/>
        </draw:line>
        <draw:line draw:style-name="gr17" draw:text-style-name="P6" draw:id="id116" draw:layer="layout" svg:x1="19.601cm" svg:y1="5.855cm" svg:x2="20.117cm" svg:y2="5.022cm">
          <text:p/>
        </draw:line>
        <draw:custom-shape draw:style-name="gr19" draw:text-style-name="P2" draw:id="id121" draw:layer="layout" svg:width="0.802cm" svg:height="0.803cm" svg:x="12.299cm" svg:y="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122" draw:layer="layout" svg:width="0.56cm" svg:height="1.159cm" svg:x="7.858cm" svg:y="8.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id="id101" draw:layer="layout" svg:width="5.601cm" svg:height="3.4cm" svg:x="16.902cm" svg:y="6.125cm">
          <text:p text:style-name="P1"><text:span text:style-name="T47">Čísla kladná plus nula</text:span></text:p>
          <draw:enhanced-geometry svg:viewBox="0 0 21600 21600" draw:text-areas="3000 3320 17110 17330" draw:type="cloud-callout" draw:modifiers="1650 -128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id="id118" draw:layer="layout" svg:width="9.401cm" svg:height="6.2cm" svg:x="13.3cm" svg:y="10.927cm">
          <text:p text:style-name="P1"><text:span text:style-name="T21">Interval zleva uzavřený, což znamená, že funkce je definována </text:span><text:span text:style-name="T21"><text:line-break/></text:span><text:span text:style-name="T21">i pro nulu.</text:span></text:p>
          <draw:enhanced-geometry svg:viewBox="0 0 21600 21600" draw:text-areas="3000 3320 17110 17330" draw:type="cloud-callout" draw:modifiers="-6960 -28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8" draw:text-style-name="P6" draw:id="id119" draw:layer="layout" svg:x1="15.681cm" svg:y1="14.962cm" svg:x2="19.482cm" svg:y2="14.971cm">
          <text:p/>
        </draw:line>
        <draw:line draw:style-name="gr18" draw:text-style-name="P6" draw:id="id120" draw:layer="layout" svg:x1="16.144cm" svg:y1="15.606cm" svg:x2="19.143cm" svg:y2="15.615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00" smil:attributeName="visibility" smil:to="visible"/>
                  <anim:transitionFilter smil:dur="0.5s" smil:fill="hold" smil:targetElement="id10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01" smil:attributeName="visibility" smil:to="visible"/>
                  <anim:transitionFilter smil:dur="0.5s" smil:fill="hold" smil:targetElement="id101"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01" smil:type="dissolve" smil:mode="out"/>
                  <anim:set smil:begin="0s" smil:dur="0.001s" smil:fill="hold" smil:targetElement="id101"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02" smil:attributeName="visibility" smil:to="visible"/>
                  <anim:transitionFilter smil:dur="0.5s" smil:fill="hold" smil:targetElement="id10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03" smil:attributeName="visibility" smil:to="visible"/>
                  <anim:transitionFilter smil:dur="0.5s" smil:fill="hold" smil:targetElement="id103"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04" smil:attributeName="visibility" smil:to="visible"/>
                  <anim:transitionFilter smil:dur="0.5s" smil:fill="hold" smil:targetElement="id104" smil:type="dissolve"/>
                </anim:par>
              </anim:par>
              <anim:par smil:begin="1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105" smil:attributeName="visibility" smil:to="visible"/>
                  <anim:transitionFilter smil:dur="0.5s" smil:fill="hold" smil:targetElement="id10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06" smil:attributeName="visibility" smil:to="visible"/>
                  <anim:transitionFilter smil:dur="0.5s" smil:fill="hold" smil:targetElement="id10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07" smil:attributeName="visibility" smil:to="visible"/>
                  <anim:transitionFilter smil:dur="0.5s" smil:fill="hold" smil:targetElement="id10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08" smil:attributeName="visibility" smil:to="visible"/>
                  <anim:transitionFilter smil:dur="0.5s" smil:fill="hold" smil:targetElement="id10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09" smil:attributeName="visibility" smil:to="visible"/>
                  <anim:transitionFilter smil:dur="0.5s" smil:fill="hold" smil:targetElement="id10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10" smil:attributeName="visibility" smil:to="visible"/>
                  <anim:transitionFilter smil:dur="0.5s" smil:fill="hold" smil:targetElement="id11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11" smil:attributeName="visibility" smil:to="visible"/>
                  <anim:transitionFilter smil:dur="0.5s" smil:fill="hold" smil:targetElement="id11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12" smil:attributeName="visibility" smil:to="visible"/>
                  <anim:transitionFilter smil:dur="0.5s" smil:fill="hold" smil:targetElement="id11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13" smil:attributeName="visibility" smil:to="visible"/>
                  <anim:transitionFilter smil:dur="0.5s" smil:fill="hold" smil:targetElement="id11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14" smil:attributeName="visibility" smil:to="visible"/>
                  <anim:transitionFilter smil:dur="0.5s" smil:fill="hold" smil:targetElement="id11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15" smil:attributeName="visibility" smil:to="visible"/>
                  <anim:transitionFilter smil:dur="0.5s" smil:fill="hold" smil:targetElement="id11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16" smil:attributeName="visibility" smil:to="visible"/>
                  <anim:transitionFilter smil:dur="0.5s" smil:fill="hold" smil:targetElement="id116"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17" smil:attributeName="visibility" smil:to="visible"/>
                  <anim:transitionFilter smil:dur="0.5s" smil:fill="hold" smil:targetElement="id117"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18" smil:attributeName="visibility" smil:to="visible"/>
                  <anim:transitionFilter smil:dur="0.5s" smil:fill="hold" smil:targetElement="id11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19" smil:attributeName="visibility" smil:to="visible"/>
                  <anim:transitionFilter smil:dur="0.5s" smil:fill="hold" smil:targetElement="id119"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120" smil:attributeName="visibility" smil:to="visible"/>
                  <anim:transitionFilter smil:dur="0.5s" smil:fill="hold" smil:targetElement="id120"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21" smil:attributeName="visibility" smil:to="visible"/>
                  <anim:transitionFilter smil:dur="0.5s" smil:fill="hold" smil:targetElement="id121" smil:type="dissolve"/>
                </anim:par>
                <anim:par smil:begin="0s" smil:dur="indefinite" smil:fill="hold" presentation:node-type="with-previous" presentation:preset-class="entrance" presentation:preset-id="ooo-entrance-dissolve-in">
                  <anim:set smil:begin="0s" smil:dur="0.001s" smil:fill="hold" smil:targetElement="id122" smil:attributeName="visibility" smil:to="visible"/>
                  <anim:transitionFilter smil:dur="0.5s" smil:fill="hold" smil:targetElement="id122"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0"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zápis definičního oboru</text:span></text:p>
          </draw:text-box>
        </draw:frame>
        <draw:custom-shape draw:style-name="gr1" draw:text-style-name="P2" draw:id="id123" draw:layer="layout" svg:width="21cm" svg:height="1.601cm" svg:x="2.178cm" svg:y="3.122cm">
          <text:p text:style-name="P5"><text:span text:style-name="T32">Definičním oborem je množina všech záporných reálných čísel:</text:span></text:p>
          <draw:enhanced-geometry svg:viewBox="0 0 21600 21600" draw:type="rectangle" draw:enhanced-path="M 0 0 L 21600 0 21600 21600 0 21600 0 0 Z N"/>
        </draw:custom-shape>
        <draw:custom-shape draw:style-name="gr1" draw:text-style-name="P2" draw:id="id139" draw:layer="layout" svg:width="10.2cm" svg:height="1.601cm" svg:x="3.497cm" svg:y="7.924cm">
          <text:p text:style-name="P3"><text:span text:style-name="T20">D(f) = R</text:span><text:span text:style-name="T43">-</text:span><text:span text:style-name="T28"> </text:span><text:span text:style-name="T32">nebo</text:span><text:span text:style-name="T28"> </text:span><text:span text:style-name="T20">x </text:span><text:span text:style-name="T44">&lt; </text:span><text:span text:style-name="T20">0</text:span><text:span text:style-name="T28"> </text:span><text:span text:style-name="T32">nebo</text:span><text:span text:style-name="T28"> </text:span><text:span text:style-name="T20">x</text:span><text:span text:style-name="T41"></text:span><text:span text:style-name="T20">(</text:span><text:span text:style-name="T48">−</text:span><text:span text:style-name="T41"></text:span><text:span text:style-name="T20">;0)‏</text:span></text:p>
          <draw:enhanced-geometry svg:viewBox="0 0 21600 21600" draw:type="rectangle" draw:enhanced-path="M 0 0 L 21600 0 21600 21600 0 21600 0 0 Z N"/>
        </draw:custom-shape>
        <draw:frame draw:style-name="gr14" draw:text-style-name="P6" draw:id="id124" draw:layer="layout" svg:width="15.505cm" svg:height="1.456cm" svg:x="4.996cm" svg:y="5.6cm">
          <draw:image xlink:href="Pictures/100000000000024A00000037BA4DC30C.png" xlink:type="simple" xlink:show="embed" xlink:actuate="onLoad">
            <text:p/>
          </draw:image>
        </draw:frame>
        <draw:custom-shape draw:style-name="gr15" draw:text-style-name="P2" draw:id="id125" draw:layer="layout" svg:width="7.624cm" svg:height="1.2cm" svg:x="5.098cm" svg:y="4.93cm">
          <text:p/>
          <draw:enhanced-geometry svg:viewBox="0 0 2586 272" draw:mirror-horizontal="true" draw:type="non-primitive" draw:enhanced-path="M 0 272  L 0 0  L 2586 0  N"/>
        </draw:custom-shape>
        <draw:custom-shape draw:style-name="gr16" draw:text-style-name="P2" draw:id="id126" draw:layer="layout" svg:width="0.419cm" svg:height="0.406cm" svg:x="12.519cm" svg:y="4.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6" draw:id="id127" draw:layer="layout" svg:x1="5.3cm" svg:y1="5.886cm" svg:x2="5.816cm" svg:y2="5.053cm">
          <text:p/>
        </draw:line>
        <draw:line draw:style-name="gr17" draw:text-style-name="P6" draw:id="id128" draw:layer="layout" svg:x1="5.9cm" svg:y1="5.855cm" svg:x2="6.416cm" svg:y2="5.022cm">
          <text:p/>
        </draw:line>
        <draw:line draw:style-name="gr17" draw:text-style-name="P6" draw:id="id129" draw:layer="layout" svg:x1="6.5cm" svg:y1="5.855cm" svg:x2="7.016cm" svg:y2="5.022cm">
          <text:p/>
        </draw:line>
        <draw:line draw:style-name="gr17" draw:text-style-name="P6" draw:id="id130" draw:layer="layout" svg:x1="7.1cm" svg:y1="5.855cm" svg:x2="7.616cm" svg:y2="5.022cm">
          <text:p/>
        </draw:line>
        <draw:line draw:style-name="gr17" draw:text-style-name="P6" draw:id="id131" draw:layer="layout" svg:x1="7.699cm" svg:y1="5.855cm" svg:x2="8.215cm" svg:y2="5.022cm">
          <text:p/>
        </draw:line>
        <draw:line draw:style-name="gr17" draw:text-style-name="P6" draw:id="id132" draw:layer="layout" svg:x1="8.299cm" svg:y1="5.855cm" svg:x2="8.815cm" svg:y2="5.022cm">
          <text:p/>
        </draw:line>
        <draw:line draw:style-name="gr17" draw:text-style-name="P6" draw:id="id133" draw:layer="layout" svg:x1="8.899cm" svg:y1="5.855cm" svg:x2="9.415cm" svg:y2="5.022cm">
          <text:p/>
        </draw:line>
        <draw:line draw:style-name="gr17" draw:text-style-name="P6" draw:id="id134" draw:layer="layout" svg:x1="9.499cm" svg:y1="5.855cm" svg:x2="10.014cm" svg:y2="5.022cm">
          <text:p/>
        </draw:line>
        <draw:line draw:style-name="gr17" draw:text-style-name="P6" draw:id="id135" draw:layer="layout" svg:x1="10.098cm" svg:y1="5.855cm" svg:x2="10.614cm" svg:y2="5.022cm">
          <text:p/>
        </draw:line>
        <draw:line draw:style-name="gr17" draw:text-style-name="P6" draw:id="id136" draw:layer="layout" svg:x1="10.698cm" svg:y1="5.855cm" svg:x2="11.214cm" svg:y2="5.022cm">
          <text:p/>
        </draw:line>
        <draw:line draw:style-name="gr17" draw:text-style-name="P6" draw:id="id137" draw:layer="layout" svg:x1="11.298cm" svg:y1="5.855cm" svg:x2="11.814cm" svg:y2="5.022cm">
          <text:p/>
        </draw:line>
        <draw:line draw:style-name="gr17" draw:text-style-name="P6" draw:id="id138" draw:layer="layout" svg:x1="11.897cm" svg:y1="5.855cm" svg:x2="12.413cm" svg:y2="5.022cm">
          <text:p/>
        </draw:line>
        <draw:custom-shape draw:style-name="gr19" draw:text-style-name="P2" draw:id="id142" draw:layer="layout" svg:width="0.802cm" svg:height="0.803cm" svg:x="12.299cm" svg:y="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143" draw:layer="layout" svg:width="0.56cm" svg:height="1.16cm" svg:x="9.878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id="id140" draw:layer="layout" svg:width="9.803cm" svg:height="7.002cm" svg:x="12.898cm" svg:y="10.125cm">
          <text:p text:style-name="P1"><text:span text:style-name="T47">Interval zprava otevřený, což znamená, že funkce není pro nulu definována a poslední platnou číslicí definičního oboru je číslo „-0,0000000… a <text:s/>až někde v nekonečnu 1“.</text:span></text:p>
          <draw:enhanced-geometry svg:viewBox="0 0 21600 21600" draw:text-areas="3000 3320 17110 17330" draw:type="cloud-callout" draw:modifiers="-5791 -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8" draw:text-style-name="P6" draw:id="id141" draw:layer="layout" svg:x1="14.499cm" svg:y1="14.967cm" svg:x2="19.2cm" svg:y2="14.975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23" smil:attributeName="visibility" smil:to="visible"/>
                  <anim:transitionFilter smil:dur="0.5s" smil:fill="hold" smil:targetElement="id123"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24" smil:attributeName="visibility" smil:to="visible"/>
                  <anim:transitionFilter smil:dur="0.5s" smil:fill="hold" smil:targetElement="id12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25" smil:attributeName="visibility" smil:to="visible"/>
                  <anim:transitionFilter smil:dur="0.5s" smil:fill="hold" smil:targetElement="id125" smil:type="barWipe" smil:subtype="leftToRight" smil:direction="revers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26" smil:attributeName="visibility" smil:to="visible"/>
                  <anim:transitionFilter smil:dur="0.5s" smil:fill="hold" smil:targetElement="id126" smil:type="dissolve"/>
                </anim:par>
              </anim:par>
              <anim:par smil:begin="1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127" smil:attributeName="visibility" smil:to="visible"/>
                  <anim:transitionFilter smil:dur="0.5s" smil:fill="hold" smil:targetElement="id12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28" smil:attributeName="visibility" smil:to="visible"/>
                  <anim:transitionFilter smil:dur="0.5s" smil:fill="hold" smil:targetElement="id12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29" smil:attributeName="visibility" smil:to="visible"/>
                  <anim:transitionFilter smil:dur="0.5s" smil:fill="hold" smil:targetElement="id12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30" smil:attributeName="visibility" smil:to="visible"/>
                  <anim:transitionFilter smil:dur="0.5s" smil:fill="hold" smil:targetElement="id13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31" smil:attributeName="visibility" smil:to="visible"/>
                  <anim:transitionFilter smil:dur="0.5s" smil:fill="hold" smil:targetElement="id13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32" smil:attributeName="visibility" smil:to="visible"/>
                  <anim:transitionFilter smil:dur="0.5s" smil:fill="hold" smil:targetElement="id13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33" smil:attributeName="visibility" smil:to="visible"/>
                  <anim:transitionFilter smil:dur="0.5s" smil:fill="hold" smil:targetElement="id13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34" smil:attributeName="visibility" smil:to="visible"/>
                  <anim:transitionFilter smil:dur="0.5s" smil:fill="hold" smil:targetElement="id13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35" smil:attributeName="visibility" smil:to="visible"/>
                  <anim:transitionFilter smil:dur="0.5s" smil:fill="hold" smil:targetElement="id13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36" smil:attributeName="visibility" smil:to="visible"/>
                  <anim:transitionFilter smil:dur="0.5s" smil:fill="hold" smil:targetElement="id13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37" smil:attributeName="visibility" smil:to="visible"/>
                  <anim:transitionFilter smil:dur="0.5s" smil:fill="hold" smil:targetElement="id13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38" smil:attributeName="visibility" smil:to="visible"/>
                  <anim:transitionFilter smil:dur="0.5s" smil:fill="hold" smil:targetElement="id138"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39" smil:attributeName="visibility" smil:to="visible"/>
                  <anim:transitionFilter smil:dur="0.5s" smil:fill="hold" smil:targetElement="id139"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40" smil:attributeName="visibility" smil:to="visible"/>
                  <anim:transitionFilter smil:dur="0.5s" smil:fill="hold" smil:targetElement="id14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41" smil:attributeName="visibility" smil:to="visible"/>
                  <anim:transitionFilter smil:dur="0.5s" smil:fill="hold" smil:targetElement="id141" smil:type="barWipe" smil:subtype="topToBottom" smil:direction="revers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42" smil:attributeName="visibility" smil:to="visible"/>
                  <anim:transitionFilter smil:dur="0.5s" smil:fill="hold" smil:targetElement="id142" smil:type="dissolve"/>
                </anim:par>
                <anim:par smil:begin="0s" smil:dur="indefinite" smil:fill="hold" presentation:node-type="with-previous" presentation:preset-class="entrance" presentation:preset-id="ooo-entrance-dissolve-in">
                  <anim:set smil:begin="0s" smil:dur="0.001s" smil:fill="hold" smil:targetElement="id143" smil:attributeName="visibility" smil:to="visible"/>
                  <anim:transitionFilter smil:dur="0.5s" smil:fill="hold" smil:targetElement="id143"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1"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zápis definičního oboru</text:span></text:p>
          </draw:text-box>
        </draw:frame>
        <draw:custom-shape draw:style-name="gr1" draw:text-style-name="P2" draw:id="id144" draw:layer="layout" svg:width="21cm" svg:height="1.601cm" svg:x="2.178cm" svg:y="3.122cm">
          <text:p text:style-name="P5"><text:span text:style-name="T32">Definičním oborem je množina všech nekladných reálných čísel:</text:span></text:p>
          <draw:enhanced-geometry svg:viewBox="0 0 21600 21600" draw:type="rectangle" draw:enhanced-path="M 0 0 L 21600 0 21600 21600 0 21600 0 0 Z N"/>
        </draw:custom-shape>
        <draw:custom-shape draw:style-name="gr1" draw:text-style-name="P2" draw:id="id161" draw:layer="layout" svg:width="10.2cm" svg:height="1.601cm" svg:x="3.497cm" svg:y="7.924cm">
          <text:p text:style-name="P3"><text:span text:style-name="T20">D(f) = R</text:span><text:span text:style-name="T46">0</text:span><text:span text:style-name="T43">-</text:span><text:span text:style-name="T28"> </text:span><text:span text:style-name="T32">nebo</text:span><text:span text:style-name="T28"> </text:span><text:span text:style-name="T20">x ≤ 0</text:span><text:span text:style-name="T28"> </text:span><text:span text:style-name="T32">nebo</text:span><text:span text:style-name="T28"> </text:span><text:span text:style-name="T20">x</text:span><text:span text:style-name="T41"></text:span><text:span text:style-name="T20">(</text:span><text:span text:style-name="T48">−</text:span><text:span text:style-name="T41"></text:span><text:span text:style-name="T20">;0</text:span><text:span text:style-name="T41"></text:span></text:p>
          <draw:enhanced-geometry svg:viewBox="0 0 21600 21600" draw:type="rectangle" draw:enhanced-path="M 0 0 L 21600 0 21600 21600 0 21600 0 0 Z N"/>
        </draw:custom-shape>
        <draw:frame draw:style-name="gr14" draw:text-style-name="P6" draw:id="id146" draw:layer="layout" svg:width="15.505cm" svg:height="1.456cm" svg:x="4.996cm" svg:y="5.6cm">
          <draw:image xlink:href="Pictures/100000000000024A00000037BA4DC30C.png" xlink:type="simple" xlink:show="embed" xlink:actuate="onLoad">
            <text:p/>
          </draw:image>
        </draw:frame>
        <draw:custom-shape draw:style-name="gr15" draw:text-style-name="P2" draw:id="id147" draw:layer="layout" svg:width="8.021cm" svg:height="1.2cm" svg:x="4.699cm" svg:y="4.93cm">
          <text:p/>
          <draw:enhanced-geometry svg:viewBox="0 0 2586 272" draw:mirror-horizontal="true" draw:type="non-primitive" draw:enhanced-path="M 0 272  L 0 0  L 2586 0  N"/>
        </draw:custom-shape>
        <draw:custom-shape draw:style-name="gr20" draw:text-style-name="P2" draw:id="id148" draw:layer="layout" svg:width="0.419cm" svg:height="0.406cm" svg:x="12.519cm" svg:y="4.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6" draw:id="id149" draw:layer="layout" svg:x1="5.389cm" svg:y1="5.886cm" svg:x2="5.905cm" svg:y2="5.053cm">
          <text:p/>
        </draw:line>
        <draw:line draw:style-name="gr17" draw:text-style-name="P6" draw:id="id150" draw:layer="layout" svg:x1="5.988cm" svg:y1="5.855cm" svg:x2="6.504cm" svg:y2="5.022cm">
          <text:p/>
        </draw:line>
        <draw:line draw:style-name="gr17" draw:text-style-name="P6" draw:id="id151" draw:layer="layout" svg:x1="6.588cm" svg:y1="5.855cm" svg:x2="7.104cm" svg:y2="5.022cm">
          <text:p/>
        </draw:line>
        <draw:line draw:style-name="gr17" draw:text-style-name="P6" draw:id="id152" draw:layer="layout" svg:x1="7.188cm" svg:y1="5.855cm" svg:x2="7.704cm" svg:y2="5.022cm">
          <text:p/>
        </draw:line>
        <draw:line draw:style-name="gr17" draw:text-style-name="P6" draw:id="id153" draw:layer="layout" svg:x1="7.788cm" svg:y1="5.855cm" svg:x2="8.304cm" svg:y2="5.022cm">
          <text:p/>
        </draw:line>
        <draw:line draw:style-name="gr17" draw:text-style-name="P6" draw:id="id154" draw:layer="layout" svg:x1="8.387cm" svg:y1="5.855cm" svg:x2="8.903cm" svg:y2="5.022cm">
          <text:p/>
        </draw:line>
        <draw:line draw:style-name="gr17" draw:text-style-name="P6" draw:id="id155" draw:layer="layout" svg:x1="8.987cm" svg:y1="5.855cm" svg:x2="9.503cm" svg:y2="5.022cm">
          <text:p/>
        </draw:line>
        <draw:line draw:style-name="gr17" draw:text-style-name="P6" draw:id="id156" draw:layer="layout" svg:x1="9.587cm" svg:y1="5.855cm" svg:x2="10.103cm" svg:y2="5.022cm">
          <text:p/>
        </draw:line>
        <draw:line draw:style-name="gr17" draw:text-style-name="P6" draw:id="id157" draw:layer="layout" svg:x1="10.186cm" svg:y1="5.855cm" svg:x2="10.702cm" svg:y2="5.022cm">
          <text:p/>
        </draw:line>
        <draw:line draw:style-name="gr17" draw:text-style-name="P6" draw:id="id158" draw:layer="layout" svg:x1="10.786cm" svg:y1="5.855cm" svg:x2="11.302cm" svg:y2="5.022cm">
          <text:p/>
        </draw:line>
        <draw:line draw:style-name="gr17" draw:text-style-name="P6" draw:id="id159" draw:layer="layout" svg:x1="11.386cm" svg:y1="5.855cm" svg:x2="11.902cm" svg:y2="5.022cm">
          <text:p/>
        </draw:line>
        <draw:line draw:style-name="gr17" draw:text-style-name="P6" draw:id="id160" draw:layer="layout" svg:x1="11.986cm" svg:y1="5.855cm" svg:x2="12.502cm" svg:y2="5.022cm">
          <text:p/>
        </draw:line>
        <draw:custom-shape draw:style-name="gr19" draw:text-style-name="P2" draw:id="id165" draw:layer="layout" svg:width="0.802cm" svg:height="0.803cm" svg:x="12.299cm" svg:y="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166" draw:layer="layout" svg:width="0.56cm" svg:height="1.159cm" svg:x="9.997cm" svg:y="8.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id="id145" draw:layer="layout" svg:width="5.601cm" svg:height="3.4cm" svg:x="16.902cm" svg:y="6.125cm">
          <text:p text:style-name="P1"><text:span text:style-name="T47">Čísla záporná </text:span><text:span text:style-name="T47"><text:line-break/></text:span><text:span text:style-name="T47">plus nula</text:span></text:p>
          <draw:enhanced-geometry svg:viewBox="0 0 21600 21600" draw:text-areas="3000 3320 17110 17330" draw:type="cloud-callout" draw:modifiers="1650 -128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id="id162" draw:layer="layout" svg:width="9.401cm" svg:height="6.2cm" svg:x="13.3cm" svg:y="10.927cm">
          <text:p text:style-name="P1"><text:span text:style-name="T21">Interval zprava uzavřený, což znamená, že funkce je definována </text:span><text:span text:style-name="T21"><text:line-break/></text:span><text:span text:style-name="T21">i pro nulu.</text:span></text:p>
          <draw:enhanced-geometry svg:viewBox="0 0 21600 21600" draw:text-areas="3000 3320 17110 17330" draw:type="cloud-callout" draw:modifiers="-6960 -28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8" draw:text-style-name="P6" draw:id="id163" draw:layer="layout" svg:x1="15.681cm" svg:y1="14.927cm" svg:x2="19.579cm" svg:y2="14.936cm">
          <text:p/>
        </draw:line>
        <draw:line draw:style-name="gr18" draw:text-style-name="P6" draw:id="id164" draw:layer="layout" svg:x1="16.241cm" svg:y1="15.606cm" svg:x2="19.143cm" svg:y2="15.615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44" smil:attributeName="visibility" smil:to="visible"/>
                  <anim:transitionFilter smil:dur="0.5s" smil:fill="hold" smil:targetElement="id14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45" smil:attributeName="visibility" smil:to="visible"/>
                  <anim:transitionFilter smil:dur="0.5s" smil:fill="hold" smil:targetElement="id145"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45" smil:type="dissolve" smil:mode="out"/>
                  <anim:set smil:begin="0s" smil:dur="0.001s" smil:fill="hold" smil:targetElement="id145"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46" smil:attributeName="visibility" smil:to="visible"/>
                  <anim:transitionFilter smil:dur="0.5s" smil:fill="hold" smil:targetElement="id14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47" smil:attributeName="visibility" smil:to="visible"/>
                  <anim:transitionFilter smil:dur="0.5s" smil:fill="hold" smil:targetElement="id147" smil:type="barWipe" smil:subtype="leftToRight" smil:direction="revers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48" smil:attributeName="visibility" smil:to="visible"/>
                  <anim:transitionFilter smil:dur="0.5s" smil:fill="hold" smil:targetElement="id148" smil:type="dissolve"/>
                </anim:par>
              </anim:par>
              <anim:par smil:begin="1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149" smil:attributeName="visibility" smil:to="visible"/>
                  <anim:transitionFilter smil:dur="0.5s" smil:fill="hold" smil:targetElement="id14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50" smil:attributeName="visibility" smil:to="visible"/>
                  <anim:transitionFilter smil:dur="0.5s" smil:fill="hold" smil:targetElement="id15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51" smil:attributeName="visibility" smil:to="visible"/>
                  <anim:transitionFilter smil:dur="0.5s" smil:fill="hold" smil:targetElement="id15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52" smil:attributeName="visibility" smil:to="visible"/>
                  <anim:transitionFilter smil:dur="0.5s" smil:fill="hold" smil:targetElement="id15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53" smil:attributeName="visibility" smil:to="visible"/>
                  <anim:transitionFilter smil:dur="0.5s" smil:fill="hold" smil:targetElement="id15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54" smil:attributeName="visibility" smil:to="visible"/>
                  <anim:transitionFilter smil:dur="0.5s" smil:fill="hold" smil:targetElement="id15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55" smil:attributeName="visibility" smil:to="visible"/>
                  <anim:transitionFilter smil:dur="0.5s" smil:fill="hold" smil:targetElement="id15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56" smil:attributeName="visibility" smil:to="visible"/>
                  <anim:transitionFilter smil:dur="0.5s" smil:fill="hold" smil:targetElement="id15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57" smil:attributeName="visibility" smil:to="visible"/>
                  <anim:transitionFilter smil:dur="0.5s" smil:fill="hold" smil:targetElement="id15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58" smil:attributeName="visibility" smil:to="visible"/>
                  <anim:transitionFilter smil:dur="0.5s" smil:fill="hold" smil:targetElement="id15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59" smil:attributeName="visibility" smil:to="visible"/>
                  <anim:transitionFilter smil:dur="0.5s" smil:fill="hold" smil:targetElement="id15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60" smil:attributeName="visibility" smil:to="visible"/>
                  <anim:transitionFilter smil:dur="0.5s" smil:fill="hold" smil:targetElement="id160"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61" smil:attributeName="visibility" smil:to="visible"/>
                  <anim:transitionFilter smil:dur="0.5s" smil:fill="hold" smil:targetElement="id161"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62" smil:attributeName="visibility" smil:to="visible"/>
                  <anim:transitionFilter smil:dur="0.5s" smil:fill="hold" smil:targetElement="id16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3" smil:attributeName="visibility" smil:to="visible"/>
                  <anim:transitionFilter smil:dur="0.5s" smil:fill="hold" smil:targetElement="id163"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164" smil:attributeName="visibility" smil:to="visible"/>
                  <anim:transitionFilter smil:dur="0.5s" smil:fill="hold" smil:targetElement="id164"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65" smil:attributeName="visibility" smil:to="visible"/>
                  <anim:transitionFilter smil:dur="0.5s" smil:fill="hold" smil:targetElement="id165" smil:type="dissolve"/>
                </anim:par>
                <anim:par smil:begin="0s" smil:dur="indefinite" smil:fill="hold" presentation:node-type="with-previous" presentation:preset-class="entrance" presentation:preset-id="ooo-entrance-dissolve-in">
                  <anim:set smil:begin="0s" smil:dur="0.001s" smil:fill="hold" smil:targetElement="id166" smil:attributeName="visibility" smil:to="visible"/>
                  <anim:transitionFilter smil:dur="0.5s" smil:fill="hold" smil:targetElement="id166"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2"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zápis definičního oboru</text:span></text:p>
          </draw:text-box>
        </draw:frame>
        <draw:custom-shape draw:style-name="gr1" draw:text-style-name="P2" draw:id="id167" draw:layer="layout" svg:width="21cm" svg:height="1.601cm" svg:x="2.178cm" svg:y="3.325cm">
          <text:p text:style-name="P5"><text:span text:style-name="T32">Prozatím jsme zkoumali jen obory tvořené podmnožinou reálných čísel omezenou jen z jedné strany. Nyní se tedy zaměříme na zápis podmnožin omezených z obou stran.</text:span></text:p>
          <draw:enhanced-geometry svg:viewBox="0 0 21600 21600" draw:type="rectangle" draw:enhanced-path="M 0 0 L 21600 0 21600 21600 0 21600 0 0 Z N"/>
        </draw:custom-shape>
        <draw:custom-shape draw:style-name="gr1" draw:text-style-name="P2" draw:id="id168" draw:layer="layout" svg:width="6.637cm" svg:height="1.199cm" svg:x="13.886cm" svg:y="5.724cm">
          <text:p text:style-name="P12"><text:span text:style-name="T49">−</text:span><text:span text:style-name="T50">4 </text:span><text:span text:style-name="T51">&lt;</text:span><text:span text:style-name="T50"> x </text:span><text:span text:style-name="T51">&lt;</text:span><text:span text:style-name="T50"> 2</text:span></text:p>
          <draw:enhanced-geometry svg:viewBox="0 0 21600 21600" draw:type="rectangle" draw:enhanced-path="M 0 0 L 21600 0 21600 21600 0 21600 0 0 Z N"/>
        </draw:custom-shape>
        <draw:custom-shape draw:style-name="gr5" draw:text-style-name="P2" draw:id="id169" draw:layer="layout" svg:width="6.601cm" svg:height="3.4cm" svg:x="4.101cm" svg:y="7.126cm">
          <text:p text:style-name="P3"><text:span text:style-name="T52">Zápis můžeme rozdělit na dva samostatné zápisy platící zároveň.</text:span></text:p>
          <draw:enhanced-geometry svg:viewBox="0 0 21600 21600" draw:text-areas="3000 3320 17110 17330" draw:type="cloud-callout" draw:modifiers="29218 -33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170" draw:layer="layout" svg:width="4.6cm" svg:height="1.2cm" svg:x="12.1cm" svg:y="6.923cm">
          <text:p text:style-name="P12"><text:span text:style-name="T50">x </text:span><text:span text:style-name="T51">&gt;</text:span><text:span text:style-name="T50"> </text:span><text:span text:style-name="T49">−</text:span><text:span text:style-name="T50">4</text:span></text:p>
          <draw:enhanced-geometry svg:viewBox="0 0 21600 21600" draw:type="rectangle" draw:enhanced-path="M 0 0 L 21600 0 21600 21600 0 21600 0 0 Z N"/>
        </draw:custom-shape>
        <draw:custom-shape draw:style-name="gr1" draw:text-style-name="P2" draw:id="id193" draw:layer="layout" svg:width="4.599cm" svg:height="1.2cm" svg:x="18.102cm" svg:y="6.923cm">
          <text:p text:style-name="P12"><text:span text:style-name="T50">x </text:span><text:span text:style-name="T51">&lt;</text:span><text:span text:style-name="T50"> 2</text:span></text:p>
          <draw:enhanced-geometry svg:viewBox="0 0 21600 21600" draw:type="rectangle" draw:enhanced-path="M 0 0 L 21600 0 21600 21600 0 21600 0 0 Z N"/>
        </draw:custom-shape>
        <draw:custom-shape draw:style-name="gr1" draw:text-style-name="P2" draw:id="id192" draw:layer="layout" svg:width="4.6cm" svg:height="1.2cm" svg:x="16.501cm" svg:y="6.923cm">
          <text:p text:style-name="P12"><text:span text:style-name="T53"></text:span></text:p>
          <draw:enhanced-geometry svg:viewBox="0 0 21600 21600" draw:type="rectangle" draw:enhanced-path="M 0 0 L 21600 0 21600 21600 0 21600 0 0 Z N"/>
        </draw:custom-shape>
        <draw:custom-shape draw:style-name="gr21" draw:text-style-name="P2" draw:id="id211" draw:layer="layout" svg:width="1.001cm" svg:height="8.793cm" draw:transform="rotate (1.5707963267946) translate (12.211cm 9.1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6" draw:id="id171" draw:layer="layout" svg:width="15.505cm" svg:height="1.455cm" svg:x="5.3cm" svg:y="13.67cm">
          <draw:image xlink:href="Pictures/100000000000024A00000037BA4DC30C.png" xlink:type="simple" xlink:show="embed" xlink:actuate="onLoad">
            <text:p/>
          </draw:image>
        </draw:frame>
        <draw:custom-shape draw:style-name="gr15" draw:text-style-name="P2" draw:id="id172" draw:layer="layout" svg:width="10.557cm" svg:height="1.199cm" svg:x="10.385cm" svg:y="13cm">
          <text:p/>
          <draw:enhanced-geometry svg:viewBox="0 0 2586 272" draw:type="non-primitive" draw:enhanced-path="M 0 272  L 0 0  L 2586 0  N"/>
        </draw:custom-shape>
        <draw:custom-shape draw:style-name="gr16" draw:text-style-name="P2" draw:id="id189" draw:layer="layout" svg:width="0.406cm" svg:height="0.405cm" svg:x="10.186cm" svg:y="12.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6" draw:id="id173" draw:layer="layout" svg:x1="10.588cm" svg:y1="13.957cm" svg:x2="11.386cm" svg:y2="13.123cm">
          <text:p/>
        </draw:line>
        <draw:line draw:style-name="gr17" draw:text-style-name="P6" draw:id="id174" draw:layer="layout" svg:x1="11.187cm" svg:y1="13.926cm" svg:x2="11.986cm" svg:y2="13.092cm">
          <text:p/>
        </draw:line>
        <draw:line draw:style-name="gr17" draw:text-style-name="P6" draw:id="id175" draw:layer="layout" svg:x1="11.787cm" svg:y1="13.926cm" svg:x2="12.585cm" svg:y2="13.092cm">
          <text:p/>
        </draw:line>
        <draw:line draw:style-name="gr17" draw:text-style-name="P6" draw:id="id176" draw:layer="layout" svg:x1="12.387cm" svg:y1="13.926cm" svg:x2="13.185cm" svg:y2="13.092cm">
          <text:p/>
        </draw:line>
        <draw:line draw:style-name="gr17" draw:text-style-name="P6" draw:id="id177" draw:layer="layout" svg:x1="12.987cm" svg:y1="13.926cm" svg:x2="13.785cm" svg:y2="13.092cm">
          <text:p/>
        </draw:line>
        <draw:line draw:style-name="gr17" draw:text-style-name="P6" draw:id="id178" draw:layer="layout" svg:x1="13.586cm" svg:y1="13.926cm" svg:x2="14.385cm" svg:y2="13.092cm">
          <text:p/>
        </draw:line>
        <draw:line draw:style-name="gr17" draw:text-style-name="P6" draw:id="id179" draw:layer="layout" svg:x1="14.186cm" svg:y1="13.926cm" svg:x2="14.984cm" svg:y2="13.092cm">
          <text:p/>
        </draw:line>
        <draw:line draw:style-name="gr17" draw:text-style-name="P6" draw:id="id180" draw:layer="layout" svg:x1="14.786cm" svg:y1="13.926cm" svg:x2="15.584cm" svg:y2="13.092cm">
          <text:p/>
        </draw:line>
        <draw:line draw:style-name="gr17" draw:text-style-name="P6" draw:id="id181" draw:layer="layout" svg:x1="15.386cm" svg:y1="13.926cm" svg:x2="16.184cm" svg:y2="13.092cm">
          <text:p/>
        </draw:line>
        <draw:line draw:style-name="gr17" draw:text-style-name="P6" draw:id="id182" draw:layer="layout" svg:x1="15.985cm" svg:y1="13.926cm" svg:x2="16.783cm" svg:y2="13.092cm">
          <text:p/>
        </draw:line>
        <draw:line draw:style-name="gr17" draw:text-style-name="P6" draw:id="id183" draw:layer="layout" svg:x1="16.585cm" svg:y1="13.926cm" svg:x2="17.383cm" svg:y2="13.092cm">
          <text:p/>
        </draw:line>
        <draw:line draw:style-name="gr17" draw:text-style-name="P6" draw:id="id184" draw:layer="layout" svg:x1="17.185cm" svg:y1="13.926cm" svg:x2="17.983cm" svg:y2="13.092cm">
          <text:p/>
        </draw:line>
        <draw:line draw:style-name="gr17" draw:text-style-name="P6" draw:id="id185" draw:layer="layout" svg:x1="17.784cm" svg:y1="13.926cm" svg:x2="18.583cm" svg:y2="13.092cm">
          <text:p/>
        </draw:line>
        <draw:line draw:style-name="gr17" draw:text-style-name="P6" draw:id="id186" draw:layer="layout" svg:x1="18.384cm" svg:y1="13.926cm" svg:x2="19.182cm" svg:y2="13.092cm">
          <text:p/>
        </draw:line>
        <draw:line draw:style-name="gr17" draw:text-style-name="P6" draw:id="id187" draw:layer="layout" svg:x1="18.984cm" svg:y1="13.926cm" svg:x2="19.782cm" svg:y2="13.092cm">
          <text:p/>
        </draw:line>
        <draw:line draw:style-name="gr17" draw:text-style-name="P6" draw:id="id188" draw:layer="layout" svg:x1="19.584cm" svg:y1="13.929cm" svg:x2="20.382cm" svg:y2="13.096cm">
          <text:p/>
        </draw:line>
        <draw:custom-shape draw:style-name="gr16" draw:text-style-name="P2" draw:id="id190" draw:layer="layout" svg:width="0.405cm" svg:height="0.406cm" svg:x="10.178cm" svg:y="12.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id="id194" draw:layer="layout" svg:width="8.841cm" svg:height="1.724cm" svg:x="5.537cm" svg:y="12.524cm">
          <text:p/>
          <draw:enhanced-geometry svg:viewBox="0 0 2586 272" draw:mirror-horizontal="true" draw:type="non-primitive" draw:enhanced-path="M 0 272  L 0 0  L 2586 0  N"/>
        </draw:custom-shape>
        <draw:custom-shape draw:style-name="gr23" draw:text-style-name="P2" draw:id="id209" draw:layer="layout" svg:width="0.406cm" svg:height="0.405cm" svg:x="14.133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6" draw:id="id195" draw:layer="layout" svg:x1="6.376cm" svg:y1="13.956cm" svg:x2="5.662cm" svg:y2="12.699cm">
          <text:p/>
        </draw:line>
        <draw:line draw:style-name="gr24" draw:text-style-name="P6" draw:id="id196" draw:layer="layout" svg:x1="6.976cm" svg:y1="13.925cm" svg:x2="6.262cm" svg:y2="12.668cm">
          <text:p/>
        </draw:line>
        <draw:line draw:style-name="gr24" draw:text-style-name="P6" draw:id="id197" draw:layer="layout" svg:x1="7.576cm" svg:y1="13.925cm" svg:x2="6.862cm" svg:y2="12.668cm">
          <text:p/>
        </draw:line>
        <draw:line draw:style-name="gr24" draw:text-style-name="P6" draw:id="id198" draw:layer="layout" svg:x1="8.175cm" svg:y1="13.925cm" svg:x2="7.46cm" svg:y2="12.668cm">
          <text:p/>
        </draw:line>
        <draw:line draw:style-name="gr24" draw:text-style-name="P6" draw:id="id199" draw:layer="layout" svg:x1="8.775cm" svg:y1="13.925cm" svg:x2="8.061cm" svg:y2="12.668cm">
          <text:p/>
        </draw:line>
        <draw:line draw:style-name="gr24" draw:text-style-name="P6" draw:id="id200" draw:layer="layout" svg:x1="9.375cm" svg:y1="13.925cm" svg:x2="8.661cm" svg:y2="12.668cm">
          <text:p/>
        </draw:line>
        <draw:line draw:style-name="gr24" draw:text-style-name="P6" draw:id="id201" draw:layer="layout" svg:x1="9.974cm" svg:y1="13.925cm" svg:x2="9.259cm" svg:y2="12.668cm">
          <text:p/>
        </draw:line>
        <draw:line draw:style-name="gr24" draw:text-style-name="P6" draw:id="id202" draw:layer="layout" svg:x1="10.574cm" svg:y1="13.925cm" svg:x2="9.859cm" svg:y2="12.668cm">
          <text:p/>
        </draw:line>
        <draw:line draw:style-name="gr24" draw:text-style-name="P6" draw:id="id203" draw:layer="layout" svg:x1="11.174cm" svg:y1="13.925cm" svg:x2="10.46cm" svg:y2="12.668cm">
          <text:p/>
        </draw:line>
        <draw:line draw:style-name="gr24" draw:text-style-name="P6" draw:id="id204" draw:layer="layout" svg:x1="11.774cm" svg:y1="13.925cm" svg:x2="11.06cm" svg:y2="12.668cm">
          <text:p/>
        </draw:line>
        <draw:line draw:style-name="gr24" draw:text-style-name="P6" draw:id="id205" draw:layer="layout" svg:x1="12.373cm" svg:y1="13.925cm" svg:x2="11.658cm" svg:y2="12.668cm">
          <text:p/>
        </draw:line>
        <draw:line draw:style-name="gr24" draw:text-style-name="P6" draw:id="id206" draw:layer="layout" svg:x1="12.973cm" svg:y1="13.925cm" svg:x2="12.259cm" svg:y2="12.668cm">
          <text:p/>
        </draw:line>
        <draw:line draw:style-name="gr24" draw:text-style-name="P6" draw:id="id207" draw:layer="layout" svg:x1="13.577cm" svg:y1="13.952cm" svg:x2="12.862cm" svg:y2="12.696cm">
          <text:p/>
        </draw:line>
        <draw:line draw:style-name="gr24" draw:text-style-name="P6" draw:id="id208" draw:layer="layout" svg:x1="14.177cm" svg:y1="13.952cm" svg:x2="13.463cm" svg:y2="12.696cm">
          <text:p/>
        </draw:line>
        <draw:line draw:style-name="gr18" draw:text-style-name="P6" draw:id="id214" draw:layer="layout" svg:x1="10.5cm" svg:y1="13.326cm" svg:x2="14.301cm" svg:y2="13.331cm">
          <text:p/>
        </draw:line>
        <draw:line draw:style-name="gr18" draw:text-style-name="P6" draw:id="id215" draw:layer="layout" svg:x1="10.5cm" svg:y1="13.622cm" svg:x2="14.301cm" svg:y2="13.626cm">
          <text:p/>
        </draw:line>
        <draw:line draw:style-name="gr18" draw:text-style-name="P6" draw:id="id216" draw:layer="layout" svg:x1="10.5cm" svg:y1="13.913cm" svg:x2="14.301cm" svg:y2="13.917cm">
          <text:p/>
        </draw:line>
        <draw:custom-shape draw:style-name="gr5" draw:text-style-name="P2" draw:id="id213" draw:layer="layout" svg:width="10.601cm" svg:height="5.428cm" svg:x="2.002cm" svg:y="5.574cm">
          <text:p text:style-name="P1"><text:span text:style-name="T45">Čísla, která odpovídají oběma podmínkám současně a jsou prvky zadaného definičního oboru, tvoří průnik obou podmnožin </text:span><text:span text:style-name="T45"><text:line-break/></text:span><text:span text:style-name="T45">a tvoří interval…</text:span></text:p>
          <draw:enhanced-geometry svg:viewBox="0 0 21600 21600" draw:text-areas="3000 3320 17110 17330" draw:type="cloud-callout" draw:modifiers="21722 297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191" draw:layer="layout" svg:width="5.6cm" svg:height="1.2cm" svg:x="18.336cm" svg:y="11.456cm">
          <text:p text:style-name="P5"><text:span text:style-name="T50">x</text:span><text:span text:style-name="T54"></text:span><text:span text:style-name="T50">(</text:span><text:span text:style-name="T55">−</text:span><text:span text:style-name="T50">4;</text:span><text:span text:style-name="T56"></text:span><text:span text:style-name="T50">)‏</text:span></text:p>
          <draw:enhanced-geometry svg:viewBox="0 0 21600 21600" draw:type="rectangle" draw:enhanced-path="M 0 0 L 21600 0 21600 21600 0 21600 0 0 Z N"/>
        </draw:custom-shape>
        <draw:custom-shape draw:style-name="gr1" draw:text-style-name="P2" draw:id="id210" draw:layer="layout" svg:width="6.403cm" svg:height="1.2cm" svg:x="2.699cm" svg:y="11.09cm">
          <text:p text:style-name="P5"><text:span text:style-name="T57">x</text:span><text:span text:style-name="T58"></text:span><text:span text:style-name="T57">(</text:span><text:span text:style-name="T59">−</text:span><text:span text:style-name="T53"></text:span><text:span text:style-name="T57">;2)‏</text:span></text:p>
          <draw:enhanced-geometry svg:viewBox="0 0 21600 21600" draw:type="rectangle" draw:enhanced-path="M 0 0 L 21600 0 21600 21600 0 21600 0 0 Z N"/>
        </draw:custom-shape>
        <draw:custom-shape draw:style-name="gr1" draw:text-style-name="P2" draw:id="id217" draw:layer="layout" svg:width="8.202cm" svg:height="1.2cm" svg:x="8.498cm" svg:y="15.725cm">
          <text:p text:style-name="P5"><text:span text:style-name="T60">x</text:span><text:span text:style-name="T61"></text:span><text:span text:style-name="T60">(</text:span><text:span text:style-name="T62">−</text:span><text:span text:style-name="T60">4;2)‏</text:span></text:p>
          <draw:enhanced-geometry svg:viewBox="0 0 21600 21600" draw:type="rectangle" draw:enhanced-path="M 0 0 L 21600 0 21600 21600 0 21600 0 0 Z N"/>
        </draw:custom-shape>
        <draw:custom-shape draw:style-name="gr5" draw:text-style-name="P2" draw:id="id212" draw:layer="layout" svg:width="7.801cm" svg:height="3.802cm" svg:x="12.7cm" svg:y="12.726cm">
          <text:p text:style-name="P1"><text:span text:style-name="T63">Čteme:</text:span></text:p>
          <text:p text:style-name="P1"><text:span text:style-name="T64">x je větší než </text:span><text:span text:style-name="T65">–</text:span><text:span text:style-name="T64">4 </text:span></text:p>
          <text:p text:style-name="P1"><text:span text:style-name="T66">a zároveň</text:span><text:span text:style-name="T64"> x je menší než 2</text:span><text:span text:style-name="T63">.</text:span></text:p>
          <draw:enhanced-geometry svg:viewBox="0 0 21600 21600" draw:text-areas="3000 3320 17110 17330" draw:type="cloud-callout" draw:modifiers="10733 -180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id="id218" draw:layer="layout" svg:width="6.804cm" svg:height="5.001cm" svg:x="17.899cm" svg:y="12.925cm">
          <text:p text:style-name="P1"><text:span text:style-name="T21">Otevřený interval:</text:span><text:span text:style-name="T47"> </text:span></text:p>
          <text:p text:style-name="P1"><text:span text:style-name="T63">čísla -4 a 2 jsou jeho krajními body, ale do definičního oboru nepatří.</text:span></text:p>
          <draw:enhanced-geometry svg:viewBox="0 0 21600 21600" draw:text-areas="3000 3320 17110 17330" draw:type="cloud-callout" draw:modifiers="-7433 146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67" smil:attributeName="visibility" smil:to="visible"/>
                  <anim:transitionFilter smil:dur="0.5s" smil:fill="hold" smil:targetElement="id167"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68" smil:attributeName="visibility" smil:to="visible"/>
                  <anim:transitionFilter smil:dur="0.5s" smil:fill="hold" smil:targetElement="id16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69" smil:attributeName="visibility" smil:to="visible"/>
                  <anim:transitionFilter smil:dur="0.5s" smil:fill="hold" smil:targetElement="id169"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70" smil:attributeName="visibility" smil:to="visible"/>
                  <anim:transitionFilter smil:dur="0.5s" smil:fill="hold" smil:targetElement="id17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71" smil:attributeName="visibility" smil:to="visible"/>
                  <anim:transitionFilter smil:dur="0.5s" smil:fill="hold" smil:targetElement="id17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2" smil:attributeName="visibility" smil:to="visible"/>
                  <anim:transitionFilter smil:dur="0.5s" smil:fill="hold" smil:targetElement="id172" smil:type="barWipe" smil:subtype="leftToRight"/>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173" smil:attributeName="visibility" smil:to="visible"/>
                  <anim:transitionFilter smil:dur="0.5s" smil:fill="hold" smil:targetElement="id17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74" smil:attributeName="visibility" smil:to="visible"/>
                  <anim:transitionFilter smil:dur="0.5s" smil:fill="hold" smil:targetElement="id17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75" smil:attributeName="visibility" smil:to="visible"/>
                  <anim:transitionFilter smil:dur="0.5s" smil:fill="hold" smil:targetElement="id17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76" smil:attributeName="visibility" smil:to="visible"/>
                  <anim:transitionFilter smil:dur="0.5s" smil:fill="hold" smil:targetElement="id17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77" smil:attributeName="visibility" smil:to="visible"/>
                  <anim:transitionFilter smil:dur="0.5s" smil:fill="hold" smil:targetElement="id17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78" smil:attributeName="visibility" smil:to="visible"/>
                  <anim:transitionFilter smil:dur="0.5s" smil:fill="hold" smil:targetElement="id17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79" smil:attributeName="visibility" smil:to="visible"/>
                  <anim:transitionFilter smil:dur="0.5s" smil:fill="hold" smil:targetElement="id17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80" smil:attributeName="visibility" smil:to="visible"/>
                  <anim:transitionFilter smil:dur="0.5s" smil:fill="hold" smil:targetElement="id18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81" smil:attributeName="visibility" smil:to="visible"/>
                  <anim:transitionFilter smil:dur="0.5s" smil:fill="hold" smil:targetElement="id18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82" smil:attributeName="visibility" smil:to="visible"/>
                  <anim:transitionFilter smil:dur="0.5s" smil:fill="hold" smil:targetElement="id18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83" smil:attributeName="visibility" smil:to="visible"/>
                  <anim:transitionFilter smil:dur="0.5s" smil:fill="hold" smil:targetElement="id18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84" smil:attributeName="visibility" smil:to="visible"/>
                  <anim:transitionFilter smil:dur="0.5s" smil:fill="hold" smil:targetElement="id18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85" smil:attributeName="visibility" smil:to="visible"/>
                  <anim:transitionFilter smil:dur="0.5s" smil:fill="hold" smil:targetElement="id18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86" smil:attributeName="visibility" smil:to="visible"/>
                  <anim:transitionFilter smil:dur="0.5s" smil:fill="hold" smil:targetElement="id18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87" smil:attributeName="visibility" smil:to="visible"/>
                  <anim:transitionFilter smil:dur="0.5s" smil:fill="hold" smil:targetElement="id18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88" smil:attributeName="visibility" smil:to="visible"/>
                  <anim:transitionFilter smil:dur="0.5s" smil:fill="hold" smil:targetElement="id188" smil:type="barWipe" smil:subtype="topToBottom" smil:direction="revers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189" smil:attributeName="visibility" smil:to="visible"/>
                  <anim:transitionFilter smil:dur="0.5s" smil:fill="hold" smil:targetElement="id189" smil:type="dissolve"/>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190" smil:attributeName="visibility" smil:to="visible"/>
                  <anim:transitionFilter smil:dur="0.5s" smil:fill="hold" smil:targetElement="id190" smil:type="dissolve"/>
                </anim:par>
              </anim:par>
              <anim:par smil:begin="4s" smil:dur="indefinite" smil:fill="hold">
                <anim:par smil:begin="0s" smil:dur="indefinite" smil:fill="hold" presentation:node-type="after-previous" presentation:preset-class="entrance" presentation:preset-id="ooo-entrance-dissolve-in">
                  <anim:set smil:begin="0s" smil:dur="0.001s" smil:fill="hold" smil:targetElement="id191" smil:attributeName="visibility" smil:to="visible"/>
                  <anim:transitionFilter smil:dur="0.5s" smil:fill="hold" smil:targetElement="id19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92" smil:attributeName="visibility" smil:to="visible"/>
                  <anim:transitionFilter smil:dur="0.5s" smil:fill="hold" smil:targetElement="id192"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93" smil:attributeName="visibility" smil:to="visible"/>
                  <anim:transitionFilter smil:dur="0.5s" smil:fill="hold" smil:targetElement="id19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94" smil:attributeName="visibility" smil:to="visible"/>
                  <anim:transitionFilter smil:dur="0.5s" smil:fill="hold" smil:targetElement="id194" smil:type="barWipe" smil:subtype="leftToRight" smil:direction="reverse"/>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195" smil:attributeName="visibility" smil:to="visible"/>
                  <anim:transitionFilter smil:dur="0.5s" smil:fill="hold" smil:targetElement="id19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96" smil:attributeName="visibility" smil:to="visible"/>
                  <anim:transitionFilter smil:dur="0.5s" smil:fill="hold" smil:targetElement="id19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97" smil:attributeName="visibility" smil:to="visible"/>
                  <anim:transitionFilter smil:dur="0.5s" smil:fill="hold" smil:targetElement="id19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98" smil:attributeName="visibility" smil:to="visible"/>
                  <anim:transitionFilter smil:dur="0.5s" smil:fill="hold" smil:targetElement="id19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99" smil:attributeName="visibility" smil:to="visible"/>
                  <anim:transitionFilter smil:dur="0.5s" smil:fill="hold" smil:targetElement="id19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00" smil:attributeName="visibility" smil:to="visible"/>
                  <anim:transitionFilter smil:dur="0.5s" smil:fill="hold" smil:targetElement="id20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01" smil:attributeName="visibility" smil:to="visible"/>
                  <anim:transitionFilter smil:dur="0.5s" smil:fill="hold" smil:targetElement="id20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02" smil:attributeName="visibility" smil:to="visible"/>
                  <anim:transitionFilter smil:dur="0.5s" smil:fill="hold" smil:targetElement="id20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03" smil:attributeName="visibility" smil:to="visible"/>
                  <anim:transitionFilter smil:dur="0.5s" smil:fill="hold" smil:targetElement="id20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04" smil:attributeName="visibility" smil:to="visible"/>
                  <anim:transitionFilter smil:dur="0.5s" smil:fill="hold" smil:targetElement="id20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05" smil:attributeName="visibility" smil:to="visible"/>
                  <anim:transitionFilter smil:dur="0.5s" smil:fill="hold" smil:targetElement="id20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06" smil:attributeName="visibility" smil:to="visible"/>
                  <anim:transitionFilter smil:dur="0.5s" smil:fill="hold" smil:targetElement="id20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07" smil:attributeName="visibility" smil:to="visible"/>
                  <anim:transitionFilter smil:dur="0.5s" smil:fill="hold" smil:targetElement="id20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08" smil:attributeName="visibility" smil:to="visible"/>
                  <anim:transitionFilter smil:dur="0.5s" smil:fill="hold" smil:targetElement="id208" smil:type="barWipe" smil:subtype="topToBottom" smil:direction="revers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209" smil:attributeName="visibility" smil:to="visible"/>
                  <anim:transitionFilter smil:dur="0.5s" smil:fill="hold" smil:targetElement="id209" smil:type="dissolve"/>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210" smil:attributeName="visibility" smil:to="visible"/>
                  <anim:transitionFilter smil:dur="0.5s" smil:fill="hold" smil:targetElement="id21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11" smil:attributeName="visibility" smil:to="visible"/>
                  <anim:transitionFilter smil:dur="0.5s" smil:fill="hold" smil:targetElement="id211" smil:type="barWipe" smil:subtype="topToBottom"/>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12" smil:attributeName="visibility" smil:to="visible"/>
                  <anim:transitionFilter smil:dur="0.5s" smil:fill="hold" smil:targetElement="id212"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12" smil:type="dissolve" smil:mode="out"/>
                  <anim:set smil:begin="0s" smil:dur="0.001s" smil:fill="hold" smil:targetElement="id212" smil:attributeName="visibility" smil:to="hidden"/>
                </anim:par>
                <anim:par smil:begin="0s" smil:dur="indefinite" smil:fill="hold" presentation:node-type="with-previous" presentation:preset-class="exit" presentation:preset-id="ooo-exit-dissolve">
                  <anim:transitionFilter smil:dur="0.5s" smil:fill="hold" smil:targetElement="id211" smil:type="dissolve" smil:mode="out"/>
                  <anim:set smil:begin="0s" smil:dur="0.001s" smil:fill="hold" smil:targetElement="id211" smil:attributeName="visibility" smil:to="hidden"/>
                </anim:par>
                <anim:par smil:begin="0s" smil:dur="indefinite" smil:fill="hold" presentation:node-type="with-previous" presentation:preset-class="exit" presentation:preset-id="ooo-exit-dissolve">
                  <anim:transitionFilter smil:dur="0.5s" smil:fill="hold" smil:targetElement="id169" smil:type="dissolve" smil:mode="out"/>
                  <anim:set smil:begin="0s" smil:dur="0.001s" smil:fill="hold" smil:targetElement="id169"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213" smil:attributeName="visibility" smil:to="visible"/>
                  <anim:transitionFilter smil:dur="0.5s" smil:fill="hold" smil:targetElement="id213"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14" smil:attributeName="visibility" smil:to="visible"/>
                  <anim:transitionFilter smil:dur="0.5s" smil:fill="hold" smil:targetElement="id214"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215" smil:attributeName="visibility" smil:to="visible"/>
                  <anim:transitionFilter smil:dur="0.5s" smil:fill="hold" smil:targetElement="id215"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216" smil:attributeName="visibility" smil:to="visible"/>
                  <anim:transitionFilter smil:dur="0.5s" smil:fill="hold" smil:targetElement="id216"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17" smil:attributeName="visibility" smil:to="visible"/>
                  <anim:transitionFilter smil:dur="0.5s" smil:fill="hold" smil:targetElement="id21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18" smil:attributeName="visibility" smil:to="visible"/>
                  <anim:transitionFilter smil:dur="0.5s" smil:fill="hold" smil:targetElement="id218" smil:type="barWipe" smil:subtype="leftToRight"/>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3"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zápis definičního oboru</text:span></text:p>
          </draw:text-box>
        </draw:frame>
        <draw:custom-shape draw:style-name="gr1" draw:text-style-name="P2" draw:id="id219" draw:layer="layout" svg:width="6.636cm" svg:height="1.199cm" svg:x="13.988cm" svg:y="3.325cm">
          <text:p text:style-name="P12"><text:span text:style-name="T49">−</text:span><text:span text:style-name="T50">4 </text:span><text:span text:style-name="T51">≤</text:span><text:span text:style-name="T50"> x </text:span><text:span text:style-name="T51">≤</text:span><text:span text:style-name="T50"> 2</text:span></text:p>
          <draw:enhanced-geometry svg:viewBox="0 0 21600 21600" draw:type="rectangle" draw:enhanced-path="M 0 0 L 21600 0 21600 21600 0 21600 0 0 Z N"/>
        </draw:custom-shape>
        <draw:custom-shape draw:style-name="gr5" draw:text-style-name="P2" draw:id="id223" draw:layer="layout" svg:width="7.002cm" svg:height="3.598cm" svg:x="4cm" svg:y="4.401cm">
          <text:p text:style-name="P1"><text:span text:style-name="T63">I tentokrát můžeme zápis rozdělit na dva samostatné zápisy platící zároveň.</text:span></text:p>
          <draw:enhanced-geometry svg:viewBox="0 0 21600 21600" draw:text-areas="3000 3320 17110 17330" draw:type="cloud-callout" draw:modifiers="29530 -17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224" draw:layer="layout" svg:width="4.6cm" svg:height="1.2cm" svg:x="12.1cm" svg:y="4.524cm">
          <text:p text:style-name="P12"><text:span text:style-name="T50">x </text:span><text:span text:style-name="T51">≥</text:span><text:span text:style-name="T50"> </text:span><text:span text:style-name="T49">−</text:span><text:span text:style-name="T50">4</text:span></text:p>
          <draw:enhanced-geometry svg:viewBox="0 0 21600 21600" draw:type="rectangle" draw:enhanced-path="M 0 0 L 21600 0 21600 21600 0 21600 0 0 Z N"/>
        </draw:custom-shape>
        <draw:custom-shape draw:style-name="gr1" draw:text-style-name="P2" draw:id="id247" draw:layer="layout" svg:width="4.599cm" svg:height="1.2cm" svg:x="18.102cm" svg:y="4.524cm">
          <text:p text:style-name="P12"><text:span text:style-name="T57">x </text:span><text:span text:style-name="T67">≤</text:span><text:span text:style-name="T57"> 2</text:span></text:p>
          <draw:enhanced-geometry svg:viewBox="0 0 21600 21600" draw:type="rectangle" draw:enhanced-path="M 0 0 L 21600 0 21600 21600 0 21600 0 0 Z N"/>
        </draw:custom-shape>
        <draw:custom-shape draw:style-name="gr1" draw:text-style-name="P2" draw:id="id246" draw:layer="layout" svg:width="4.6cm" svg:height="1.2cm" svg:x="16.501cm" svg:y="4.524cm">
          <text:p text:style-name="P12"><text:span text:style-name="T68"></text:span></text:p>
          <draw:enhanced-geometry svg:viewBox="0 0 21600 21600" draw:type="rectangle" draw:enhanced-path="M 0 0 L 21600 0 21600 21600 0 21600 0 0 Z N"/>
        </draw:custom-shape>
        <draw:custom-shape draw:style-name="gr21" draw:text-style-name="P2" draw:id="id265" draw:layer="layout" svg:width="1.001cm" svg:height="8.793cm" draw:transform="rotate (1.5707963267946) translate (12.211cm 6.74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6" draw:id="id225" draw:layer="layout" svg:width="15.505cm" svg:height="1.455cm" svg:x="5.3cm" svg:y="13.67cm">
          <draw:image xlink:href="Pictures/100000000000024A00000037BA4DC30C.png" xlink:type="simple" xlink:show="embed" xlink:actuate="onLoad">
            <text:p/>
          </draw:image>
        </draw:frame>
        <draw:custom-shape draw:style-name="gr15" draw:text-style-name="P2" draw:id="id226" draw:layer="layout" svg:width="10.557cm" svg:height="1.199cm" svg:x="10.385cm" svg:y="13cm">
          <text:p/>
          <draw:enhanced-geometry svg:viewBox="0 0 2586 272" draw:type="non-primitive" draw:enhanced-path="M 0 272  L 0 0  L 2586 0  N"/>
        </draw:custom-shape>
        <draw:custom-shape draw:style-name="gr16" draw:text-style-name="P2" draw:id="id243" draw:layer="layout" svg:width="0.406cm" svg:height="0.405cm" svg:x="10.186cm" svg:y="12.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6" draw:id="id227" draw:layer="layout" svg:x1="10.588cm" svg:y1="13.957cm" svg:x2="11.386cm" svg:y2="13.123cm">
          <text:p/>
        </draw:line>
        <draw:line draw:style-name="gr17" draw:text-style-name="P6" draw:id="id228" draw:layer="layout" svg:x1="11.187cm" svg:y1="13.926cm" svg:x2="11.986cm" svg:y2="13.092cm">
          <text:p/>
        </draw:line>
        <draw:line draw:style-name="gr17" draw:text-style-name="P6" draw:id="id229" draw:layer="layout" svg:x1="11.787cm" svg:y1="13.926cm" svg:x2="12.585cm" svg:y2="13.092cm">
          <text:p/>
        </draw:line>
        <draw:line draw:style-name="gr17" draw:text-style-name="P6" draw:id="id230" draw:layer="layout" svg:x1="12.387cm" svg:y1="13.926cm" svg:x2="13.185cm" svg:y2="13.092cm">
          <text:p/>
        </draw:line>
        <draw:line draw:style-name="gr17" draw:text-style-name="P6" draw:id="id231" draw:layer="layout" svg:x1="12.987cm" svg:y1="13.926cm" svg:x2="13.785cm" svg:y2="13.092cm">
          <text:p/>
        </draw:line>
        <draw:line draw:style-name="gr17" draw:text-style-name="P6" draw:id="id232" draw:layer="layout" svg:x1="13.586cm" svg:y1="13.926cm" svg:x2="14.385cm" svg:y2="13.092cm">
          <text:p/>
        </draw:line>
        <draw:line draw:style-name="gr17" draw:text-style-name="P6" draw:id="id233" draw:layer="layout" svg:x1="14.186cm" svg:y1="13.926cm" svg:x2="14.984cm" svg:y2="13.092cm">
          <text:p/>
        </draw:line>
        <draw:line draw:style-name="gr17" draw:text-style-name="P6" draw:id="id234" draw:layer="layout" svg:x1="14.786cm" svg:y1="13.926cm" svg:x2="15.584cm" svg:y2="13.092cm">
          <text:p/>
        </draw:line>
        <draw:line draw:style-name="gr17" draw:text-style-name="P6" draw:id="id235" draw:layer="layout" svg:x1="15.386cm" svg:y1="13.926cm" svg:x2="16.184cm" svg:y2="13.092cm">
          <text:p/>
        </draw:line>
        <draw:line draw:style-name="gr17" draw:text-style-name="P6" draw:id="id236" draw:layer="layout" svg:x1="15.985cm" svg:y1="13.926cm" svg:x2="16.783cm" svg:y2="13.092cm">
          <text:p/>
        </draw:line>
        <draw:line draw:style-name="gr17" draw:text-style-name="P6" draw:id="id237" draw:layer="layout" svg:x1="16.585cm" svg:y1="13.926cm" svg:x2="17.383cm" svg:y2="13.092cm">
          <text:p/>
        </draw:line>
        <draw:line draw:style-name="gr17" draw:text-style-name="P6" draw:id="id238" draw:layer="layout" svg:x1="17.185cm" svg:y1="13.926cm" svg:x2="17.983cm" svg:y2="13.092cm">
          <text:p/>
        </draw:line>
        <draw:line draw:style-name="gr17" draw:text-style-name="P6" draw:id="id239" draw:layer="layout" svg:x1="17.784cm" svg:y1="13.926cm" svg:x2="18.583cm" svg:y2="13.092cm">
          <text:p/>
        </draw:line>
        <draw:line draw:style-name="gr17" draw:text-style-name="P6" draw:id="id240" draw:layer="layout" svg:x1="18.384cm" svg:y1="13.926cm" svg:x2="19.182cm" svg:y2="13.092cm">
          <text:p/>
        </draw:line>
        <draw:line draw:style-name="gr17" draw:text-style-name="P6" draw:id="id241" draw:layer="layout" svg:x1="18.984cm" svg:y1="13.926cm" svg:x2="19.782cm" svg:y2="13.092cm">
          <text:p/>
        </draw:line>
        <draw:line draw:style-name="gr17" draw:text-style-name="P6" draw:id="id242" draw:layer="layout" svg:x1="19.584cm" svg:y1="13.929cm" svg:x2="20.382cm" svg:y2="13.096cm">
          <text:p/>
        </draw:line>
        <draw:custom-shape draw:style-name="gr20" draw:text-style-name="P2" draw:id="id244" draw:layer="layout" svg:width="0.405cm" svg:height="0.406cm" svg:x="10.178cm" svg:y="12.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id="id248" draw:layer="layout" svg:width="8.841cm" svg:height="1.724cm" svg:x="5.537cm" svg:y="12.524cm">
          <text:p/>
          <draw:enhanced-geometry svg:viewBox="0 0 2586 272" draw:mirror-horizontal="true" draw:type="non-primitive" draw:enhanced-path="M 0 272  L 0 0  L 2586 0  N"/>
        </draw:custom-shape>
        <draw:custom-shape draw:style-name="gr25" draw:text-style-name="P2" draw:id="id263" draw:layer="layout" svg:width="0.406cm" svg:height="0.405cm" svg:x="14.133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6" draw:id="id249" draw:layer="layout" svg:x1="6.376cm" svg:y1="13.956cm" svg:x2="5.662cm" svg:y2="12.699cm">
          <text:p/>
        </draw:line>
        <draw:line draw:style-name="gr24" draw:text-style-name="P6" draw:id="id250" draw:layer="layout" svg:x1="6.976cm" svg:y1="13.925cm" svg:x2="6.262cm" svg:y2="12.668cm">
          <text:p/>
        </draw:line>
        <draw:line draw:style-name="gr24" draw:text-style-name="P6" draw:id="id251" draw:layer="layout" svg:x1="7.576cm" svg:y1="13.925cm" svg:x2="6.862cm" svg:y2="12.668cm">
          <text:p/>
        </draw:line>
        <draw:line draw:style-name="gr24" draw:text-style-name="P6" draw:id="id252" draw:layer="layout" svg:x1="8.175cm" svg:y1="13.925cm" svg:x2="7.46cm" svg:y2="12.668cm">
          <text:p/>
        </draw:line>
        <draw:line draw:style-name="gr24" draw:text-style-name="P6" draw:id="id253" draw:layer="layout" svg:x1="8.775cm" svg:y1="13.925cm" svg:x2="8.061cm" svg:y2="12.668cm">
          <text:p/>
        </draw:line>
        <draw:line draw:style-name="gr24" draw:text-style-name="P6" draw:id="id254" draw:layer="layout" svg:x1="9.375cm" svg:y1="13.925cm" svg:x2="8.661cm" svg:y2="12.668cm">
          <text:p/>
        </draw:line>
        <draw:line draw:style-name="gr24" draw:text-style-name="P6" draw:id="id255" draw:layer="layout" svg:x1="9.974cm" svg:y1="13.925cm" svg:x2="9.259cm" svg:y2="12.668cm">
          <text:p/>
        </draw:line>
        <draw:line draw:style-name="gr24" draw:text-style-name="P6" draw:id="id256" draw:layer="layout" svg:x1="10.574cm" svg:y1="13.925cm" svg:x2="9.859cm" svg:y2="12.668cm">
          <text:p/>
        </draw:line>
        <draw:line draw:style-name="gr24" draw:text-style-name="P6" draw:id="id257" draw:layer="layout" svg:x1="11.174cm" svg:y1="13.925cm" svg:x2="10.46cm" svg:y2="12.668cm">
          <text:p/>
        </draw:line>
        <draw:line draw:style-name="gr24" draw:text-style-name="P6" draw:id="id258" draw:layer="layout" svg:x1="11.774cm" svg:y1="13.925cm" svg:x2="11.06cm" svg:y2="12.668cm">
          <text:p/>
        </draw:line>
        <draw:line draw:style-name="gr24" draw:text-style-name="P6" draw:id="id259" draw:layer="layout" svg:x1="12.373cm" svg:y1="13.925cm" svg:x2="11.658cm" svg:y2="12.668cm">
          <text:p/>
        </draw:line>
        <draw:line draw:style-name="gr24" draw:text-style-name="P6" draw:id="id260" draw:layer="layout" svg:x1="12.973cm" svg:y1="13.925cm" svg:x2="12.259cm" svg:y2="12.668cm">
          <text:p/>
        </draw:line>
        <draw:line draw:style-name="gr24" draw:text-style-name="P6" draw:id="id261" draw:layer="layout" svg:x1="13.577cm" svg:y1="13.952cm" svg:x2="12.862cm" svg:y2="12.696cm">
          <text:p/>
        </draw:line>
        <draw:line draw:style-name="gr24" draw:text-style-name="P6" draw:id="id262" draw:layer="layout" svg:x1="14.177cm" svg:y1="13.952cm" svg:x2="13.463cm" svg:y2="12.696cm">
          <text:p/>
        </draw:line>
        <draw:line draw:style-name="gr18" draw:text-style-name="P6" draw:id="id268" draw:layer="layout" svg:x1="10.5cm" svg:y1="13.326cm" svg:x2="14.301cm" svg:y2="13.331cm">
          <text:p/>
        </draw:line>
        <draw:line draw:style-name="gr18" draw:text-style-name="P6" draw:id="id269" draw:layer="layout" svg:x1="10.5cm" svg:y1="13.622cm" svg:x2="14.301cm" svg:y2="13.626cm">
          <text:p/>
        </draw:line>
        <draw:line draw:style-name="gr18" draw:text-style-name="P6" draw:id="id270" draw:layer="layout" svg:x1="10.5cm" svg:y1="13.913cm" svg:x2="14.301cm" svg:y2="13.917cm">
          <text:p/>
        </draw:line>
        <draw:custom-shape draw:style-name="gr5" draw:text-style-name="P2" draw:id="id267" draw:layer="layout" svg:width="10.601cm" svg:height="5.428cm" svg:x="1.499cm" svg:y="5.499cm">
          <text:p text:style-name="P1"><text:span text:style-name="T45">Čísla, která odpovídají oběma podmínkám současně a jsou prvky zadaného definičního oboru, tvoří průnik obou podmnožin </text:span><text:span text:style-name="T45"><text:line-break/></text:span><text:span text:style-name="T45">a tvoří interval…</text:span></text:p>
          <draw:enhanced-geometry svg:viewBox="0 0 21600 21600" draw:text-areas="3000 3320 17110 17330" draw:type="cloud-callout" draw:modifiers="21722 297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245" draw:layer="layout" svg:width="5.6cm" svg:height="1.2cm" svg:x="18.336cm" svg:y="11.456cm">
          <text:p text:style-name="P12"><text:span text:style-name="T50">x</text:span><text:span text:style-name="T54"></text:span><text:span text:style-name="T56"></text:span><text:span text:style-name="T50">-4;</text:span><text:span text:style-name="T56"></text:span><text:span text:style-name="T50">)‏</text:span></text:p>
          <draw:enhanced-geometry svg:viewBox="0 0 21600 21600" draw:type="rectangle" draw:enhanced-path="M 0 0 L 21600 0 21600 21600 0 21600 0 0 Z N"/>
        </draw:custom-shape>
        <draw:custom-shape draw:style-name="gr1" draw:text-style-name="P2" draw:id="id264" draw:layer="layout" svg:width="6.403cm" svg:height="1.2cm" svg:x="2.699cm" svg:y="11.09cm">
          <text:p text:style-name="P12"><text:span text:style-name="T57">x</text:span><text:span text:style-name="T58"></text:span><text:span text:style-name="T57">(</text:span><text:span text:style-name="T69">−</text:span><text:span text:style-name="T53"></text:span><text:span text:style-name="T57">;2</text:span><text:span text:style-name="T53"></text:span></text:p>
          <draw:enhanced-geometry svg:viewBox="0 0 21600 21600" draw:type="rectangle" draw:enhanced-path="M 0 0 L 21600 0 21600 21600 0 21600 0 0 Z N"/>
        </draw:custom-shape>
        <draw:custom-shape draw:style-name="gr1" draw:text-style-name="P2" draw:id="id271" draw:layer="layout" svg:width="8.202cm" svg:height="1.2cm" svg:x="8.498cm" svg:y="15.725cm">
          <text:p text:style-name="P12"><text:span text:style-name="T60">x</text:span><text:span text:style-name="T61"></text:span><text:span text:style-name="T70"></text:span><text:span text:style-name="T62">−</text:span><text:span text:style-name="T60">4;2</text:span><text:span text:style-name="T70"></text:span></text:p>
          <draw:enhanced-geometry svg:viewBox="0 0 21600 21600" draw:type="rectangle" draw:enhanced-path="M 0 0 L 21600 0 21600 21600 0 21600 0 0 Z N"/>
        </draw:custom-shape>
        <draw:custom-shape draw:style-name="gr4" draw:text-style-name="P2" draw:id="id272" draw:layer="layout" svg:width="7.501cm" svg:height="6.526cm" svg:x="17.899cm" svg:y="11.999cm">
          <text:p text:style-name="P1"><text:span text:style-name="T21">Uzavřený interval:</text:span><text:span text:style-name="T47"> </text:span></text:p>
          <text:p text:style-name="P1"><text:span text:style-name="T63">čísla -4 a 2 jsou <text:s/>opět jeho krajními body, ale v tomto případě patří i do definičního oboru.</text:span></text:p>
          <draw:enhanced-geometry svg:viewBox="0 0 21600 21600" draw:text-areas="3000 3320 17110 17330" draw:type="cloud-callout" draw:modifiers="-6737 142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id="id220" draw:layer="layout" svg:width="6.897cm" svg:height="3.828cm" svg:x="18.102cm" svg:y="6.5cm">
          <text:p text:style-name="P1"><text:span text:style-name="T45">Poznali jste, čím se toto zadání liší </text:span><text:span text:style-name="T45"><text:line-break/></text:span><text:span text:style-name="T45">od předchozího?</text:span></text:p>
          <draw:enhanced-geometry svg:viewBox="0 0 21600 21600" draw:text-areas="3000 3320 17110 17330" draw:type="cloud-callout" draw:modifiers="-2883 -98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9" draw:text-style-name="P2" draw:id="id222" draw:layer="layout" svg:width="1.191cm" svg:height="1.19cm" svg:x="15.588cm" svg:y="3.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221" draw:layer="layout" svg:width="1.191cm" svg:height="1.191cm" svg:x="17.59cm" svg:y="3.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id="id266" draw:layer="layout" svg:width="8.096cm" svg:height="4.401cm" svg:x="11.902cm" svg:y="9.525cm">
          <text:p text:style-name="P1"><text:span text:style-name="T63">Čteme:</text:span></text:p>
          <text:p text:style-name="P1"><text:span text:style-name="T64">x je větší nebo rovno </text:span><text:span text:style-name="T65">–</text:span><text:span text:style-name="T64">4 </text:span></text:p>
          <text:p text:style-name="P1"><text:span text:style-name="T66">a zároveň</text:span><text:span text:style-name="T64"> x je menší nebo rovno 2</text:span><text:span text:style-name="T63">.</text:span></text:p>
          <draw:enhanced-geometry svg:viewBox="0 0 21600 21600" draw:text-areas="3000 3320 17110 17330" draw:type="cloud-callout" draw:modifiers="12462 -116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219" smil:attributeName="visibility" smil:to="visible"/>
                  <anim:transitionFilter smil:dur="0.5s" smil:fill="hold" smil:targetElement="id21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20" smil:attributeName="visibility" smil:to="visible"/>
                  <anim:transitionFilter smil:dur="0.5s" smil:fill="hold" smil:targetElement="id220"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21" smil:attributeName="visibility" smil:to="visible"/>
                  <anim:transitionFilter smil:dur="0.5s" smil:fill="hold" smil:targetElement="id221" smil:type="dissolve"/>
                </anim:par>
                <anim:par smil:begin="0s" smil:dur="indefinite" smil:fill="hold" presentation:node-type="with-previous" presentation:preset-class="entrance" presentation:preset-id="ooo-entrance-dissolve-in">
                  <anim:set smil:begin="0s" smil:dur="0.001s" smil:fill="hold" smil:targetElement="id222" smil:attributeName="visibility" smil:to="visible"/>
                  <anim:transitionFilter smil:dur="0.5s" smil:fill="hold" smil:targetElement="id222"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22" smil:type="dissolve" smil:mode="out"/>
                  <anim:set smil:begin="0s" smil:dur="0.001s" smil:fill="hold" smil:targetElement="id222" smil:attributeName="visibility" smil:to="hidden"/>
                </anim:par>
                <anim:par smil:begin="0s" smil:dur="indefinite" smil:fill="hold" presentation:node-type="with-previous" presentation:preset-class="exit" presentation:preset-id="ooo-exit-dissolve">
                  <anim:transitionFilter smil:dur="0.5s" smil:fill="hold" smil:targetElement="id221" smil:type="dissolve" smil:mode="out"/>
                  <anim:set smil:begin="0s" smil:dur="0.001s" smil:fill="hold" smil:targetElement="id221" smil:attributeName="visibility" smil:to="hidden"/>
                </anim:par>
                <anim:par smil:begin="0s" smil:dur="indefinite" smil:fill="hold" presentation:node-type="with-previous" presentation:preset-class="exit" presentation:preset-id="ooo-exit-dissolve">
                  <anim:transitionFilter smil:dur="0.5s" smil:fill="hold" smil:targetElement="id220" smil:type="dissolve" smil:mode="out"/>
                  <anim:set smil:begin="0s" smil:dur="0.001s" smil:fill="hold" smil:targetElement="id220"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223" smil:attributeName="visibility" smil:to="visible"/>
                  <anim:transitionFilter smil:dur="0.5s" smil:fill="hold" smil:targetElement="id223"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24" smil:attributeName="visibility" smil:to="visible"/>
                  <anim:transitionFilter smil:dur="0.5s" smil:fill="hold" smil:targetElement="id224"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25" smil:attributeName="visibility" smil:to="visible"/>
                  <anim:transitionFilter smil:dur="0.5s" smil:fill="hold" smil:targetElement="id22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26" smil:attributeName="visibility" smil:to="visible"/>
                  <anim:transitionFilter smil:dur="0.5s" smil:fill="hold" smil:targetElement="id226" smil:type="barWipe" smil:subtype="leftToRight"/>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227" smil:attributeName="visibility" smil:to="visible"/>
                  <anim:transitionFilter smil:dur="0.5s" smil:fill="hold" smil:targetElement="id22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28" smil:attributeName="visibility" smil:to="visible"/>
                  <anim:transitionFilter smil:dur="0.5s" smil:fill="hold" smil:targetElement="id22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29" smil:attributeName="visibility" smil:to="visible"/>
                  <anim:transitionFilter smil:dur="0.5s" smil:fill="hold" smil:targetElement="id22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30" smil:attributeName="visibility" smil:to="visible"/>
                  <anim:transitionFilter smil:dur="0.5s" smil:fill="hold" smil:targetElement="id23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31" smil:attributeName="visibility" smil:to="visible"/>
                  <anim:transitionFilter smil:dur="0.5s" smil:fill="hold" smil:targetElement="id23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32" smil:attributeName="visibility" smil:to="visible"/>
                  <anim:transitionFilter smil:dur="0.5s" smil:fill="hold" smil:targetElement="id23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33" smil:attributeName="visibility" smil:to="visible"/>
                  <anim:transitionFilter smil:dur="0.5s" smil:fill="hold" smil:targetElement="id23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34" smil:attributeName="visibility" smil:to="visible"/>
                  <anim:transitionFilter smil:dur="0.5s" smil:fill="hold" smil:targetElement="id23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35" smil:attributeName="visibility" smil:to="visible"/>
                  <anim:transitionFilter smil:dur="0.5s" smil:fill="hold" smil:targetElement="id23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36" smil:attributeName="visibility" smil:to="visible"/>
                  <anim:transitionFilter smil:dur="0.5s" smil:fill="hold" smil:targetElement="id23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37" smil:attributeName="visibility" smil:to="visible"/>
                  <anim:transitionFilter smil:dur="0.5s" smil:fill="hold" smil:targetElement="id23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38" smil:attributeName="visibility" smil:to="visible"/>
                  <anim:transitionFilter smil:dur="0.5s" smil:fill="hold" smil:targetElement="id23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39" smil:attributeName="visibility" smil:to="visible"/>
                  <anim:transitionFilter smil:dur="0.5s" smil:fill="hold" smil:targetElement="id23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40" smil:attributeName="visibility" smil:to="visible"/>
                  <anim:transitionFilter smil:dur="0.5s" smil:fill="hold" smil:targetElement="id24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41" smil:attributeName="visibility" smil:to="visible"/>
                  <anim:transitionFilter smil:dur="0.5s" smil:fill="hold" smil:targetElement="id24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42" smil:attributeName="visibility" smil:to="visible"/>
                  <anim:transitionFilter smil:dur="0.5s" smil:fill="hold" smil:targetElement="id242" smil:type="barWipe" smil:subtype="topToBottom" smil:direction="revers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243" smil:attributeName="visibility" smil:to="visible"/>
                  <anim:transitionFilter smil:dur="0.5s" smil:fill="hold" smil:targetElement="id243" smil:type="dissolve"/>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244" smil:attributeName="visibility" smil:to="visible"/>
                  <anim:transitionFilter smil:dur="0.5s" smil:fill="hold" smil:targetElement="id244" smil:type="dissolve"/>
                </anim:par>
              </anim:par>
              <anim:par smil:begin="4s" smil:dur="indefinite" smil:fill="hold">
                <anim:par smil:begin="0s" smil:dur="indefinite" smil:fill="hold" presentation:node-type="after-previous" presentation:preset-class="entrance" presentation:preset-id="ooo-entrance-dissolve-in">
                  <anim:set smil:begin="0s" smil:dur="0.001s" smil:fill="hold" smil:targetElement="id245" smil:attributeName="visibility" smil:to="visible"/>
                  <anim:transitionFilter smil:dur="0.5s" smil:fill="hold" smil:targetElement="id24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46" smil:attributeName="visibility" smil:to="visible"/>
                  <anim:transitionFilter smil:dur="0.5s" smil:fill="hold" smil:targetElement="id246"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47" smil:attributeName="visibility" smil:to="visible"/>
                  <anim:transitionFilter smil:dur="0.5s" smil:fill="hold" smil:targetElement="id24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48" smil:attributeName="visibility" smil:to="visible"/>
                  <anim:transitionFilter smil:dur="0.5s" smil:fill="hold" smil:targetElement="id248" smil:type="barWipe" smil:subtype="leftToRight" smil:direction="reverse"/>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249" smil:attributeName="visibility" smil:to="visible"/>
                  <anim:transitionFilter smil:dur="0.5s" smil:fill="hold" smil:targetElement="id24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50" smil:attributeName="visibility" smil:to="visible"/>
                  <anim:transitionFilter smil:dur="0.5s" smil:fill="hold" smil:targetElement="id25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51" smil:attributeName="visibility" smil:to="visible"/>
                  <anim:transitionFilter smil:dur="0.5s" smil:fill="hold" smil:targetElement="id25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52" smil:attributeName="visibility" smil:to="visible"/>
                  <anim:transitionFilter smil:dur="0.5s" smil:fill="hold" smil:targetElement="id25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53" smil:attributeName="visibility" smil:to="visible"/>
                  <anim:transitionFilter smil:dur="0.5s" smil:fill="hold" smil:targetElement="id25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54" smil:attributeName="visibility" smil:to="visible"/>
                  <anim:transitionFilter smil:dur="0.5s" smil:fill="hold" smil:targetElement="id25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55" smil:attributeName="visibility" smil:to="visible"/>
                  <anim:transitionFilter smil:dur="0.5s" smil:fill="hold" smil:targetElement="id25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56" smil:attributeName="visibility" smil:to="visible"/>
                  <anim:transitionFilter smil:dur="0.5s" smil:fill="hold" smil:targetElement="id25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57" smil:attributeName="visibility" smil:to="visible"/>
                  <anim:transitionFilter smil:dur="0.5s" smil:fill="hold" smil:targetElement="id25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58" smil:attributeName="visibility" smil:to="visible"/>
                  <anim:transitionFilter smil:dur="0.5s" smil:fill="hold" smil:targetElement="id25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59" smil:attributeName="visibility" smil:to="visible"/>
                  <anim:transitionFilter smil:dur="0.5s" smil:fill="hold" smil:targetElement="id25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60" smil:attributeName="visibility" smil:to="visible"/>
                  <anim:transitionFilter smil:dur="0.5s" smil:fill="hold" smil:targetElement="id26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61" smil:attributeName="visibility" smil:to="visible"/>
                  <anim:transitionFilter smil:dur="0.5s" smil:fill="hold" smil:targetElement="id26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62" smil:attributeName="visibility" smil:to="visible"/>
                  <anim:transitionFilter smil:dur="0.5s" smil:fill="hold" smil:targetElement="id262" smil:type="barWipe" smil:subtype="topToBottom" smil:direction="revers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263" smil:attributeName="visibility" smil:to="visible"/>
                  <anim:transitionFilter smil:dur="0.5s" smil:fill="hold" smil:targetElement="id263" smil:type="dissolve"/>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264" smil:attributeName="visibility" smil:to="visible"/>
                  <anim:transitionFilter smil:dur="0.5s" smil:fill="hold" smil:targetElement="id26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65" smil:attributeName="visibility" smil:to="visible"/>
                  <anim:transitionFilter smil:dur="0.5s" smil:fill="hold" smil:targetElement="id265" smil:type="barWipe" smil:subtype="topToBottom"/>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66" smil:attributeName="visibility" smil:to="visible"/>
                  <anim:transitionFilter smil:dur="0.5s" smil:fill="hold" smil:targetElement="id266"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66" smil:type="dissolve" smil:mode="out"/>
                  <anim:set smil:begin="0s" smil:dur="0.001s" smil:fill="hold" smil:targetElement="id266" smil:attributeName="visibility" smil:to="hidden"/>
                </anim:par>
                <anim:par smil:begin="0s" smil:dur="indefinite" smil:fill="hold" presentation:node-type="with-previous" presentation:preset-class="exit" presentation:preset-id="ooo-exit-dissolve">
                  <anim:transitionFilter smil:dur="0.5s" smil:fill="hold" smil:targetElement="id265" smil:type="dissolve" smil:mode="out"/>
                  <anim:set smil:begin="0s" smil:dur="0.001s" smil:fill="hold" smil:targetElement="id265" smil:attributeName="visibility" smil:to="hidden"/>
                </anim:par>
                <anim:par smil:begin="0s" smil:dur="indefinite" smil:fill="hold" presentation:node-type="with-previous" presentation:preset-class="exit" presentation:preset-id="ooo-exit-dissolve">
                  <anim:transitionFilter smil:dur="0.5s" smil:fill="hold" smil:targetElement="id223" smil:type="dissolve" smil:mode="out"/>
                  <anim:set smil:begin="0s" smil:dur="0.001s" smil:fill="hold" smil:targetElement="id223"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267" smil:attributeName="visibility" smil:to="visible"/>
                  <anim:transitionFilter smil:dur="0.5s" smil:fill="hold" smil:targetElement="id267"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68" smil:attributeName="visibility" smil:to="visible"/>
                  <anim:transitionFilter smil:dur="0.5s" smil:fill="hold" smil:targetElement="id268"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269" smil:attributeName="visibility" smil:to="visible"/>
                  <anim:transitionFilter smil:dur="0.5s" smil:fill="hold" smil:targetElement="id269"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270" smil:attributeName="visibility" smil:to="visible"/>
                  <anim:transitionFilter smil:dur="0.5s" smil:fill="hold" smil:targetElement="id270"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71" smil:attributeName="visibility" smil:to="visible"/>
                  <anim:transitionFilter smil:dur="0.5s" smil:fill="hold" smil:targetElement="id27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72" smil:attributeName="visibility" smil:to="visible"/>
                  <anim:transitionFilter smil:dur="0.5s" smil:fill="hold" smil:targetElement="id272" smil:type="barWipe" smil:subtype="leftToRight"/>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4"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zápis definičního oboru</text:span></text:p>
          </draw:text-box>
        </draw:frame>
        <draw:custom-shape draw:style-name="gr1" draw:text-style-name="P2" draw:id="id273" draw:layer="layout" svg:width="6.636cm" svg:height="1.199cm" svg:x="13.988cm" svg:y="3.325cm">
          <text:p text:style-name="P12"><text:span text:style-name="T50">−</text:span><text:span text:style-name="T50">4 </text:span><text:span text:style-name="T51">≤</text:span><text:span text:style-name="T50"> x </text:span><text:span text:style-name="T51">&lt;</text:span><text:span text:style-name="T50"> 2</text:span></text:p>
          <draw:enhanced-geometry svg:viewBox="0 0 21600 21600" draw:type="rectangle" draw:enhanced-path="M 0 0 L 21600 0 21600 21600 0 21600 0 0 Z N"/>
        </draw:custom-shape>
        <draw:custom-shape draw:style-name="gr5" draw:text-style-name="P2" draw:id="id277" draw:layer="layout" svg:width="7.002cm" svg:height="3.598cm" svg:x="4cm" svg:y="4.401cm">
          <text:p text:style-name="P1"><text:span text:style-name="T63">Opět můžeme zápis rozdělit na dva samostatné zápisy platící zároveň.</text:span></text:p>
          <draw:enhanced-geometry svg:viewBox="0 0 21600 21600" draw:text-areas="3000 3320 17110 17330" draw:type="cloud-callout" draw:modifiers="29530 -17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278" draw:layer="layout" svg:width="4.6cm" svg:height="1.2cm" svg:x="12.1cm" svg:y="4.524cm">
          <text:p text:style-name="P12"><text:span text:style-name="T50">x </text:span><text:span text:style-name="T51">≥</text:span><text:span text:style-name="T50"> −4</text:span></text:p>
          <draw:enhanced-geometry svg:viewBox="0 0 21600 21600" draw:type="rectangle" draw:enhanced-path="M 0 0 L 21600 0 21600 21600 0 21600 0 0 Z N"/>
        </draw:custom-shape>
        <draw:custom-shape draw:style-name="gr1" draw:text-style-name="P2" draw:id="id301" draw:layer="layout" svg:width="4.599cm" svg:height="1.2cm" svg:x="18.102cm" svg:y="4.524cm">
          <text:p text:style-name="P12"><text:span text:style-name="T57">x </text:span><text:span text:style-name="T67">&lt;</text:span><text:span text:style-name="T57"> 2</text:span></text:p>
          <draw:enhanced-geometry svg:viewBox="0 0 21600 21600" draw:type="rectangle" draw:enhanced-path="M 0 0 L 21600 0 21600 21600 0 21600 0 0 Z N"/>
        </draw:custom-shape>
        <draw:custom-shape draw:style-name="gr1" draw:text-style-name="P2" draw:id="id300" draw:layer="layout" svg:width="4.6cm" svg:height="1.2cm" svg:x="16.501cm" svg:y="4.524cm">
          <text:p text:style-name="P12"><text:span text:style-name="T68"></text:span></text:p>
          <draw:enhanced-geometry svg:viewBox="0 0 21600 21600" draw:type="rectangle" draw:enhanced-path="M 0 0 L 21600 0 21600 21600 0 21600 0 0 Z N"/>
        </draw:custom-shape>
        <draw:custom-shape draw:style-name="gr21" draw:text-style-name="P2" draw:id="id319" draw:layer="layout" svg:width="1.001cm" svg:height="8.793cm" draw:transform="rotate (1.5707963267946) translate (12.211cm 6.74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6" draw:id="id279" draw:layer="layout" svg:width="15.505cm" svg:height="1.455cm" svg:x="5.3cm" svg:y="13.67cm">
          <draw:image xlink:href="Pictures/100000000000024A00000037BA4DC30C.png" xlink:type="simple" xlink:show="embed" xlink:actuate="onLoad">
            <text:p/>
          </draw:image>
        </draw:frame>
        <draw:custom-shape draw:style-name="gr15" draw:text-style-name="P2" draw:id="id280" draw:layer="layout" svg:width="10.557cm" svg:height="1.199cm" svg:x="10.385cm" svg:y="13cm">
          <text:p/>
          <draw:enhanced-geometry svg:viewBox="0 0 2586 272" draw:type="non-primitive" draw:enhanced-path="M 0 272  L 0 0  L 2586 0  N"/>
        </draw:custom-shape>
        <draw:custom-shape draw:style-name="gr16" draw:text-style-name="P2" draw:id="id297" draw:layer="layout" svg:width="0.406cm" svg:height="0.405cm" svg:x="10.186cm" svg:y="12.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6" draw:id="id281" draw:layer="layout" svg:x1="10.588cm" svg:y1="13.957cm" svg:x2="11.386cm" svg:y2="13.123cm">
          <text:p/>
        </draw:line>
        <draw:line draw:style-name="gr17" draw:text-style-name="P6" draw:id="id282" draw:layer="layout" svg:x1="11.187cm" svg:y1="13.926cm" svg:x2="11.986cm" svg:y2="13.092cm">
          <text:p/>
        </draw:line>
        <draw:line draw:style-name="gr17" draw:text-style-name="P6" draw:id="id283" draw:layer="layout" svg:x1="11.787cm" svg:y1="13.926cm" svg:x2="12.585cm" svg:y2="13.092cm">
          <text:p/>
        </draw:line>
        <draw:line draw:style-name="gr17" draw:text-style-name="P6" draw:id="id284" draw:layer="layout" svg:x1="12.387cm" svg:y1="13.926cm" svg:x2="13.185cm" svg:y2="13.092cm">
          <text:p/>
        </draw:line>
        <draw:line draw:style-name="gr17" draw:text-style-name="P6" draw:id="id285" draw:layer="layout" svg:x1="12.987cm" svg:y1="13.926cm" svg:x2="13.785cm" svg:y2="13.092cm">
          <text:p/>
        </draw:line>
        <draw:line draw:style-name="gr17" draw:text-style-name="P6" draw:id="id286" draw:layer="layout" svg:x1="13.586cm" svg:y1="13.926cm" svg:x2="14.385cm" svg:y2="13.092cm">
          <text:p/>
        </draw:line>
        <draw:line draw:style-name="gr17" draw:text-style-name="P6" draw:id="id287" draw:layer="layout" svg:x1="14.186cm" svg:y1="13.926cm" svg:x2="14.984cm" svg:y2="13.092cm">
          <text:p/>
        </draw:line>
        <draw:line draw:style-name="gr17" draw:text-style-name="P6" draw:id="id288" draw:layer="layout" svg:x1="14.786cm" svg:y1="13.926cm" svg:x2="15.584cm" svg:y2="13.092cm">
          <text:p/>
        </draw:line>
        <draw:line draw:style-name="gr17" draw:text-style-name="P6" draw:id="id289" draw:layer="layout" svg:x1="15.386cm" svg:y1="13.926cm" svg:x2="16.184cm" svg:y2="13.092cm">
          <text:p/>
        </draw:line>
        <draw:line draw:style-name="gr17" draw:text-style-name="P6" draw:id="id290" draw:layer="layout" svg:x1="15.985cm" svg:y1="13.926cm" svg:x2="16.783cm" svg:y2="13.092cm">
          <text:p/>
        </draw:line>
        <draw:line draw:style-name="gr17" draw:text-style-name="P6" draw:id="id291" draw:layer="layout" svg:x1="16.585cm" svg:y1="13.926cm" svg:x2="17.383cm" svg:y2="13.092cm">
          <text:p/>
        </draw:line>
        <draw:line draw:style-name="gr17" draw:text-style-name="P6" draw:id="id292" draw:layer="layout" svg:x1="17.185cm" svg:y1="13.926cm" svg:x2="17.983cm" svg:y2="13.092cm">
          <text:p/>
        </draw:line>
        <draw:line draw:style-name="gr17" draw:text-style-name="P6" draw:id="id293" draw:layer="layout" svg:x1="17.784cm" svg:y1="13.926cm" svg:x2="18.583cm" svg:y2="13.092cm">
          <text:p/>
        </draw:line>
        <draw:line draw:style-name="gr17" draw:text-style-name="P6" draw:id="id294" draw:layer="layout" svg:x1="18.384cm" svg:y1="13.926cm" svg:x2="19.182cm" svg:y2="13.092cm">
          <text:p/>
        </draw:line>
        <draw:line draw:style-name="gr17" draw:text-style-name="P6" draw:id="id295" draw:layer="layout" svg:x1="18.984cm" svg:y1="13.926cm" svg:x2="19.782cm" svg:y2="13.092cm">
          <text:p/>
        </draw:line>
        <draw:line draw:style-name="gr17" draw:text-style-name="P6" draw:id="id296" draw:layer="layout" svg:x1="19.584cm" svg:y1="13.929cm" svg:x2="20.382cm" svg:y2="13.096cm">
          <text:p/>
        </draw:line>
        <draw:custom-shape draw:style-name="gr20" draw:text-style-name="P2" draw:id="id298" draw:layer="layout" svg:width="0.405cm" svg:height="0.406cm" svg:x="10.178cm" svg:y="12.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id="id302" draw:layer="layout" svg:width="8.841cm" svg:height="1.724cm" svg:x="5.537cm" svg:y="12.524cm">
          <text:p/>
          <draw:enhanced-geometry svg:viewBox="0 0 2586 272" draw:mirror-horizontal="true" draw:type="non-primitive" draw:enhanced-path="M 0 272  L 0 0  L 2586 0  N"/>
        </draw:custom-shape>
        <draw:custom-shape draw:style-name="gr23" draw:text-style-name="P2" draw:id="id317" draw:layer="layout" svg:width="0.406cm" svg:height="0.405cm" svg:x="14.133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6" draw:id="id303" draw:layer="layout" svg:x1="6.376cm" svg:y1="13.956cm" svg:x2="5.662cm" svg:y2="12.699cm">
          <text:p/>
        </draw:line>
        <draw:line draw:style-name="gr24" draw:text-style-name="P6" draw:id="id304" draw:layer="layout" svg:x1="6.976cm" svg:y1="13.925cm" svg:x2="6.262cm" svg:y2="12.668cm">
          <text:p/>
        </draw:line>
        <draw:line draw:style-name="gr24" draw:text-style-name="P6" draw:id="id305" draw:layer="layout" svg:x1="7.576cm" svg:y1="13.925cm" svg:x2="6.862cm" svg:y2="12.668cm">
          <text:p/>
        </draw:line>
        <draw:line draw:style-name="gr24" draw:text-style-name="P6" draw:id="id306" draw:layer="layout" svg:x1="8.175cm" svg:y1="13.925cm" svg:x2="7.46cm" svg:y2="12.668cm">
          <text:p/>
        </draw:line>
        <draw:line draw:style-name="gr24" draw:text-style-name="P6" draw:id="id307" draw:layer="layout" svg:x1="8.775cm" svg:y1="13.925cm" svg:x2="8.061cm" svg:y2="12.668cm">
          <text:p/>
        </draw:line>
        <draw:line draw:style-name="gr24" draw:text-style-name="P6" draw:id="id308" draw:layer="layout" svg:x1="9.375cm" svg:y1="13.925cm" svg:x2="8.661cm" svg:y2="12.668cm">
          <text:p/>
        </draw:line>
        <draw:line draw:style-name="gr24" draw:text-style-name="P6" draw:id="id309" draw:layer="layout" svg:x1="9.974cm" svg:y1="13.925cm" svg:x2="9.259cm" svg:y2="12.668cm">
          <text:p/>
        </draw:line>
        <draw:line draw:style-name="gr24" draw:text-style-name="P6" draw:id="id310" draw:layer="layout" svg:x1="10.574cm" svg:y1="13.925cm" svg:x2="9.859cm" svg:y2="12.668cm">
          <text:p/>
        </draw:line>
        <draw:line draw:style-name="gr24" draw:text-style-name="P6" draw:id="id311" draw:layer="layout" svg:x1="11.174cm" svg:y1="13.925cm" svg:x2="10.46cm" svg:y2="12.668cm">
          <text:p/>
        </draw:line>
        <draw:line draw:style-name="gr24" draw:text-style-name="P6" draw:id="id312" draw:layer="layout" svg:x1="11.774cm" svg:y1="13.925cm" svg:x2="11.06cm" svg:y2="12.668cm">
          <text:p/>
        </draw:line>
        <draw:line draw:style-name="gr24" draw:text-style-name="P6" draw:id="id313" draw:layer="layout" svg:x1="12.373cm" svg:y1="13.925cm" svg:x2="11.658cm" svg:y2="12.668cm">
          <text:p/>
        </draw:line>
        <draw:line draw:style-name="gr24" draw:text-style-name="P6" draw:id="id314" draw:layer="layout" svg:x1="12.973cm" svg:y1="13.925cm" svg:x2="12.259cm" svg:y2="12.668cm">
          <text:p/>
        </draw:line>
        <draw:line draw:style-name="gr24" draw:text-style-name="P6" draw:id="id315" draw:layer="layout" svg:x1="13.577cm" svg:y1="13.952cm" svg:x2="12.862cm" svg:y2="12.696cm">
          <text:p/>
        </draw:line>
        <draw:line draw:style-name="gr24" draw:text-style-name="P6" draw:id="id316" draw:layer="layout" svg:x1="14.177cm" svg:y1="13.952cm" svg:x2="13.463cm" svg:y2="12.696cm">
          <text:p/>
        </draw:line>
        <draw:line draw:style-name="gr18" draw:text-style-name="P6" draw:id="id322" draw:layer="layout" svg:x1="10.5cm" svg:y1="13.326cm" svg:x2="14.301cm" svg:y2="13.331cm">
          <text:p/>
        </draw:line>
        <draw:line draw:style-name="gr18" draw:text-style-name="P6" draw:id="id323" draw:layer="layout" svg:x1="10.5cm" svg:y1="13.622cm" svg:x2="14.301cm" svg:y2="13.626cm">
          <text:p/>
        </draw:line>
        <draw:line draw:style-name="gr18" draw:text-style-name="P6" draw:id="id324" draw:layer="layout" svg:x1="10.5cm" svg:y1="13.913cm" svg:x2="14.301cm" svg:y2="13.917cm">
          <text:p/>
        </draw:line>
        <draw:custom-shape draw:style-name="gr5" draw:text-style-name="P2" draw:id="id321" draw:layer="layout" svg:width="10.098cm" svg:height="5.428cm" svg:x="2.002cm" svg:y="5.499cm">
          <text:p text:style-name="P1"><text:span text:style-name="T45">Čísla, která odpovídají oběma podmínkám současně a jsou prvky zadaného definičního oboru, tvoří průnik obou podmnožin a tvoří interval…</text:span></text:p>
          <draw:enhanced-geometry svg:viewBox="0 0 21600 21600" draw:text-areas="3000 3320 17110 17330" draw:type="cloud-callout" draw:modifiers="21728 297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299" draw:layer="layout" svg:width="5.6cm" svg:height="1.2cm" svg:x="18.336cm" svg:y="11.456cm">
          <text:p text:style-name="P12"><text:span text:style-name="T50">x</text:span><text:span text:style-name="T54"></text:span><text:span text:style-name="T56"></text:span><text:span text:style-name="T71">−</text:span><text:span text:style-name="T50">4;</text:span><text:span text:style-name="T56"></text:span><text:span text:style-name="T50">)‏</text:span></text:p>
          <draw:enhanced-geometry svg:viewBox="0 0 21600 21600" draw:type="rectangle" draw:enhanced-path="M 0 0 L 21600 0 21600 21600 0 21600 0 0 Z N"/>
        </draw:custom-shape>
        <draw:custom-shape draw:style-name="gr1" draw:text-style-name="P2" draw:id="id318" draw:layer="layout" svg:width="6.403cm" svg:height="1.2cm" svg:x="2.699cm" svg:y="11.09cm">
          <text:p text:style-name="P12"><text:span text:style-name="T57">x</text:span><text:span text:style-name="T58"></text:span><text:span text:style-name="T57">(</text:span><text:span text:style-name="T72">−</text:span><text:span text:style-name="T53"></text:span><text:span text:style-name="T57">;2)‏</text:span></text:p>
          <draw:enhanced-geometry svg:viewBox="0 0 21600 21600" draw:type="rectangle" draw:enhanced-path="M 0 0 L 21600 0 21600 21600 0 21600 0 0 Z N"/>
        </draw:custom-shape>
        <draw:custom-shape draw:style-name="gr1" draw:text-style-name="P2" draw:id="id325" draw:layer="layout" svg:width="8.202cm" svg:height="1.2cm" svg:x="8.498cm" svg:y="15.725cm">
          <text:p text:style-name="P12"><text:span text:style-name="T60">x</text:span><text:span text:style-name="T61"></text:span><text:span text:style-name="T70"></text:span><text:span text:style-name="T62">−</text:span><text:span text:style-name="T60">4;2)‏</text:span></text:p>
          <draw:enhanced-geometry svg:viewBox="0 0 21600 21600" draw:type="rectangle" draw:enhanced-path="M 0 0 L 21600 0 21600 21600 0 21600 0 0 Z N"/>
        </draw:custom-shape>
        <draw:custom-shape draw:style-name="gr4" draw:text-style-name="P2" draw:id="id326" draw:layer="layout" svg:width="8.1cm" svg:height="5.499cm" svg:x="17.498cm" svg:y="13cm">
          <text:p text:style-name="P1"><text:span text:style-name="T21">Polouzavřený interval:</text:span><text:span text:style-name="T47"> </text:span></text:p>
          <text:p text:style-name="P1"><text:span text:style-name="T63">čísla -4 a 2 jsou <text:s/>opět jeho krajními body, ale </text:span><text:span text:style-name="T63"><text:line-break/></text:span><text:span text:style-name="T63">do definičního oboru patří jen číslo -4.</text:span></text:p>
          <draw:enhanced-geometry svg:viewBox="0 0 21600 21600" draw:text-areas="3000 3320 17110 17330" draw:type="cloud-callout" draw:modifiers="-6238 130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id="id274" draw:layer="layout" svg:width="7.298cm" svg:height="5.627cm" svg:x="18.102cm" svg:y="6.5cm">
          <text:p text:style-name="P1"><text:span text:style-name="T47">A do třetice… Poznali jste </text:span><text:span text:style-name="T47"><text:line-break/></text:span><text:span text:style-name="T47">i tentokrát, čím se toto zadání liší </text:span><text:span text:style-name="T47"><text:line-break/></text:span><text:span text:style-name="T47">od předchozích?</text:span></text:p>
          <draw:enhanced-geometry svg:viewBox="0 0 21600 21600" draw:text-areas="3000 3320 17110 17330" draw:type="cloud-callout" draw:modifiers="-2725 -66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9" draw:text-style-name="P2" draw:id="id276" draw:layer="layout" svg:width="1.191cm" svg:height="1.19cm" svg:x="15.588cm" svg:y="3.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275" draw:layer="layout" svg:width="1.191cm" svg:height="1.191cm" svg:x="17.59cm" svg:y="3.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id="id320" draw:layer="layout" svg:width="7.999cm" svg:height="4.401cm" svg:x="11.902cm" svg:y="9.525cm">
          <text:p text:style-name="P1"><text:span text:style-name="T63">Čteme:</text:span></text:p>
          <text:p text:style-name="P1"><text:span text:style-name="T64">x je větší nebo rovno </text:span><text:span text:style-name="T65">–</text:span><text:span text:style-name="T64">4 </text:span></text:p>
          <text:p text:style-name="P1"><text:span text:style-name="T66">a zároveň</text:span><text:span text:style-name="T64"> x je menší než 2</text:span><text:span text:style-name="T63">.</text:span></text:p>
          <draw:enhanced-geometry svg:viewBox="0 0 21600 21600" draw:text-areas="3000 3320 17110 17330" draw:type="cloud-callout" draw:modifiers="12622 -116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273" smil:attributeName="visibility" smil:to="visible"/>
                  <anim:transitionFilter smil:dur="0.5s" smil:fill="hold" smil:targetElement="id27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74" smil:attributeName="visibility" smil:to="visible"/>
                  <anim:transitionFilter smil:dur="0.5s" smil:fill="hold" smil:targetElement="id274"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75" smil:attributeName="visibility" smil:to="visible"/>
                  <anim:transitionFilter smil:dur="0.5s" smil:fill="hold" smil:targetElement="id275" smil:type="dissolve"/>
                </anim:par>
                <anim:par smil:begin="0s" smil:dur="indefinite" smil:fill="hold" presentation:node-type="with-previous" presentation:preset-class="entrance" presentation:preset-id="ooo-entrance-dissolve-in">
                  <anim:set smil:begin="0s" smil:dur="0.001s" smil:fill="hold" smil:targetElement="id276" smil:attributeName="visibility" smil:to="visible"/>
                  <anim:transitionFilter smil:dur="0.5s" smil:fill="hold" smil:targetElement="id276"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76" smil:type="dissolve" smil:mode="out"/>
                  <anim:set smil:begin="0s" smil:dur="0.001s" smil:fill="hold" smil:targetElement="id276" smil:attributeName="visibility" smil:to="hidden"/>
                </anim:par>
                <anim:par smil:begin="0s" smil:dur="indefinite" smil:fill="hold" presentation:node-type="with-previous" presentation:preset-class="exit" presentation:preset-id="ooo-exit-dissolve">
                  <anim:transitionFilter smil:dur="0.5s" smil:fill="hold" smil:targetElement="id275" smil:type="dissolve" smil:mode="out"/>
                  <anim:set smil:begin="0s" smil:dur="0.001s" smil:fill="hold" smil:targetElement="id275" smil:attributeName="visibility" smil:to="hidden"/>
                </anim:par>
                <anim:par smil:begin="0s" smil:dur="indefinite" smil:fill="hold" presentation:node-type="with-previous" presentation:preset-class="exit" presentation:preset-id="ooo-exit-dissolve">
                  <anim:transitionFilter smil:dur="0.5s" smil:fill="hold" smil:targetElement="id274" smil:type="dissolve" smil:mode="out"/>
                  <anim:set smil:begin="0s" smil:dur="0.001s" smil:fill="hold" smil:targetElement="id274"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277" smil:attributeName="visibility" smil:to="visible"/>
                  <anim:transitionFilter smil:dur="0.5s" smil:fill="hold" smil:targetElement="id277"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78" smil:attributeName="visibility" smil:to="visible"/>
                  <anim:transitionFilter smil:dur="0.5s" smil:fill="hold" smil:targetElement="id278"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79" smil:attributeName="visibility" smil:to="visible"/>
                  <anim:transitionFilter smil:dur="0.5s" smil:fill="hold" smil:targetElement="id27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80" smil:attributeName="visibility" smil:to="visible"/>
                  <anim:transitionFilter smil:dur="0.5s" smil:fill="hold" smil:targetElement="id280" smil:type="barWipe" smil:subtype="leftToRight"/>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281" smil:attributeName="visibility" smil:to="visible"/>
                  <anim:transitionFilter smil:dur="0.5s" smil:fill="hold" smil:targetElement="id28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82" smil:attributeName="visibility" smil:to="visible"/>
                  <anim:transitionFilter smil:dur="0.5s" smil:fill="hold" smil:targetElement="id28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83" smil:attributeName="visibility" smil:to="visible"/>
                  <anim:transitionFilter smil:dur="0.5s" smil:fill="hold" smil:targetElement="id28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84" smil:attributeName="visibility" smil:to="visible"/>
                  <anim:transitionFilter smil:dur="0.5s" smil:fill="hold" smil:targetElement="id28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85" smil:attributeName="visibility" smil:to="visible"/>
                  <anim:transitionFilter smil:dur="0.5s" smil:fill="hold" smil:targetElement="id28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86" smil:attributeName="visibility" smil:to="visible"/>
                  <anim:transitionFilter smil:dur="0.5s" smil:fill="hold" smil:targetElement="id28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87" smil:attributeName="visibility" smil:to="visible"/>
                  <anim:transitionFilter smil:dur="0.5s" smil:fill="hold" smil:targetElement="id28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88" smil:attributeName="visibility" smil:to="visible"/>
                  <anim:transitionFilter smil:dur="0.5s" smil:fill="hold" smil:targetElement="id28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89" smil:attributeName="visibility" smil:to="visible"/>
                  <anim:transitionFilter smil:dur="0.5s" smil:fill="hold" smil:targetElement="id28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90" smil:attributeName="visibility" smil:to="visible"/>
                  <anim:transitionFilter smil:dur="0.5s" smil:fill="hold" smil:targetElement="id29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91" smil:attributeName="visibility" smil:to="visible"/>
                  <anim:transitionFilter smil:dur="0.5s" smil:fill="hold" smil:targetElement="id29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92" smil:attributeName="visibility" smil:to="visible"/>
                  <anim:transitionFilter smil:dur="0.5s" smil:fill="hold" smil:targetElement="id29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93" smil:attributeName="visibility" smil:to="visible"/>
                  <anim:transitionFilter smil:dur="0.5s" smil:fill="hold" smil:targetElement="id29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94" smil:attributeName="visibility" smil:to="visible"/>
                  <anim:transitionFilter smil:dur="0.5s" smil:fill="hold" smil:targetElement="id29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95" smil:attributeName="visibility" smil:to="visible"/>
                  <anim:transitionFilter smil:dur="0.5s" smil:fill="hold" smil:targetElement="id29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96" smil:attributeName="visibility" smil:to="visible"/>
                  <anim:transitionFilter smil:dur="0.5s" smil:fill="hold" smil:targetElement="id296" smil:type="barWipe" smil:subtype="topToBottom" smil:direction="revers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297" smil:attributeName="visibility" smil:to="visible"/>
                  <anim:transitionFilter smil:dur="0.5s" smil:fill="hold" smil:targetElement="id297" smil:type="dissolve"/>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298" smil:attributeName="visibility" smil:to="visible"/>
                  <anim:transitionFilter smil:dur="0.5s" smil:fill="hold" smil:targetElement="id298" smil:type="dissolve"/>
                </anim:par>
              </anim:par>
              <anim:par smil:begin="4s" smil:dur="indefinite" smil:fill="hold">
                <anim:par smil:begin="0s" smil:dur="indefinite" smil:fill="hold" presentation:node-type="after-previous" presentation:preset-class="entrance" presentation:preset-id="ooo-entrance-dissolve-in">
                  <anim:set smil:begin="0s" smil:dur="0.001s" smil:fill="hold" smil:targetElement="id299" smil:attributeName="visibility" smil:to="visible"/>
                  <anim:transitionFilter smil:dur="0.5s" smil:fill="hold" smil:targetElement="id29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00" smil:attributeName="visibility" smil:to="visible"/>
                  <anim:transitionFilter smil:dur="0.5s" smil:fill="hold" smil:targetElement="id30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01" smil:attributeName="visibility" smil:to="visible"/>
                  <anim:transitionFilter smil:dur="0.5s" smil:fill="hold" smil:targetElement="id30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02" smil:attributeName="visibility" smil:to="visible"/>
                  <anim:transitionFilter smil:dur="0.5s" smil:fill="hold" smil:targetElement="id302" smil:type="barWipe" smil:subtype="leftToRight" smil:direction="reverse"/>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303" smil:attributeName="visibility" smil:to="visible"/>
                  <anim:transitionFilter smil:dur="0.5s" smil:fill="hold" smil:targetElement="id30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04" smil:attributeName="visibility" smil:to="visible"/>
                  <anim:transitionFilter smil:dur="0.5s" smil:fill="hold" smil:targetElement="id30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05" smil:attributeName="visibility" smil:to="visible"/>
                  <anim:transitionFilter smil:dur="0.5s" smil:fill="hold" smil:targetElement="id30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06" smil:attributeName="visibility" smil:to="visible"/>
                  <anim:transitionFilter smil:dur="0.5s" smil:fill="hold" smil:targetElement="id30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07" smil:attributeName="visibility" smil:to="visible"/>
                  <anim:transitionFilter smil:dur="0.5s" smil:fill="hold" smil:targetElement="id30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08" smil:attributeName="visibility" smil:to="visible"/>
                  <anim:transitionFilter smil:dur="0.5s" smil:fill="hold" smil:targetElement="id30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09" smil:attributeName="visibility" smil:to="visible"/>
                  <anim:transitionFilter smil:dur="0.5s" smil:fill="hold" smil:targetElement="id30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10" smil:attributeName="visibility" smil:to="visible"/>
                  <anim:transitionFilter smil:dur="0.5s" smil:fill="hold" smil:targetElement="id31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11" smil:attributeName="visibility" smil:to="visible"/>
                  <anim:transitionFilter smil:dur="0.5s" smil:fill="hold" smil:targetElement="id31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12" smil:attributeName="visibility" smil:to="visible"/>
                  <anim:transitionFilter smil:dur="0.5s" smil:fill="hold" smil:targetElement="id31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13" smil:attributeName="visibility" smil:to="visible"/>
                  <anim:transitionFilter smil:dur="0.5s" smil:fill="hold" smil:targetElement="id31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14" smil:attributeName="visibility" smil:to="visible"/>
                  <anim:transitionFilter smil:dur="0.5s" smil:fill="hold" smil:targetElement="id31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15" smil:attributeName="visibility" smil:to="visible"/>
                  <anim:transitionFilter smil:dur="0.5s" smil:fill="hold" smil:targetElement="id31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16" smil:attributeName="visibility" smil:to="visible"/>
                  <anim:transitionFilter smil:dur="0.5s" smil:fill="hold" smil:targetElement="id316" smil:type="barWipe" smil:subtype="topToBottom" smil:direction="revers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317" smil:attributeName="visibility" smil:to="visible"/>
                  <anim:transitionFilter smil:dur="0.5s" smil:fill="hold" smil:targetElement="id317" smil:type="dissolve"/>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318" smil:attributeName="visibility" smil:to="visible"/>
                  <anim:transitionFilter smil:dur="0.5s" smil:fill="hold" smil:targetElement="id31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19" smil:attributeName="visibility" smil:to="visible"/>
                  <anim:transitionFilter smil:dur="0.5s" smil:fill="hold" smil:targetElement="id319" smil:type="barWipe" smil:subtype="topToBottom"/>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20" smil:attributeName="visibility" smil:to="visible"/>
                  <anim:transitionFilter smil:dur="0.5s" smil:fill="hold" smil:targetElement="id320"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320" smil:type="dissolve" smil:mode="out"/>
                  <anim:set smil:begin="0s" smil:dur="0.001s" smil:fill="hold" smil:targetElement="id320" smil:attributeName="visibility" smil:to="hidden"/>
                </anim:par>
                <anim:par smil:begin="0s" smil:dur="indefinite" smil:fill="hold" presentation:node-type="with-previous" presentation:preset-class="exit" presentation:preset-id="ooo-exit-dissolve">
                  <anim:transitionFilter smil:dur="0.5s" smil:fill="hold" smil:targetElement="id319" smil:type="dissolve" smil:mode="out"/>
                  <anim:set smil:begin="0s" smil:dur="0.001s" smil:fill="hold" smil:targetElement="id319" smil:attributeName="visibility" smil:to="hidden"/>
                </anim:par>
                <anim:par smil:begin="0s" smil:dur="indefinite" smil:fill="hold" presentation:node-type="with-previous" presentation:preset-class="exit" presentation:preset-id="ooo-exit-dissolve">
                  <anim:transitionFilter smil:dur="0.5s" smil:fill="hold" smil:targetElement="id277" smil:type="dissolve" smil:mode="out"/>
                  <anim:set smil:begin="0s" smil:dur="0.001s" smil:fill="hold" smil:targetElement="id277"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321" smil:attributeName="visibility" smil:to="visible"/>
                  <anim:transitionFilter smil:dur="0.5s" smil:fill="hold" smil:targetElement="id321"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22" smil:attributeName="visibility" smil:to="visible"/>
                  <anim:transitionFilter smil:dur="0.5s" smil:fill="hold" smil:targetElement="id322"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323" smil:attributeName="visibility" smil:to="visible"/>
                  <anim:transitionFilter smil:dur="0.5s" smil:fill="hold" smil:targetElement="id323"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324" smil:attributeName="visibility" smil:to="visible"/>
                  <anim:transitionFilter smil:dur="0.5s" smil:fill="hold" smil:targetElement="id324"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25" smil:attributeName="visibility" smil:to="visible"/>
                  <anim:transitionFilter smil:dur="0.5s" smil:fill="hold" smil:targetElement="id32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26" smil:attributeName="visibility" smil:to="visible"/>
                  <anim:transitionFilter smil:dur="0.5s" smil:fill="hold" smil:targetElement="id326" smil:type="barWipe" smil:subtype="leftToRight"/>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5"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zápis definičního oboru</text:span></text:p>
          </draw:text-box>
        </draw:frame>
        <draw:custom-shape draw:style-name="gr1" draw:text-style-name="P2" draw:id="id327" draw:layer="layout" svg:width="21cm" svg:height="1.601cm" svg:x="2.178cm" svg:y="3.325cm">
          <text:p text:style-name="P5"><text:span text:style-name="T32">Objevit se může i situace, kdy máme funkci „vyšetřovat“ </text:span><text:span text:style-name="T32"><text:line-break/></text:span><text:span text:style-name="T32">pro definiční obor určený jen výčtem několika konkrétních prvků, čísel. </text:span></text:p>
          <draw:enhanced-geometry svg:viewBox="0 0 21600 21600" draw:type="rectangle" draw:enhanced-path="M 0 0 L 21600 0 21600 21600 0 21600 0 0 Z N"/>
        </draw:custom-shape>
        <draw:custom-shape draw:style-name="gr1" draw:text-style-name="P2" draw:id="id328" draw:layer="layout" svg:width="18.601cm" svg:height="1.2cm" svg:x="4.502cm" svg:y="6.526cm">
          <text:p text:style-name="P12"><text:span text:style-name="T50">Např. pro čísla </text:span><text:span text:style-name="T71">−</text:span><text:span text:style-name="T50">2; </text:span><text:span text:style-name="T71">−</text:span><text:span text:style-name="T50">1; 0; 1; 2 a 3.</text:span></text:p>
          <draw:enhanced-geometry svg:viewBox="0 0 21600 21600" draw:type="rectangle" draw:enhanced-path="M 0 0 L 21600 0 21600 21600 0 21600 0 0 Z N"/>
        </draw:custom-shape>
        <draw:frame draw:style-name="gr14" draw:text-style-name="P6" draw:id="id329" draw:layer="layout" svg:width="15.505cm" svg:height="1.455cm" svg:x="5.3cm" svg:y="9.525cm">
          <draw:image xlink:href="Pictures/100000000000024A00000037BA4DC30C.png" xlink:type="simple" xlink:show="embed" xlink:actuate="onLoad">
            <text:p/>
          </draw:image>
        </draw:frame>
        <draw:custom-shape draw:style-name="gr1" draw:text-style-name="P2" draw:id="id337" draw:layer="layout" svg:width="15.703cm" svg:height="1.199cm" svg:x="6.998cm" svg:y="14.799cm">
          <text:p text:style-name="P12"><text:span text:style-name="T60">x</text:span><text:span text:style-name="T61"></text:span><text:span text:style-name="T73">{</text:span><text:span text:style-name="T74">−</text:span><text:span text:style-name="T60">2;</text:span><text:span text:style-name="T74">−</text:span><text:span text:style-name="T60">1;0;1;2;3</text:span><text:span text:style-name="T73">}</text:span></text:p>
          <draw:enhanced-geometry svg:viewBox="0 0 21600 21600" draw:type="rectangle" draw:enhanced-path="M 0 0 L 21600 0 21600 21600 0 21600 0 0 Z N"/>
        </draw:custom-shape>
        <draw:custom-shape draw:style-name="gr1" draw:text-style-name="P2" draw:id="id336" draw:layer="layout" svg:width="18.6cm" svg:height="1.199cm" svg:x="2.897cm" svg:y="12.524cm">
          <text:p text:style-name="P12"><text:span text:style-name="T40">V takovém případě se používá množinový zápis pomocí složených závorek: </text:span></text:p>
          <draw:enhanced-geometry svg:viewBox="0 0 21600 21600" draw:type="rectangle" draw:enhanced-path="M 0 0 L 21600 0 21600 21600 0 21600 0 0 Z N"/>
        </draw:custom-shape>
        <draw:custom-shape draw:style-name="gr26" draw:text-style-name="P2" draw:id="id330" draw:layer="layout" svg:width="0.397cm" svg:height="0.396cm" svg:x="11.465cm" svg:y="9.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id="id331" draw:layer="layout" svg:width="0.397cm" svg:height="0.397cm" svg:x="12.1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id="id332" draw:layer="layout" svg:width="0.397cm" svg:height="0.397cm" svg:x="12.823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id="id333" draw:layer="layout" svg:width="0.397cm" svg:height="0.397cm" svg:x="13.498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id="id334" draw:layer="layout" svg:width="0.397cm" svg:height="0.397cm" svg:x="14.177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id="id335" draw:layer="layout" svg:width="0.397cm" svg:height="0.396cm" svg:x="14.808cm" svg:y="9.86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327" smil:attributeName="visibility" smil:to="visible"/>
                  <anim:transitionFilter smil:dur="0.5s" smil:fill="hold" smil:targetElement="id32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28" smil:attributeName="visibility" smil:to="visible"/>
                  <anim:transitionFilter smil:dur="0.5s" smil:fill="hold" smil:targetElement="id32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29" smil:attributeName="visibility" smil:to="visible"/>
                  <anim:transitionFilter smil:dur="0.5s" smil:fill="hold" smil:targetElement="id329"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30" smil:attributeName="visibility" smil:to="visible"/>
                  <anim:transitionFilter smil:dur="0.5s" smil:fill="hold" smil:targetElement="id330"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331" smil:attributeName="visibility" smil:to="visible"/>
                  <anim:transitionFilter smil:dur="0.5s" smil:fill="hold" smil:targetElement="id331" smil:type="dissolve"/>
                </anim:par>
              </anim:par>
              <anim:par smil:begin="1.5s" smil:dur="indefinite" smil:fill="hold">
                <anim:par smil:begin="0s" smil:dur="indefinite" smil:fill="hold" presentation:node-type="after-previous" presentation:preset-class="entrance" presentation:preset-id="ooo-entrance-dissolve-in">
                  <anim:set smil:begin="0s" smil:dur="0.001s" smil:fill="hold" smil:targetElement="id332" smil:attributeName="visibility" smil:to="visible"/>
                  <anim:transitionFilter smil:dur="0.5s" smil:fill="hold" smil:targetElement="id332" smil:type="dissolv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333" smil:attributeName="visibility" smil:to="visible"/>
                  <anim:transitionFilter smil:dur="0.5s" smil:fill="hold" smil:targetElement="id333" smil:type="dissolve"/>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334" smil:attributeName="visibility" smil:to="visible"/>
                  <anim:transitionFilter smil:dur="0.5s" smil:fill="hold" smil:targetElement="id334" smil:type="dissolve"/>
                </anim:par>
              </anim:par>
              <anim:par smil:begin="3s" smil:dur="indefinite" smil:fill="hold">
                <anim:par smil:begin="0s" smil:dur="indefinite" smil:fill="hold" presentation:node-type="after-previous" presentation:preset-class="entrance" presentation:preset-id="ooo-entrance-dissolve-in">
                  <anim:set smil:begin="0s" smil:dur="0.001s" smil:fill="hold" smil:targetElement="id335" smil:attributeName="visibility" smil:to="visible"/>
                  <anim:transitionFilter smil:dur="0.5s" smil:fill="hold" smil:targetElement="id33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36" smil:attributeName="visibility" smil:to="visible"/>
                  <anim:transitionFilter smil:dur="0.5s" smil:fill="hold" smil:targetElement="id33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37" smil:attributeName="visibility" smil:to="visible"/>
                  <anim:transitionFilter smil:dur="0.5s" smil:fill="hold" smil:targetElement="id337"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6"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zápis definičního oboru</text:span></text:p>
          </draw:text-box>
        </draw:frame>
        <draw:custom-shape draw:style-name="gr1" draw:text-style-name="P2" draw:id="id338" draw:layer="layout" svg:width="21cm" svg:height="1.601cm" svg:x="2.178cm" svg:y="3.325cm">
          <text:p text:style-name="P5"><text:span text:style-name="T32">No a objevit se samozřejmě může i situace, kdy definičnímu oboru nevyhovuje žádný prvek, žádné číslo:</text:span></text:p>
          <draw:enhanced-geometry svg:viewBox="0 0 21600 21600" draw:type="rectangle" draw:enhanced-path="M 0 0 L 21600 0 21600 21600 0 21600 0 0 Z N"/>
        </draw:custom-shape>
        <draw:custom-shape draw:style-name="gr1" draw:text-style-name="P2" draw:id="id339" draw:layer="layout" svg:width="10.036cm" svg:height="1.199cm" svg:x="8.361cm" svg:y="5.327cm">
          <text:p text:style-name="P12"><text:span text:style-name="T75">Např.</text:span><text:span text:style-name="T50"> </text:span><text:span text:style-name="T76">3 </text:span><text:span text:style-name="T77">&lt;</text:span><text:span text:style-name="T76"> a </text:span><text:span text:style-name="T78"></text:span><text:span text:style-name="T76"> </text:span><text:span text:style-name="T50">−</text:span><text:span text:style-name="T76">7</text:span></text:p>
          <draw:enhanced-geometry svg:viewBox="0 0 21600 21600" draw:type="rectangle" draw:enhanced-path="M 0 0 L 21600 0 21600 21600 0 21600 0 0 Z N"/>
        </draw:custom-shape>
        <draw:custom-shape draw:style-name="gr1" draw:text-style-name="P2" draw:id="id340" draw:layer="layout" svg:width="4.599cm" svg:height="1.199cm" svg:x="10.901cm" svg:y="6.725cm">
          <text:p text:style-name="P12"><text:span text:style-name="T50">a </text:span><text:span text:style-name="T51">&gt;</text:span><text:span text:style-name="T50"> 3</text:span></text:p>
          <draw:enhanced-geometry svg:viewBox="0 0 21600 21600" draw:type="rectangle" draw:enhanced-path="M 0 0 L 21600 0 21600 21600 0 21600 0 0 Z N"/>
        </draw:custom-shape>
        <draw:custom-shape draw:style-name="gr1" draw:text-style-name="P2" draw:id="id342" draw:layer="layout" svg:width="4.599cm" svg:height="1.199cm" svg:x="15.099cm" svg:y="6.703cm">
          <text:p text:style-name="P12"><text:span text:style-name="T57">a </text:span><text:span text:style-name="T58"></text:span><text:span text:style-name="T57"> </text:span><text:span text:style-name="T79">−</text:span><text:span text:style-name="T57">7</text:span></text:p>
          <draw:enhanced-geometry svg:viewBox="0 0 21600 21600" draw:type="rectangle" draw:enhanced-path="M 0 0 L 21600 0 21600 21600 0 21600 0 0 Z N"/>
        </draw:custom-shape>
        <draw:custom-shape draw:style-name="gr1" draw:text-style-name="P2" draw:id="id341" draw:layer="layout" svg:width="1.34cm" svg:height="1.199cm" svg:x="14.001cm" svg:y="6.8cm">
          <text:p text:style-name="P12"><text:span text:style-name="T80"></text:span></text:p>
          <draw:enhanced-geometry svg:viewBox="0 0 21600 21600" draw:type="rectangle" draw:enhanced-path="M 0 0 L 21600 0 21600 21600 0 21600 0 0 Z N"/>
        </draw:custom-shape>
        <draw:frame draw:style-name="gr14" draw:text-style-name="P6" draw:id="id343" draw:layer="layout" svg:width="15.505cm" svg:height="1.455cm" svg:x="5.3cm" svg:y="11.47cm">
          <draw:image xlink:href="Pictures/100000000000024A00000037BA4DC30C.png" xlink:type="simple" xlink:show="embed" xlink:actuate="onLoad">
            <text:p/>
          </draw:image>
        </draw:frame>
        <draw:custom-shape draw:style-name="gr22" draw:text-style-name="P2" draw:id="id356" draw:layer="layout" svg:width="3.518cm" svg:height="1.724cm" svg:x="4.86cm" svg:y="10.323cm">
          <text:p/>
          <draw:enhanced-geometry svg:viewBox="0 0 2586 272" draw:mirror-horizontal="true" draw:type="non-primitive" draw:enhanced-path="M 0 272  L 0 0  L 2586 0  N"/>
        </draw:custom-shape>
        <draw:custom-shape draw:style-name="gr23" draw:text-style-name="P2" draw:id="id357" draw:layer="layout" svg:width="0.405cm" svg:height="0.406cm" svg:x="8.132cm" svg:y="1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id="id344" draw:layer="layout" svg:width="6.31cm" svg:height="1.2cm" svg:x="14.989cm" svg:y="10.799cm">
          <text:p/>
          <draw:enhanced-geometry svg:viewBox="0 0 2586 272" draw:type="non-primitive" draw:enhanced-path="M 0 272  L 0 0  L 2586 0  N"/>
        </draw:custom-shape>
        <draw:custom-shape draw:style-name="gr16" draw:text-style-name="P2" draw:id="id345" draw:layer="layout" svg:width="0.406cm" svg:height="0.406cm" svg:x="14.777cm" svg:y="10.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6" draw:id="id346" draw:layer="layout" svg:x1="15.191cm" svg:y1="11.755cm" svg:x2="15.99cm" svg:y2="10.922cm">
          <text:p/>
        </draw:line>
        <draw:line draw:style-name="gr17" draw:text-style-name="P6" draw:id="id347" draw:layer="layout" svg:x1="15.791cm" svg:y1="11.724cm" svg:x2="16.589cm" svg:y2="10.891cm">
          <text:p/>
        </draw:line>
        <draw:line draw:style-name="gr17" draw:text-style-name="P6" draw:id="id348" draw:layer="layout" svg:x1="16.391cm" svg:y1="11.724cm" svg:x2="17.189cm" svg:y2="10.891cm">
          <text:p/>
        </draw:line>
        <draw:line draw:style-name="gr17" draw:text-style-name="P6" draw:id="id349" draw:layer="layout" svg:x1="16.991cm" svg:y1="11.724cm" svg:x2="17.789cm" svg:y2="10.891cm">
          <text:p/>
        </draw:line>
        <draw:line draw:style-name="gr17" draw:text-style-name="P6" draw:id="id350" draw:layer="layout" svg:x1="17.59cm" svg:y1="11.724cm" svg:x2="18.389cm" svg:y2="10.891cm">
          <text:p/>
        </draw:line>
        <draw:line draw:style-name="gr17" draw:text-style-name="P6" draw:id="id351" draw:layer="layout" svg:x1="18.19cm" svg:y1="11.724cm" svg:x2="18.988cm" svg:y2="10.891cm">
          <text:p/>
        </draw:line>
        <draw:line draw:style-name="gr17" draw:text-style-name="P6" draw:id="id352" draw:layer="layout" svg:x1="18.79cm" svg:y1="11.724cm" svg:x2="19.588cm" svg:y2="10.891cm">
          <text:p/>
        </draw:line>
        <draw:line draw:style-name="gr17" draw:text-style-name="P6" draw:id="id353" draw:layer="layout" svg:x1="19.39cm" svg:y1="11.724cm" svg:x2="20.188cm" svg:y2="10.891cm">
          <text:p/>
        </draw:line>
        <draw:line draw:style-name="gr17" draw:text-style-name="P6" draw:id="id354" draw:layer="layout" svg:x1="19.989cm" svg:y1="11.724cm" svg:x2="20.787cm" svg:y2="10.891cm">
          <text:p/>
        </draw:line>
        <draw:line draw:style-name="gr24" draw:text-style-name="P6" draw:id="id359" draw:layer="layout" svg:x1="5.79cm" svg:y1="11.725cm" svg:x2="5.076cm" svg:y2="10.469cm">
          <text:p/>
        </draw:line>
        <draw:line draw:style-name="gr24" draw:text-style-name="P6" draw:id="id360" draw:layer="layout" svg:x1="6.389cm" svg:y1="11.725cm" svg:x2="5.674cm" svg:y2="10.469cm">
          <text:p/>
        </draw:line>
        <draw:line draw:style-name="gr24" draw:text-style-name="P6" draw:id="id361" draw:layer="layout" svg:x1="6.989cm" svg:y1="11.725cm" svg:x2="6.275cm" svg:y2="10.469cm">
          <text:p/>
        </draw:line>
        <draw:line draw:style-name="gr24" draw:text-style-name="P6" draw:id="id362" draw:layer="layout" svg:x1="7.589cm" svg:y1="11.725cm" svg:x2="6.875cm" svg:y2="10.469cm">
          <text:p/>
        </draw:line>
        <draw:line draw:style-name="gr24" draw:text-style-name="P6" draw:id="id363" draw:layer="layout" svg:x1="8.193cm" svg:y1="11.751cm" svg:x2="7.479cm" svg:y2="10.494cm">
          <text:p/>
        </draw:line>
        <draw:custom-shape draw:style-name="gr25" draw:text-style-name="P2" draw:id="id358" draw:layer="layout" svg:width="0.406cm" svg:height="0.405cm" svg:x="8.14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id="id367" draw:layer="layout" svg:width="6.998cm" svg:height="5.825cm" svg:x="17.502cm" svg:y="12.502cm">
          <text:p text:style-name="P1"><text:span text:style-name="T47">Prázdná množina. Definiční obor neobsahuje žádné číslo, žádný prvek.</text:span></text:p>
          <draw:enhanced-geometry svg:viewBox="0 0 21600 21600" draw:text-areas="3000 3320 17110 17330" draw:type="cloud-callout" draw:modifiers="-10045 921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365" draw:layer="layout" svg:width="7.801cm" svg:height="3.999cm" svg:x="2.297cm" svg:y="13.525cm">
          <text:p text:style-name="P1"><text:span text:style-name="T47">Množiny nemají společný průnik, neexistuje společná množina.</text:span></text:p>
          <draw:enhanced-geometry svg:viewBox="0 0 21600 21600" draw:text-areas="3000 3320 17110 17330" draw:type="cloud-callout" draw:modifiers="25813 -121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355" draw:layer="layout" svg:width="5.6cm" svg:height="1.199cm" svg:x="18.336cm" svg:y="9.093cm">
          <text:p text:style-name="P12"><text:span text:style-name="T50">x</text:span><text:span text:style-name="T54"></text:span><text:span text:style-name="T50">(3;</text:span><text:span text:style-name="T56"></text:span><text:span text:style-name="T50">)‏</text:span></text:p>
          <draw:enhanced-geometry svg:viewBox="0 0 21600 21600" draw:type="rectangle" draw:enhanced-path="M 0 0 L 21600 0 21600 21600 0 21600 0 0 Z N"/>
        </draw:custom-shape>
        <draw:custom-shape draw:style-name="gr1" draw:text-style-name="P2" draw:id="id364" draw:layer="layout" svg:width="6.403cm" svg:height="1.199cm" svg:x="2.699cm" svg:y="8.727cm">
          <text:p text:style-name="P12"><text:span text:style-name="T57">x</text:span><text:span text:style-name="T58"></text:span><text:span text:style-name="T57">(</text:span><text:span text:style-name="T79">−</text:span><text:span text:style-name="T53"></text:span><text:span text:style-name="T57">;</text:span><text:span text:style-name="T79">−</text:span><text:span text:style-name="T57">7</text:span><text:span text:style-name="T53"></text:span></text:p>
          <draw:enhanced-geometry svg:viewBox="0 0 21600 21600" draw:type="rectangle" draw:enhanced-path="M 0 0 L 21600 0 21600 21600 0 21600 0 0 Z N"/>
        </draw:custom-shape>
        <draw:custom-shape draw:style-name="gr1" draw:text-style-name="P2" draw:id="id366" draw:layer="layout" svg:width="5.601cm" svg:height="1.2cm" svg:x="10.098cm" svg:y="13.727cm">
          <text:p text:style-name="P12"><text:span text:style-name="T60">x</text:span><text:span text:style-name="T61"></text:span><text:span text:style-name="T70"></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338" smil:attributeName="visibility" smil:to="visible"/>
                  <anim:transitionFilter smil:dur="0.5s" smil:fill="hold" smil:targetElement="id338"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39" smil:attributeName="visibility" smil:to="visible"/>
                  <anim:transitionFilter smil:dur="0.5s" smil:fill="hold" smil:targetElement="id33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40" smil:attributeName="visibility" smil:to="visible"/>
                  <anim:transitionFilter smil:dur="0.5s" smil:fill="hold" smil:targetElement="id34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41" smil:attributeName="visibility" smil:to="visible"/>
                  <anim:transitionFilter smil:dur="0.5s" smil:fill="hold" smil:targetElement="id341"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342" smil:attributeName="visibility" smil:to="visible"/>
                  <anim:transitionFilter smil:dur="0.5s" smil:fill="hold" smil:targetElement="id34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43" smil:attributeName="visibility" smil:to="visible"/>
                  <anim:transitionFilter smil:dur="0.5s" smil:fill="hold" smil:targetElement="id343"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44" smil:attributeName="visibility" smil:to="visible"/>
                  <anim:transitionFilter smil:dur="0.5s" smil:fill="hold" smil:targetElement="id344" smil:type="barWipe" smil:subtype="leftToRight"/>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345" smil:attributeName="visibility" smil:to="visible"/>
                  <anim:transitionFilter smil:dur="0.5s" smil:fill="hold" smil:targetElement="id345" smil:type="dissolve"/>
                </anim:par>
              </anim:par>
              <anim:par smil:begin="1.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346" smil:attributeName="visibility" smil:to="visible"/>
                  <anim:transitionFilter smil:dur="0.5s" smil:fill="hold" smil:targetElement="id34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47" smil:attributeName="visibility" smil:to="visible"/>
                  <anim:transitionFilter smil:dur="0.5s" smil:fill="hold" smil:targetElement="id34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48" smil:attributeName="visibility" smil:to="visible"/>
                  <anim:transitionFilter smil:dur="0.5s" smil:fill="hold" smil:targetElement="id34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49" smil:attributeName="visibility" smil:to="visible"/>
                  <anim:transitionFilter smil:dur="0.5s" smil:fill="hold" smil:targetElement="id34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50" smil:attributeName="visibility" smil:to="visible"/>
                  <anim:transitionFilter smil:dur="0.5s" smil:fill="hold" smil:targetElement="id35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51" smil:attributeName="visibility" smil:to="visible"/>
                  <anim:transitionFilter smil:dur="0.5s" smil:fill="hold" smil:targetElement="id35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52" smil:attributeName="visibility" smil:to="visible"/>
                  <anim:transitionFilter smil:dur="0.5s" smil:fill="hold" smil:targetElement="id35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53" smil:attributeName="visibility" smil:to="visible"/>
                  <anim:transitionFilter smil:dur="0.5s" smil:fill="hold" smil:targetElement="id35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54" smil:attributeName="visibility" smil:to="visible"/>
                  <anim:transitionFilter smil:dur="0.5s" smil:fill="hold" smil:targetElement="id354" smil:type="barWipe" smil:subtype="topToBottom" smil:direction="revers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355" smil:attributeName="visibility" smil:to="visible"/>
                  <anim:transitionFilter smil:dur="0.5s" smil:fill="hold" smil:targetElement="id35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56" smil:attributeName="visibility" smil:to="visible"/>
                  <anim:transitionFilter smil:dur="0.5s" smil:fill="hold" smil:targetElement="id356" smil:type="barWipe" smil:subtype="leftToRight" smil:direction="revers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57" smil:attributeName="visibility" smil:to="visible"/>
                  <anim:transitionFilter smil:dur="0.5s" smil:fill="hold" smil:targetElement="id357"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358" smil:attributeName="visibility" smil:to="visible"/>
                  <anim:transitionFilter smil:dur="0.5s" smil:fill="hold" smil:targetElement="id358" smil:type="dissolve"/>
                </anim:par>
              </anim:par>
              <anim:par smil:begin="1.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359" smil:attributeName="visibility" smil:to="visible"/>
                  <anim:transitionFilter smil:dur="0.5s" smil:fill="hold" smil:targetElement="id35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60" smil:attributeName="visibility" smil:to="visible"/>
                  <anim:transitionFilter smil:dur="0.5s" smil:fill="hold" smil:targetElement="id36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61" smil:attributeName="visibility" smil:to="visible"/>
                  <anim:transitionFilter smil:dur="0.5s" smil:fill="hold" smil:targetElement="id36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62" smil:attributeName="visibility" smil:to="visible"/>
                  <anim:transitionFilter smil:dur="0.5s" smil:fill="hold" smil:targetElement="id36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63" smil:attributeName="visibility" smil:to="visible"/>
                  <anim:transitionFilter smil:dur="0.5s" smil:fill="hold" smil:targetElement="id363" smil:type="barWipe" smil:subtype="topToBottom" smil:direction="revers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364" smil:attributeName="visibility" smil:to="visible"/>
                  <anim:transitionFilter smil:dur="0.5s" smil:fill="hold" smil:targetElement="id36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65" smil:attributeName="visibility" smil:to="visible"/>
                  <anim:transitionFilter smil:dur="0.5s" smil:fill="hold" smil:targetElement="id365"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365" smil:type="dissolve" smil:mode="out"/>
                  <anim:set smil:begin="0s" smil:dur="0.001s" smil:fill="hold" smil:targetElement="id365"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66" smil:attributeName="visibility" smil:to="visible"/>
                  <anim:transitionFilter smil:dur="0.5s" smil:fill="hold" smil:targetElement="id366" smil:type="dissolve"/>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67" smil:attributeName="visibility" smil:to="visible"/>
                  <anim:transitionFilter smil:dur="0.5s" smil:fill="hold" smil:targetElement="id367" smil:type="barWipe" smil:subtype="leftToRight"/>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7"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příklady</text:span></text:p>
          </draw:text-box>
        </draw:frame>
        <draw:custom-shape draw:style-name="gr1" draw:text-style-name="P2" draw:id="id369" draw:layer="layout" svg:width="6.636cm" svg:height="1.2cm" svg:x="13.979cm" svg:y="3.726cm">
          <text:p text:style-name="P12"><text:span text:style-name="T49">−</text:span><text:span text:style-name="T50">5 </text:span><text:span text:style-name="T51">≤</text:span><text:span text:style-name="T50"> x </text:span><text:span text:style-name="T51">≤</text:span><text:span text:style-name="T50"> 4</text:span></text:p>
          <draw:enhanced-geometry svg:viewBox="0 0 21600 21600" draw:type="rectangle" draw:enhanced-path="M 0 0 L 21600 0 21600 21600 0 21600 0 0 Z N"/>
        </draw:custom-shape>
        <draw:custom-shape draw:style-name="gr1" draw:text-style-name="P2" draw:id="id368" draw:layer="layout" svg:width="20.999cm" svg:height="1.601cm" svg:x="1.901cm" svg:y="2.522cm">
          <text:p text:style-name="P5"><text:span text:style-name="T32">Zapiš definiční obor pomocí intervalu:</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368" smil:attributeName="visibility" smil:to="visible"/>
                  <anim:transitionFilter smil:dur="0.5s" smil:fill="hold" smil:targetElement="id368"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69" smil:attributeName="visibility" smil:to="visible"/>
                  <anim:transitionFilter smil:dur="0.5s" smil:fill="hold" smil:targetElement="id369"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8"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příklady</text:span></text:p>
          </draw:text-box>
        </draw:frame>
        <draw:custom-shape draw:style-name="gr1" draw:text-style-name="P2" draw:layer="layout" svg:width="6.636cm" svg:height="1.199cm" svg:x="13.988cm" svg:y="3.722cm">
          <text:p text:style-name="P12"><text:span text:style-name="T49">−</text:span><text:span text:style-name="T50">5 </text:span><text:span text:style-name="T51">≤</text:span><text:span text:style-name="T50"> x </text:span><text:span text:style-name="T51">≤</text:span><text:span text:style-name="T50"> 4</text:span></text:p>
          <draw:enhanced-geometry svg:viewBox="0 0 21600 21600" draw:type="rectangle" draw:enhanced-path="M 0 0 L 21600 0 21600 21600 0 21600 0 0 Z N"/>
        </draw:custom-shape>
        <draw:custom-shape draw:style-name="gr5" draw:text-style-name="P2" draw:id="id370" draw:layer="layout" svg:width="7.003cm" svg:height="3.801cm" svg:x="4.498cm" svg:y="4.498cm">
          <text:p text:style-name="P1"><text:span text:style-name="T63">Opět můžeme zápis rozdělit na dva samostatné zápisy platící zároveň.</text:span></text:p>
          <draw:enhanced-geometry svg:viewBox="0 0 21600 21600" draw:text-areas="3000 3320 17110 17330" draw:type="cloud-callout" draw:modifiers="28782 -7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371" draw:layer="layout" svg:width="4.6cm" svg:height="1.2cm" svg:x="12.1cm" svg:y="4.921cm">
          <text:p text:style-name="P12"><text:span text:style-name="T50">x </text:span><text:span text:style-name="T51">≥</text:span><text:span text:style-name="T50"> </text:span><text:span text:style-name="T49">−</text:span><text:span text:style-name="T50">5</text:span></text:p>
          <draw:enhanced-geometry svg:viewBox="0 0 21600 21600" draw:type="rectangle" draw:enhanced-path="M 0 0 L 21600 0 21600 21600 0 21600 0 0 Z N"/>
        </draw:custom-shape>
        <draw:custom-shape draw:style-name="gr1" draw:text-style-name="P2" draw:id="id396" draw:layer="layout" svg:width="4.599cm" svg:height="1.2cm" svg:x="18.102cm" svg:y="4.921cm">
          <text:p text:style-name="P12"><text:span text:style-name="T57">x </text:span><text:span text:style-name="T67">≤</text:span><text:span text:style-name="T57"> 4</text:span></text:p>
          <draw:enhanced-geometry svg:viewBox="0 0 21600 21600" draw:type="rectangle" draw:enhanced-path="M 0 0 L 21600 0 21600 21600 0 21600 0 0 Z N"/>
        </draw:custom-shape>
        <draw:custom-shape draw:style-name="gr1" draw:text-style-name="P2" draw:id="id395" draw:layer="layout" svg:width="4.6cm" svg:height="1.2cm" svg:x="16.501cm" svg:y="4.921cm">
          <text:p text:style-name="P12"><text:span text:style-name="T68"></text:span></text:p>
          <draw:enhanced-geometry svg:viewBox="0 0 21600 21600" draw:type="rectangle" draw:enhanced-path="M 0 0 L 21600 0 21600 21600 0 21600 0 0 Z N"/>
        </draw:custom-shape>
        <draw:custom-shape draw:style-name="gr21" draw:text-style-name="P2" draw:id="id416" draw:layer="layout" svg:width="1.001cm" svg:height="8.793cm" draw:transform="rotate (1.5707963267946) translate (12.211cm 7.13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6" draw:id="id372" draw:layer="layout" svg:width="15.505cm" svg:height="1.455cm" svg:x="5.3cm" svg:y="13.67cm">
          <draw:image xlink:href="Pictures/100000000000024A00000037BA4DC30C.png" xlink:type="simple" xlink:show="embed" xlink:actuate="onLoad">
            <text:p/>
          </draw:image>
        </draw:frame>
        <draw:custom-shape draw:style-name="gr15" draw:text-style-name="P2" draw:id="id373" draw:layer="layout" svg:width="10.962cm" svg:height="1.274cm" svg:x="9.737cm" svg:y="12.925cm">
          <text:p/>
          <draw:enhanced-geometry svg:viewBox="0 0 2586 272" draw:type="non-primitive" draw:enhanced-path="M 0 272  L 0 0  L 2586 0  N"/>
        </draw:custom-shape>
        <draw:custom-shape draw:style-name="gr16" draw:text-style-name="P2" draw:id="id392" draw:layer="layout" svg:width="0.406cm" svg:height="0.405cm" svg:x="9.534cm" svg:y="12.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6" draw:id="id374" draw:layer="layout" svg:x1="10.588cm" svg:y1="13.957cm" svg:x2="11.386cm" svg:y2="13.123cm">
          <text:p/>
        </draw:line>
        <draw:line draw:style-name="gr17" draw:text-style-name="P6" draw:id="id375" draw:layer="layout" svg:x1="11.187cm" svg:y1="13.926cm" svg:x2="11.986cm" svg:y2="13.092cm">
          <text:p/>
        </draw:line>
        <draw:line draw:style-name="gr17" draw:text-style-name="P6" draw:id="id376" draw:layer="layout" svg:x1="11.787cm" svg:y1="13.926cm" svg:x2="12.585cm" svg:y2="13.092cm">
          <text:p/>
        </draw:line>
        <draw:line draw:style-name="gr17" draw:text-style-name="P6" draw:id="id377" draw:layer="layout" svg:x1="12.387cm" svg:y1="13.926cm" svg:x2="13.185cm" svg:y2="13.092cm">
          <text:p/>
        </draw:line>
        <draw:line draw:style-name="gr17" draw:text-style-name="P6" draw:id="id378" draw:layer="layout" svg:x1="12.987cm" svg:y1="13.926cm" svg:x2="13.785cm" svg:y2="13.092cm">
          <text:p/>
        </draw:line>
        <draw:line draw:style-name="gr17" draw:text-style-name="P6" draw:id="id379" draw:layer="layout" svg:x1="13.586cm" svg:y1="13.926cm" svg:x2="14.385cm" svg:y2="13.092cm">
          <text:p/>
        </draw:line>
        <draw:line draw:style-name="gr17" draw:text-style-name="P6" draw:id="id380" draw:layer="layout" svg:x1="14.186cm" svg:y1="13.926cm" svg:x2="14.984cm" svg:y2="13.092cm">
          <text:p/>
        </draw:line>
        <draw:line draw:style-name="gr17" draw:text-style-name="P6" draw:id="id381" draw:layer="layout" svg:x1="14.786cm" svg:y1="13.926cm" svg:x2="15.584cm" svg:y2="13.092cm">
          <text:p/>
        </draw:line>
        <draw:line draw:style-name="gr17" draw:text-style-name="P6" draw:id="id382" draw:layer="layout" svg:x1="15.386cm" svg:y1="13.926cm" svg:x2="16.184cm" svg:y2="13.092cm">
          <text:p/>
        </draw:line>
        <draw:line draw:style-name="gr17" draw:text-style-name="P6" draw:id="id383" draw:layer="layout" svg:x1="15.985cm" svg:y1="13.926cm" svg:x2="16.783cm" svg:y2="13.092cm">
          <text:p/>
        </draw:line>
        <draw:line draw:style-name="gr17" draw:text-style-name="P6" draw:id="id384" draw:layer="layout" svg:x1="16.585cm" svg:y1="13.926cm" svg:x2="17.383cm" svg:y2="13.092cm">
          <text:p/>
        </draw:line>
        <draw:line draw:style-name="gr17" draw:text-style-name="P6" draw:id="id387" draw:layer="layout" svg:x1="17.185cm" svg:y1="13.926cm" svg:x2="17.983cm" svg:y2="13.092cm">
          <text:p/>
        </draw:line>
        <draw:line draw:style-name="gr17" draw:text-style-name="P6" draw:id="id388" draw:layer="layout" svg:x1="17.784cm" svg:y1="13.926cm" svg:x2="18.583cm" svg:y2="13.092cm">
          <text:p/>
        </draw:line>
        <draw:line draw:style-name="gr17" draw:text-style-name="P6" draw:id="id389" draw:layer="layout" svg:x1="18.384cm" svg:y1="13.926cm" svg:x2="19.182cm" svg:y2="13.092cm">
          <text:p/>
        </draw:line>
        <draw:line draw:style-name="gr17" draw:text-style-name="P6" draw:id="id390" draw:layer="layout" svg:x1="18.984cm" svg:y1="13.926cm" svg:x2="19.782cm" svg:y2="13.092cm">
          <text:p/>
        </draw:line>
        <draw:line draw:style-name="gr17" draw:text-style-name="P6" draw:id="id391" draw:layer="layout" svg:x1="9.9cm" svg:y1="13.929cm" svg:x2="10.698cm" svg:y2="13.096cm">
          <text:p/>
        </draw:line>
        <draw:custom-shape draw:style-name="gr22" draw:text-style-name="P2" draw:id="id397" draw:layer="layout" svg:width="10.574cm" svg:height="1.724cm" svg:x="5.098cm" svg:y="12.524cm">
          <text:p/>
          <draw:enhanced-geometry svg:viewBox="0 0 2586 272" draw:mirror-horizontal="true" draw:type="non-primitive" draw:enhanced-path="M 0 272  L 0 0  L 2586 0  N"/>
        </draw:custom-shape>
        <draw:custom-shape draw:style-name="gr25" draw:text-style-name="P2" draw:id="id414" draw:layer="layout" svg:width="0.485cm" svg:height="0.405cm" svg:x="15.386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6" draw:id="id398" draw:layer="layout" svg:x1="6.376cm" svg:y1="13.956cm" svg:x2="5.662cm" svg:y2="12.699cm">
          <text:p/>
        </draw:line>
        <draw:line draw:style-name="gr24" draw:text-style-name="P6" draw:id="id399" draw:layer="layout" svg:x1="6.976cm" svg:y1="13.925cm" svg:x2="6.262cm" svg:y2="12.668cm">
          <text:p/>
        </draw:line>
        <draw:line draw:style-name="gr24" draw:text-style-name="P6" draw:id="id400" draw:layer="layout" svg:x1="7.576cm" svg:y1="13.925cm" svg:x2="6.862cm" svg:y2="12.668cm">
          <text:p/>
        </draw:line>
        <draw:line draw:style-name="gr24" draw:text-style-name="P6" draw:id="id401" draw:layer="layout" svg:x1="8.175cm" svg:y1="13.925cm" svg:x2="7.46cm" svg:y2="12.668cm">
          <text:p/>
        </draw:line>
        <draw:line draw:style-name="gr24" draw:text-style-name="P6" draw:id="id402" draw:layer="layout" svg:x1="8.775cm" svg:y1="13.925cm" svg:x2="8.061cm" svg:y2="12.668cm">
          <text:p/>
        </draw:line>
        <draw:line draw:style-name="gr24" draw:text-style-name="P6" draw:id="id403" draw:layer="layout" svg:x1="9.375cm" svg:y1="13.925cm" svg:x2="8.661cm" svg:y2="12.668cm">
          <text:p/>
        </draw:line>
        <draw:line draw:style-name="gr24" draw:text-style-name="P6" draw:id="id404" draw:layer="layout" svg:x1="9.974cm" svg:y1="13.925cm" svg:x2="9.259cm" svg:y2="12.668cm">
          <text:p/>
        </draw:line>
        <draw:line draw:style-name="gr24" draw:text-style-name="P6" draw:id="id405" draw:layer="layout" svg:x1="10.482cm" svg:y1="13.925cm" svg:x2="9.768cm" svg:y2="12.668cm">
          <text:p/>
        </draw:line>
        <draw:line draw:style-name="gr24" draw:text-style-name="P6" draw:id="id406" draw:layer="layout" svg:x1="11.174cm" svg:y1="13.925cm" svg:x2="10.46cm" svg:y2="12.668cm">
          <text:p/>
        </draw:line>
        <draw:line draw:style-name="gr24" draw:text-style-name="P6" draw:id="id409" draw:layer="layout" svg:x1="11.774cm" svg:y1="13.925cm" svg:x2="11.06cm" svg:y2="12.668cm">
          <text:p/>
        </draw:line>
        <draw:line draw:style-name="gr24" draw:text-style-name="P6" draw:id="id410" draw:layer="layout" svg:x1="12.373cm" svg:y1="13.925cm" svg:x2="11.658cm" svg:y2="12.668cm">
          <text:p/>
        </draw:line>
        <draw:line draw:style-name="gr24" draw:text-style-name="P6" draw:id="id411" draw:layer="layout" svg:x1="12.973cm" svg:y1="13.925cm" svg:x2="12.259cm" svg:y2="12.668cm">
          <text:p/>
        </draw:line>
        <draw:line draw:style-name="gr24" draw:text-style-name="P6" draw:id="id412" draw:layer="layout" svg:x1="13.577cm" svg:y1="13.952cm" svg:x2="12.862cm" svg:y2="12.696cm">
          <text:p/>
        </draw:line>
        <draw:line draw:style-name="gr24" draw:text-style-name="P6" draw:id="id413" draw:layer="layout" svg:x1="14.177cm" svg:y1="13.952cm" svg:x2="13.463cm" svg:y2="12.696cm">
          <text:p/>
        </draw:line>
        <draw:line draw:style-name="gr18" draw:text-style-name="P6" draw:id="id419" draw:layer="layout" svg:x1="9.829cm" svg:y1="13.326cm" svg:x2="15.628cm" svg:y2="13.331cm">
          <text:p/>
        </draw:line>
        <draw:line draw:style-name="gr18" draw:text-style-name="P6" draw:id="id420" draw:layer="layout" svg:x1="9.829cm" svg:y1="13.622cm" svg:x2="15.628cm" svg:y2="13.626cm">
          <text:p/>
        </draw:line>
        <draw:line draw:style-name="gr18" draw:text-style-name="P6" draw:id="id421" draw:layer="layout" svg:x1="9.829cm" svg:y1="13.913cm" svg:x2="15.628cm" svg:y2="13.917cm">
          <text:p/>
        </draw:line>
        <draw:custom-shape draw:style-name="gr5" draw:text-style-name="P2" draw:id="id418" draw:layer="layout" svg:width="10.098cm" svg:height="5.926cm" svg:x="2.002cm" svg:y="5.001cm">
          <text:p text:style-name="P1"><text:span text:style-name="T45">Čísla, která odpovídají oběma podmínkám současně a jsou prvky zadaného definičního oboru, tvoří průnik obou podmnožin a tvoří interval…</text:span></text:p>
          <draw:enhanced-geometry svg:viewBox="0 0 21600 21600" draw:text-areas="3000 3320 17110 17330" draw:type="cloud-callout" draw:modifiers="21728 290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394" draw:layer="layout" svg:width="5.6cm" svg:height="1.2cm" svg:x="18.336cm" svg:y="11.456cm">
          <text:p text:style-name="P12"><text:span text:style-name="T50">x</text:span><text:span text:style-name="T54"></text:span><text:span text:style-name="T56"></text:span><text:span text:style-name="T81">−</text:span><text:span text:style-name="T50">5;</text:span><text:span text:style-name="T56"></text:span><text:span text:style-name="T50">)‏</text:span></text:p>
          <draw:enhanced-geometry svg:viewBox="0 0 21600 21600" draw:type="rectangle" draw:enhanced-path="M 0 0 L 21600 0 21600 21600 0 21600 0 0 Z N"/>
        </draw:custom-shape>
        <draw:custom-shape draw:style-name="gr1" draw:text-style-name="P2" draw:id="id415" draw:layer="layout" svg:width="6.403cm" svg:height="1.2cm" svg:x="2.699cm" svg:y="11.09cm">
          <text:p text:style-name="P12"><text:span text:style-name="T57">x</text:span><text:span text:style-name="T58"></text:span><text:span text:style-name="T57">(</text:span><text:span text:style-name="T79">−</text:span><text:span text:style-name="T53"></text:span><text:span text:style-name="T57">;4</text:span><text:span text:style-name="T53"></text:span></text:p>
          <draw:enhanced-geometry svg:viewBox="0 0 21600 21600" draw:type="rectangle" draw:enhanced-path="M 0 0 L 21600 0 21600 21600 0 21600 0 0 Z N"/>
        </draw:custom-shape>
        <draw:custom-shape draw:style-name="gr1" draw:text-style-name="P2" draw:id="id422" draw:layer="layout" svg:width="8.202cm" svg:height="1.2cm" svg:x="8.498cm" svg:y="15.725cm">
          <text:p text:style-name="P12"><text:span text:style-name="T60">x</text:span><text:span text:style-name="T61"></text:span><text:span text:style-name="T70"></text:span><text:span text:style-name="T82">−</text:span><text:span text:style-name="T60">5;4</text:span><text:span text:style-name="T70"></text:span></text:p>
          <draw:enhanced-geometry svg:viewBox="0 0 21600 21600" draw:type="rectangle" draw:enhanced-path="M 0 0 L 21600 0 21600 21600 0 21600 0 0 Z N"/>
        </draw:custom-shape>
        <draw:custom-shape draw:style-name="gr20" draw:text-style-name="P2" draw:id="id393" draw:layer="layout" svg:width="0.406cm" svg:height="0.406cm" svg:x="9.534cm" svg:y="12.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6" draw:id="id386" draw:layer="layout" svg:x1="19.584cm" svg:y1="13.938cm" svg:x2="20.382cm" svg:y2="13.105cm">
          <text:p/>
        </draw:line>
        <draw:line draw:style-name="gr17" draw:text-style-name="P6" draw:id="id385" draw:layer="layout" svg:x1="20.183cm" svg:y1="13.938cm" svg:x2="20.981cm" svg:y2="13.105cm">
          <text:p/>
        </draw:line>
        <draw:line draw:style-name="gr24" draw:text-style-name="P6" draw:id="id407" draw:layer="layout" svg:x1="14.755cm" svg:y1="13.952cm" svg:x2="14.041cm" svg:y2="12.696cm">
          <text:p/>
        </draw:line>
        <draw:line draw:style-name="gr24" draw:text-style-name="P6" draw:id="id408" draw:layer="layout" svg:x1="15.354cm" svg:y1="13.952cm" svg:x2="14.639cm" svg:y2="12.696cm">
          <text:p/>
        </draw:line>
        <draw:custom-shape draw:style-name="gr5" draw:text-style-name="P2" draw:id="id417" draw:layer="layout" svg:width="8.599cm" svg:height="4.604cm" svg:x="11.902cm" svg:y="10.323cm">
          <text:p text:style-name="P1"><text:span text:style-name="T63">Čteme:</text:span></text:p>
          <text:p text:style-name="P1"><text:span text:style-name="T64">x je větší nebo rovno </text:span><text:span text:style-name="T65">–</text:span><text:span text:style-name="T64">5 </text:span><text:span text:style-name="T66">a zároveň</text:span><text:span text:style-name="T64"> x je menší nebo rovno 4</text:span><text:span text:style-name="T63">.</text:span></text:p>
          <draw:enhanced-geometry svg:viewBox="0 0 21600 21600" draw:text-areas="3000 3320 17110 17330" draw:type="cloud-callout" draw:modifiers="11742 -111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id="id423" draw:layer="layout" svg:width="7.1cm" svg:height="5.622cm" svg:x="17.899cm" svg:y="12.502cm">
          <text:p text:style-name="P1"><text:span text:style-name="T21">Uzavřený interval:</text:span><text:span text:style-name="T47"> </text:span><text:span text:style-name="T47"><text:line-break/></text:span><text:span text:style-name="T47">č</text:span><text:span text:style-name="T63">ísla -5 a 4 jsou jeho krajními body a patří do definičního oboru.</text:span></text:p>
          <draw:enhanced-geometry svg:viewBox="0 0 21600 21600" draw:text-areas="3000 3320 17110 17330" draw:type="cloud-callout" draw:modifiers="-7116 146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layer="layout" svg:width="20.999cm" svg:height="1.601cm" svg:x="1.901cm" svg:y="2.522cm">
          <text:p text:style-name="P5"><text:span text:style-name="T32">Zapiš definiční obor pomocí intervalu:</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370" smil:attributeName="visibility" smil:to="visible"/>
                  <anim:transitionFilter smil:dur="0.5s" smil:fill="hold" smil:targetElement="id370"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71" smil:attributeName="visibility" smil:to="visible"/>
                  <anim:transitionFilter smil:dur="0.5s" smil:fill="hold" smil:targetElement="id371"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72" smil:attributeName="visibility" smil:to="visible"/>
                  <anim:transitionFilter smil:dur="0.5s" smil:fill="hold" smil:targetElement="id37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73" smil:attributeName="visibility" smil:to="visible"/>
                  <anim:transitionFilter smil:dur="0.5s" smil:fill="hold" smil:targetElement="id373" smil:type="barWipe" smil:subtype="leftToRight"/>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374" smil:attributeName="visibility" smil:to="visible"/>
                  <anim:transitionFilter smil:dur="0.5s" smil:fill="hold" smil:targetElement="id37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75" smil:attributeName="visibility" smil:to="visible"/>
                  <anim:transitionFilter smil:dur="0.5s" smil:fill="hold" smil:targetElement="id37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76" smil:attributeName="visibility" smil:to="visible"/>
                  <anim:transitionFilter smil:dur="0.5s" smil:fill="hold" smil:targetElement="id37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77" smil:attributeName="visibility" smil:to="visible"/>
                  <anim:transitionFilter smil:dur="0.5s" smil:fill="hold" smil:targetElement="id37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78" smil:attributeName="visibility" smil:to="visible"/>
                  <anim:transitionFilter smil:dur="0.5s" smil:fill="hold" smil:targetElement="id37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79" smil:attributeName="visibility" smil:to="visible"/>
                  <anim:transitionFilter smil:dur="0.5s" smil:fill="hold" smil:targetElement="id37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80" smil:attributeName="visibility" smil:to="visible"/>
                  <anim:transitionFilter smil:dur="0.5s" smil:fill="hold" smil:targetElement="id38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81" smil:attributeName="visibility" smil:to="visible"/>
                  <anim:transitionFilter smil:dur="0.5s" smil:fill="hold" smil:targetElement="id38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82" smil:attributeName="visibility" smil:to="visible"/>
                  <anim:transitionFilter smil:dur="0.5s" smil:fill="hold" smil:targetElement="id38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83" smil:attributeName="visibility" smil:to="visible"/>
                  <anim:transitionFilter smil:dur="0.5s" smil:fill="hold" smil:targetElement="id38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84" smil:attributeName="visibility" smil:to="visible"/>
                  <anim:transitionFilter smil:dur="0.5s" smil:fill="hold" smil:targetElement="id38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85" smil:attributeName="visibility" smil:to="visible"/>
                  <anim:transitionFilter smil:dur="0.5s" smil:fill="hold" smil:targetElement="id38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86" smil:attributeName="visibility" smil:to="visible"/>
                  <anim:transitionFilter smil:dur="0.5s" smil:fill="hold" smil:targetElement="id38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87" smil:attributeName="visibility" smil:to="visible"/>
                  <anim:transitionFilter smil:dur="0.5s" smil:fill="hold" smil:targetElement="id38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88" smil:attributeName="visibility" smil:to="visible"/>
                  <anim:transitionFilter smil:dur="0.5s" smil:fill="hold" smil:targetElement="id38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89" smil:attributeName="visibility" smil:to="visible"/>
                  <anim:transitionFilter smil:dur="0.5s" smil:fill="hold" smil:targetElement="id38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90" smil:attributeName="visibility" smil:to="visible"/>
                  <anim:transitionFilter smil:dur="0.5s" smil:fill="hold" smil:targetElement="id39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91" smil:attributeName="visibility" smil:to="visible"/>
                  <anim:transitionFilter smil:dur="0.5s" smil:fill="hold" smil:targetElement="id391" smil:type="barWipe" smil:subtype="topToBottom" smil:direction="revers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392" smil:attributeName="visibility" smil:to="visible"/>
                  <anim:transitionFilter smil:dur="0.5s" smil:fill="hold" smil:targetElement="id392" smil:type="dissolve"/>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393" smil:attributeName="visibility" smil:to="visible"/>
                  <anim:transitionFilter smil:dur="0.5s" smil:fill="hold" smil:targetElement="id393" smil:type="dissolve"/>
                </anim:par>
              </anim:par>
              <anim:par smil:begin="4s" smil:dur="indefinite" smil:fill="hold">
                <anim:par smil:begin="0s" smil:dur="indefinite" smil:fill="hold" presentation:node-type="after-previous" presentation:preset-class="entrance" presentation:preset-id="ooo-entrance-dissolve-in">
                  <anim:set smil:begin="0s" smil:dur="0.001s" smil:fill="hold" smil:targetElement="id394" smil:attributeName="visibility" smil:to="visible"/>
                  <anim:transitionFilter smil:dur="0.5s" smil:fill="hold" smil:targetElement="id39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95" smil:attributeName="visibility" smil:to="visible"/>
                  <anim:transitionFilter smil:dur="0.5s" smil:fill="hold" smil:targetElement="id395"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96" smil:attributeName="visibility" smil:to="visible"/>
                  <anim:transitionFilter smil:dur="0.5s" smil:fill="hold" smil:targetElement="id39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97" smil:attributeName="visibility" smil:to="visible"/>
                  <anim:transitionFilter smil:dur="0.5s" smil:fill="hold" smil:targetElement="id397" smil:type="barWipe" smil:subtype="leftToRight" smil:direction="reverse"/>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398" smil:attributeName="visibility" smil:to="visible"/>
                  <anim:transitionFilter smil:dur="0.5s" smil:fill="hold" smil:targetElement="id39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399" smil:attributeName="visibility" smil:to="visible"/>
                  <anim:transitionFilter smil:dur="0.5s" smil:fill="hold" smil:targetElement="id39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00" smil:attributeName="visibility" smil:to="visible"/>
                  <anim:transitionFilter smil:dur="0.5s" smil:fill="hold" smil:targetElement="id40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01" smil:attributeName="visibility" smil:to="visible"/>
                  <anim:transitionFilter smil:dur="0.5s" smil:fill="hold" smil:targetElement="id40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02" smil:attributeName="visibility" smil:to="visible"/>
                  <anim:transitionFilter smil:dur="0.5s" smil:fill="hold" smil:targetElement="id40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03" smil:attributeName="visibility" smil:to="visible"/>
                  <anim:transitionFilter smil:dur="0.5s" smil:fill="hold" smil:targetElement="id40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04" smil:attributeName="visibility" smil:to="visible"/>
                  <anim:transitionFilter smil:dur="0.5s" smil:fill="hold" smil:targetElement="id40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05" smil:attributeName="visibility" smil:to="visible"/>
                  <anim:transitionFilter smil:dur="0.5s" smil:fill="hold" smil:targetElement="id40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06" smil:attributeName="visibility" smil:to="visible"/>
                  <anim:transitionFilter smil:dur="0.5s" smil:fill="hold" smil:targetElement="id40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07" smil:attributeName="visibility" smil:to="visible"/>
                  <anim:transitionFilter smil:dur="0.5s" smil:fill="hold" smil:targetElement="id40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08" smil:attributeName="visibility" smil:to="visible"/>
                  <anim:transitionFilter smil:dur="0.5s" smil:fill="hold" smil:targetElement="id40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09" smil:attributeName="visibility" smil:to="visible"/>
                  <anim:transitionFilter smil:dur="0.5s" smil:fill="hold" smil:targetElement="id40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10" smil:attributeName="visibility" smil:to="visible"/>
                  <anim:transitionFilter smil:dur="0.5s" smil:fill="hold" smil:targetElement="id41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11" smil:attributeName="visibility" smil:to="visible"/>
                  <anim:transitionFilter smil:dur="0.5s" smil:fill="hold" smil:targetElement="id41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12" smil:attributeName="visibility" smil:to="visible"/>
                  <anim:transitionFilter smil:dur="0.5s" smil:fill="hold" smil:targetElement="id41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13" smil:attributeName="visibility" smil:to="visible"/>
                  <anim:transitionFilter smil:dur="0.5s" smil:fill="hold" smil:targetElement="id413" smil:type="barWipe" smil:subtype="topToBottom" smil:direction="revers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414" smil:attributeName="visibility" smil:to="visible"/>
                  <anim:transitionFilter smil:dur="0.5s" smil:fill="hold" smil:targetElement="id414" smil:type="dissolve"/>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415" smil:attributeName="visibility" smil:to="visible"/>
                  <anim:transitionFilter smil:dur="0.5s" smil:fill="hold" smil:targetElement="id41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416" smil:attributeName="visibility" smil:to="visible"/>
                  <anim:transitionFilter smil:dur="0.5s" smil:fill="hold" smil:targetElement="id416" smil:type="barWipe" smil:subtype="topToBottom"/>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417" smil:attributeName="visibility" smil:to="visible"/>
                  <anim:transitionFilter smil:dur="0.5s" smil:fill="hold" smil:targetElement="id417"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417" smil:type="dissolve" smil:mode="out"/>
                  <anim:set smil:begin="0s" smil:dur="0.001s" smil:fill="hold" smil:targetElement="id417" smil:attributeName="visibility" smil:to="hidden"/>
                </anim:par>
                <anim:par smil:begin="0s" smil:dur="indefinite" smil:fill="hold" presentation:node-type="with-previous" presentation:preset-class="exit" presentation:preset-id="ooo-exit-dissolve">
                  <anim:transitionFilter smil:dur="0.5s" smil:fill="hold" smil:targetElement="id416" smil:type="dissolve" smil:mode="out"/>
                  <anim:set smil:begin="0s" smil:dur="0.001s" smil:fill="hold" smil:targetElement="id416" smil:attributeName="visibility" smil:to="hidden"/>
                </anim:par>
                <anim:par smil:begin="0s" smil:dur="indefinite" smil:fill="hold" presentation:node-type="with-previous" presentation:preset-class="exit" presentation:preset-id="ooo-exit-dissolve">
                  <anim:transitionFilter smil:dur="0.5s" smil:fill="hold" smil:targetElement="id370" smil:type="dissolve" smil:mode="out"/>
                  <anim:set smil:begin="0s" smil:dur="0.001s" smil:fill="hold" smil:targetElement="id370"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418" smil:attributeName="visibility" smil:to="visible"/>
                  <anim:transitionFilter smil:dur="0.5s" smil:fill="hold" smil:targetElement="id418"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19" smil:attributeName="visibility" smil:to="visible"/>
                  <anim:transitionFilter smil:dur="0.5s" smil:fill="hold" smil:targetElement="id419"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420" smil:attributeName="visibility" smil:to="visible"/>
                  <anim:transitionFilter smil:dur="0.5s" smil:fill="hold" smil:targetElement="id420"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421" smil:attributeName="visibility" smil:to="visible"/>
                  <anim:transitionFilter smil:dur="0.5s" smil:fill="hold" smil:targetElement="id421"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22" smil:attributeName="visibility" smil:to="visible"/>
                  <anim:transitionFilter smil:dur="0.5s" smil:fill="hold" smil:targetElement="id42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23" smil:attributeName="visibility" smil:to="visible"/>
                  <anim:transitionFilter smil:dur="0.5s" smil:fill="hold" smil:targetElement="id423" smil:type="barWipe" smil:subtype="leftToRight"/>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9"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příklady</text:span></text:p>
          </draw:text-box>
        </draw:frame>
        <draw:custom-shape draw:style-name="gr1" draw:text-style-name="P2" draw:layer="layout" svg:width="6.636cm" svg:height="1.199cm" svg:x="13.988cm" svg:y="3.722cm">
          <text:p text:style-name="P12"><text:span text:style-name="T49">−</text:span><text:span text:style-name="T50">5 </text:span><text:span text:style-name="T51">≤</text:span><text:span text:style-name="T50"> x </text:span><text:span text:style-name="T51">≥</text:span><text:span text:style-name="T50"> 4</text:span></text:p>
          <draw:enhanced-geometry svg:viewBox="0 0 21600 21600" draw:type="rectangle" draw:enhanced-path="M 0 0 L 21600 0 21600 21600 0 21600 0 0 Z N"/>
        </draw:custom-shape>
        <draw:custom-shape draw:style-name="gr5" draw:text-style-name="P2" draw:id="id424" draw:layer="layout" svg:width="7.003cm" svg:height="3.801cm" svg:x="4.498cm" svg:y="4.701cm">
          <text:p text:style-name="P1"><text:span text:style-name="T63">Opět můžeme zápis rozdělit na dva samostatné zápisy platící zároveň.</text:span></text:p>
          <draw:enhanced-geometry svg:viewBox="0 0 21600 21600" draw:text-areas="3000 3320 17110 17330" draw:type="cloud-callout" draw:modifiers="28782 -7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425" draw:layer="layout" svg:width="4.599cm" svg:height="1.2cm" svg:x="11.999cm" svg:y="4.921cm">
          <text:p text:style-name="P12"><text:span text:style-name="T50">x </text:span><text:span text:style-name="T51">≥</text:span><text:span text:style-name="T50"> −5</text:span></text:p>
          <draw:enhanced-geometry svg:viewBox="0 0 21600 21600" draw:type="rectangle" draw:enhanced-path="M 0 0 L 21600 0 21600 21600 0 21600 0 0 Z N"/>
        </draw:custom-shape>
        <draw:custom-shape draw:style-name="gr1" draw:text-style-name="P2" draw:id="id449" draw:layer="layout" svg:width="4.599cm" svg:height="1.2cm" svg:x="18.102cm" svg:y="4.921cm">
          <text:p text:style-name="P12"><text:span text:style-name="T57">x </text:span><text:span text:style-name="T67">≥</text:span><text:span text:style-name="T57"> 4</text:span></text:p>
          <draw:enhanced-geometry svg:viewBox="0 0 21600 21600" draw:type="rectangle" draw:enhanced-path="M 0 0 L 21600 0 21600 21600 0 21600 0 0 Z N"/>
        </draw:custom-shape>
        <draw:custom-shape draw:style-name="gr1" draw:text-style-name="P2" draw:id="id448" draw:layer="layout" svg:width="4.6cm" svg:height="1.2cm" svg:x="16.501cm" svg:y="4.921cm">
          <text:p text:style-name="P12"><text:span text:style-name="T68"></text:span></text:p>
          <draw:enhanced-geometry svg:viewBox="0 0 21600 21600" draw:type="rectangle" draw:enhanced-path="M 0 0 L 21600 0 21600 21600 0 21600 0 0 Z N"/>
        </draw:custom-shape>
        <draw:frame draw:style-name="gr14" draw:text-style-name="P6" draw:id="id426" draw:layer="layout" svg:width="15.505cm" svg:height="1.455cm" svg:x="5.3cm" svg:y="13.67cm">
          <draw:image xlink:href="Pictures/100000000000024A00000037BA4DC30C.png" xlink:type="simple" xlink:show="embed" xlink:actuate="onLoad">
            <text:p/>
          </draw:image>
        </draw:frame>
        <draw:custom-shape draw:style-name="gr15" draw:text-style-name="P2" draw:id="id427" draw:layer="layout" svg:width="11.563cm" svg:height="1.274cm" svg:x="9.776cm" svg:y="12.925cm">
          <text:p/>
          <draw:enhanced-geometry svg:viewBox="0 0 2586 272" draw:type="non-primitive" draw:enhanced-path="M 0 272  L 0 0  L 2586 0  N"/>
        </draw:custom-shape>
        <draw:line draw:style-name="gr17" draw:text-style-name="P6" draw:id="id429" draw:layer="layout" svg:x1="10.588cm" svg:y1="13.957cm" svg:x2="11.386cm" svg:y2="13.123cm">
          <text:p/>
        </draw:line>
        <draw:line draw:style-name="gr17" draw:text-style-name="P6" draw:id="id430" draw:layer="layout" svg:x1="11.187cm" svg:y1="13.926cm" svg:x2="11.986cm" svg:y2="13.092cm">
          <text:p/>
        </draw:line>
        <draw:line draw:style-name="gr17" draw:text-style-name="P6" draw:id="id431" draw:layer="layout" svg:x1="11.787cm" svg:y1="13.926cm" svg:x2="12.585cm" svg:y2="13.092cm">
          <text:p/>
        </draw:line>
        <draw:line draw:style-name="gr17" draw:text-style-name="P6" draw:id="id432" draw:layer="layout" svg:x1="12.387cm" svg:y1="13.926cm" svg:x2="13.185cm" svg:y2="13.092cm">
          <text:p/>
        </draw:line>
        <draw:line draw:style-name="gr17" draw:text-style-name="P6" draw:id="id433" draw:layer="layout" svg:x1="12.987cm" svg:y1="13.926cm" svg:x2="13.785cm" svg:y2="13.092cm">
          <text:p/>
        </draw:line>
        <draw:line draw:style-name="gr17" draw:text-style-name="P6" draw:id="id434" draw:layer="layout" svg:x1="13.586cm" svg:y1="13.926cm" svg:x2="14.385cm" svg:y2="13.092cm">
          <text:p/>
        </draw:line>
        <draw:line draw:style-name="gr17" draw:text-style-name="P6" draw:id="id435" draw:layer="layout" svg:x1="14.186cm" svg:y1="13.926cm" svg:x2="14.984cm" svg:y2="13.092cm">
          <text:p/>
        </draw:line>
        <draw:line draw:style-name="gr17" draw:text-style-name="P6" draw:id="id436" draw:layer="layout" svg:x1="14.786cm" svg:y1="13.926cm" svg:x2="15.584cm" svg:y2="13.092cm">
          <text:p/>
        </draw:line>
        <draw:line draw:style-name="gr17" draw:text-style-name="P6" draw:id="id437" draw:layer="layout" svg:x1="15.386cm" svg:y1="13.926cm" svg:x2="16.184cm" svg:y2="13.092cm">
          <text:p/>
        </draw:line>
        <draw:line draw:style-name="gr17" draw:text-style-name="P6" draw:id="id438" draw:layer="layout" svg:x1="15.985cm" svg:y1="13.926cm" svg:x2="16.783cm" svg:y2="13.092cm">
          <text:p/>
        </draw:line>
        <draw:line draw:style-name="gr17" draw:text-style-name="P6" draw:id="id439" draw:layer="layout" svg:x1="16.585cm" svg:y1="13.926cm" svg:x2="17.383cm" svg:y2="13.092cm">
          <text:p/>
        </draw:line>
        <draw:line draw:style-name="gr17" draw:text-style-name="P6" draw:id="id442" draw:layer="layout" svg:x1="17.185cm" svg:y1="13.926cm" svg:x2="17.983cm" svg:y2="13.092cm">
          <text:p/>
        </draw:line>
        <draw:line draw:style-name="gr17" draw:text-style-name="P6" draw:id="id443" draw:layer="layout" svg:x1="17.784cm" svg:y1="13.926cm" svg:x2="18.583cm" svg:y2="13.092cm">
          <text:p/>
        </draw:line>
        <draw:line draw:style-name="gr17" draw:text-style-name="P6" draw:id="id444" draw:layer="layout" svg:x1="18.384cm" svg:y1="13.926cm" svg:x2="19.182cm" svg:y2="13.092cm">
          <text:p/>
        </draw:line>
        <draw:line draw:style-name="gr17" draw:text-style-name="P6" draw:id="id445" draw:layer="layout" svg:x1="18.984cm" svg:y1="13.926cm" svg:x2="19.782cm" svg:y2="13.092cm">
          <text:p/>
        </draw:line>
        <draw:line draw:style-name="gr17" draw:text-style-name="P6" draw:id="id446" draw:layer="layout" svg:x1="9.9cm" svg:y1="13.929cm" svg:x2="10.698cm" svg:y2="13.096cm">
          <text:p/>
        </draw:line>
        <draw:custom-shape draw:style-name="gr22" draw:text-style-name="P2" draw:id="id450" draw:layer="layout" svg:width="5.83cm" svg:height="1.724cm" svg:x="15.672cm" svg:y="12.524cm">
          <text:p/>
          <draw:enhanced-geometry svg:viewBox="0 0 2586 272" draw:type="non-primitive" draw:enhanced-path="M 0 272  L 0 0  L 2586 0  N"/>
        </draw:custom-shape>
        <draw:custom-shape draw:style-name="gr25" draw:text-style-name="P2" draw:id="id451" draw:layer="layout" svg:width="0.485cm" svg:height="0.405cm" svg:x="15.386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6" draw:id="id452" draw:layer="layout" svg:x1="16.686cm" svg:y1="13.956cm" svg:x2="15.972cm" svg:y2="12.699cm">
          <text:p/>
        </draw:line>
        <draw:line draw:style-name="gr24" draw:text-style-name="P6" draw:id="id453" draw:layer="layout" svg:x1="17.286cm" svg:y1="13.925cm" svg:x2="16.572cm" svg:y2="12.668cm">
          <text:p/>
        </draw:line>
        <draw:line draw:style-name="gr24" draw:text-style-name="P6" draw:id="id454" draw:layer="layout" svg:x1="17.885cm" svg:y1="13.925cm" svg:x2="17.17cm" svg:y2="12.668cm">
          <text:p/>
        </draw:line>
        <draw:line draw:style-name="gr24" draw:text-style-name="P6" draw:id="id455" draw:layer="layout" svg:x1="18.485cm" svg:y1="13.925cm" svg:x2="17.77cm" svg:y2="12.668cm">
          <text:p/>
        </draw:line>
        <draw:line draw:style-name="gr24" draw:text-style-name="P6" draw:id="id458" draw:layer="layout" svg:x1="19.085cm" svg:y1="13.925cm" svg:x2="18.371cm" svg:y2="12.668cm">
          <text:p/>
        </draw:line>
        <draw:line draw:style-name="gr24" draw:text-style-name="P6" draw:id="id459" draw:layer="layout" svg:x1="19.685cm" svg:y1="13.925cm" svg:x2="18.971cm" svg:y2="12.668cm">
          <text:p/>
        </draw:line>
        <draw:line draw:style-name="gr24" draw:text-style-name="P6" draw:id="id460" draw:layer="layout" svg:x1="20.284cm" svg:y1="13.925cm" svg:x2="19.569cm" svg:y2="12.668cm">
          <text:p/>
        </draw:line>
        <draw:line draw:style-name="gr18" draw:text-style-name="P6" draw:id="id463" draw:layer="layout" svg:x1="15.901cm" svg:y1="13.326cm" svg:x2="21.7cm" svg:y2="13.331cm">
          <text:p/>
        </draw:line>
        <draw:line draw:style-name="gr18" draw:text-style-name="P6" draw:id="id464" draw:layer="layout" svg:x1="15.901cm" svg:y1="13.622cm" svg:x2="21.7cm" svg:y2="13.626cm">
          <text:p/>
        </draw:line>
        <draw:line draw:style-name="gr18" draw:text-style-name="P6" draw:id="id465" draw:layer="layout" svg:x1="15.901cm" svg:y1="13.913cm" svg:x2="21.7cm" svg:y2="13.917cm">
          <text:p/>
        </draw:line>
        <draw:custom-shape draw:style-name="gr5" draw:text-style-name="P2" draw:id="id462" draw:layer="layout" svg:width="11.197cm" svg:height="5.327cm" svg:x="2.5cm" svg:y="6.002cm">
          <text:p text:style-name="P1"><text:span text:style-name="T45">Čísla, která odpovídají oběma podmínkám současně a jsou prvky zadaného definičního oboru, tvoří opět průnik obou podmnožin a tvoří interval…</text:span></text:p>
          <draw:enhanced-geometry svg:viewBox="0 0 21600 21600" draw:text-areas="3000 3320 17110 17330" draw:type="cloud-callout" draw:modifiers="27828 25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447" draw:layer="layout" svg:width="5.6cm" svg:height="1.199cm" svg:x="10.301cm" svg:y="11.408cm">
          <text:p text:style-name="P12"><text:span text:style-name="T50">x</text:span><text:span text:style-name="T54"></text:span><text:span text:style-name="T56"></text:span><text:span text:style-name="T81">−</text:span><text:span text:style-name="T50">5;</text:span><text:span text:style-name="T56"></text:span><text:span text:style-name="T50">)‏</text:span></text:p>
          <draw:enhanced-geometry svg:viewBox="0 0 21600 21600" draw:type="rectangle" draw:enhanced-path="M 0 0 L 21600 0 21600 21600 0 21600 0 0 Z N"/>
        </draw:custom-shape>
        <draw:custom-shape draw:style-name="gr1" draw:text-style-name="P2" draw:id="id461" draw:layer="layout" svg:width="6.403cm" svg:height="1.2cm" svg:x="16.7cm" svg:y="10.927cm">
          <text:p text:style-name="P12"><text:span text:style-name="T57">x</text:span><text:span text:style-name="T58"></text:span><text:span text:style-name="T53"></text:span><text:span text:style-name="T57">4;</text:span><text:span text:style-name="T53"></text:span><text:span text:style-name="T57">)‏</text:span></text:p>
          <draw:enhanced-geometry svg:viewBox="0 0 21600 21600" draw:type="rectangle" draw:enhanced-path="M 0 0 L 21600 0 21600 21600 0 21600 0 0 Z N"/>
        </draw:custom-shape>
        <draw:custom-shape draw:style-name="gr1" draw:text-style-name="P2" draw:id="id466" draw:layer="layout" svg:width="8.202cm" svg:height="1.199cm" svg:x="15.897cm" svg:y="15.527cm">
          <text:p text:style-name="P12"><text:span text:style-name="T60">x</text:span><text:span text:style-name="T61"></text:span><text:span text:style-name="T70"></text:span><text:span text:style-name="T60">4;</text:span><text:span text:style-name="T70"></text:span><text:span text:style-name="T60">)‏</text:span></text:p>
          <draw:enhanced-geometry svg:viewBox="0 0 21600 21600" draw:type="rectangle" draw:enhanced-path="M 0 0 L 21600 0 21600 21600 0 21600 0 0 Z N"/>
        </draw:custom-shape>
        <draw:custom-shape draw:style-name="gr20" draw:text-style-name="P2" draw:id="id428" draw:layer="layout" svg:width="0.405cm" svg:height="0.406cm" svg:x="9.574cm" svg:y="12.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6" draw:id="id441" draw:layer="layout" svg:x1="19.584cm" svg:y1="13.938cm" svg:x2="20.382cm" svg:y2="13.105cm">
          <text:p/>
        </draw:line>
        <draw:line draw:style-name="gr17" draw:text-style-name="P6" draw:id="id440" draw:layer="layout" svg:x1="20.183cm" svg:y1="13.938cm" svg:x2="20.981cm" svg:y2="13.105cm">
          <text:p/>
        </draw:line>
        <draw:custom-shape draw:style-name="gr1" draw:text-style-name="P2" draw:layer="layout" svg:width="20.999cm" svg:height="1.601cm" svg:x="1.901cm" svg:y="2.522cm">
          <text:p text:style-name="P5"><text:span text:style-name="T32">Zapiš definiční obor pomocí intervalu:</text:span></text:p>
          <draw:enhanced-geometry svg:viewBox="0 0 21600 21600" draw:type="rectangle" draw:enhanced-path="M 0 0 L 21600 0 21600 21600 0 21600 0 0 Z N"/>
        </draw:custom-shape>
        <draw:line draw:style-name="gr24" draw:text-style-name="P6" draw:id="id456" draw:layer="layout" svg:x1="20.875cm" svg:y1="13.952cm" svg:x2="20.16cm" svg:y2="12.696cm">
          <text:p/>
        </draw:line>
        <draw:line draw:style-name="gr24" draw:text-style-name="P6" draw:id="id457" draw:layer="layout" svg:x1="21.475cm" svg:y1="13.952cm" svg:x2="20.761cm" svg:y2="12.696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424" smil:attributeName="visibility" smil:to="visible"/>
                  <anim:transitionFilter smil:dur="0.5s" smil:fill="hold" smil:targetElement="id42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25" smil:attributeName="visibility" smil:to="visible"/>
                  <anim:transitionFilter smil:dur="0.5s" smil:fill="hold" smil:targetElement="id425"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26" smil:attributeName="visibility" smil:to="visible"/>
                  <anim:transitionFilter smil:dur="0.5s" smil:fill="hold" smil:targetElement="id42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27" smil:attributeName="visibility" smil:to="visible"/>
                  <anim:transitionFilter smil:dur="0.5s" smil:fill="hold" smil:targetElement="id427"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28" smil:attributeName="visibility" smil:to="visible"/>
                  <anim:transitionFilter smil:dur="0.5s" smil:fill="hold" smil:targetElement="id428" smil:type="dissolve"/>
                </anim:par>
              </anim:par>
              <anim:par smil:begin="2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429" smil:attributeName="visibility" smil:to="visible"/>
                  <anim:transitionFilter smil:dur="0.5s" smil:fill="hold" smil:targetElement="id42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30" smil:attributeName="visibility" smil:to="visible"/>
                  <anim:transitionFilter smil:dur="0.5s" smil:fill="hold" smil:targetElement="id43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31" smil:attributeName="visibility" smil:to="visible"/>
                  <anim:transitionFilter smil:dur="0.5s" smil:fill="hold" smil:targetElement="id43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32" smil:attributeName="visibility" smil:to="visible"/>
                  <anim:transitionFilter smil:dur="0.5s" smil:fill="hold" smil:targetElement="id43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33" smil:attributeName="visibility" smil:to="visible"/>
                  <anim:transitionFilter smil:dur="0.5s" smil:fill="hold" smil:targetElement="id43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34" smil:attributeName="visibility" smil:to="visible"/>
                  <anim:transitionFilter smil:dur="0.5s" smil:fill="hold" smil:targetElement="id43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35" smil:attributeName="visibility" smil:to="visible"/>
                  <anim:transitionFilter smil:dur="0.5s" smil:fill="hold" smil:targetElement="id43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36" smil:attributeName="visibility" smil:to="visible"/>
                  <anim:transitionFilter smil:dur="0.5s" smil:fill="hold" smil:targetElement="id43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37" smil:attributeName="visibility" smil:to="visible"/>
                  <anim:transitionFilter smil:dur="0.5s" smil:fill="hold" smil:targetElement="id43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38" smil:attributeName="visibility" smil:to="visible"/>
                  <anim:transitionFilter smil:dur="0.5s" smil:fill="hold" smil:targetElement="id43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39" smil:attributeName="visibility" smil:to="visible"/>
                  <anim:transitionFilter smil:dur="0.5s" smil:fill="hold" smil:targetElement="id43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40" smil:attributeName="visibility" smil:to="visible"/>
                  <anim:transitionFilter smil:dur="0.5s" smil:fill="hold" smil:targetElement="id440"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41" smil:attributeName="visibility" smil:to="visible"/>
                  <anim:transitionFilter smil:dur="0.5s" smil:fill="hold" smil:targetElement="id44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42" smil:attributeName="visibility" smil:to="visible"/>
                  <anim:transitionFilter smil:dur="0.5s" smil:fill="hold" smil:targetElement="id44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43" smil:attributeName="visibility" smil:to="visible"/>
                  <anim:transitionFilter smil:dur="0.5s" smil:fill="hold" smil:targetElement="id44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44" smil:attributeName="visibility" smil:to="visible"/>
                  <anim:transitionFilter smil:dur="0.5s" smil:fill="hold" smil:targetElement="id44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45" smil:attributeName="visibility" smil:to="visible"/>
                  <anim:transitionFilter smil:dur="0.5s" smil:fill="hold" smil:targetElement="id44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46" smil:attributeName="visibility" smil:to="visible"/>
                  <anim:transitionFilter smil:dur="0.5s" smil:fill="hold" smil:targetElement="id446" smil:type="barWipe" smil:subtype="topToBottom" smil:direction="reverse"/>
                </anim:par>
              </anim:par>
              <anim:par smil:begin="3.5s" smil:dur="indefinite" smil:fill="hold">
                <anim:par smil:begin="0s" smil:dur="indefinite" smil:fill="hold" presentation:node-type="after-previous" presentation:preset-class="entrance" presentation:preset-id="ooo-entrance-dissolve-in">
                  <anim:set smil:begin="0s" smil:dur="0.001s" smil:fill="hold" smil:targetElement="id447" smil:attributeName="visibility" smil:to="visible"/>
                  <anim:transitionFilter smil:dur="0.5s" smil:fill="hold" smil:targetElement="id44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48" smil:attributeName="visibility" smil:to="visible"/>
                  <anim:transitionFilter smil:dur="0.5s" smil:fill="hold" smil:targetElement="id448"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49" smil:attributeName="visibility" smil:to="visible"/>
                  <anim:transitionFilter smil:dur="0.5s" smil:fill="hold" smil:targetElement="id44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50" smil:attributeName="visibility" smil:to="visible"/>
                  <anim:transitionFilter smil:dur="0.5s" smil:fill="hold" smil:targetElement="id450"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51" smil:attributeName="visibility" smil:to="visible"/>
                  <anim:transitionFilter smil:dur="0.5s" smil:fill="hold" smil:targetElement="id451" smil:type="dissolve"/>
                </anim:par>
              </anim:par>
              <anim:par smil:begin="1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452" smil:attributeName="visibility" smil:to="visible"/>
                  <anim:transitionFilter smil:dur="0.5s" smil:fill="hold" smil:targetElement="id452"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53" smil:attributeName="visibility" smil:to="visible"/>
                  <anim:transitionFilter smil:dur="0.5s" smil:fill="hold" smil:targetElement="id453"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54" smil:attributeName="visibility" smil:to="visible"/>
                  <anim:transitionFilter smil:dur="0.5s" smil:fill="hold" smil:targetElement="id45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55" smil:attributeName="visibility" smil:to="visible"/>
                  <anim:transitionFilter smil:dur="0.5s" smil:fill="hold" smil:targetElement="id455"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56" smil:attributeName="visibility" smil:to="visible"/>
                  <anim:transitionFilter smil:dur="0.5s" smil:fill="hold" smil:targetElement="id456"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57" smil:attributeName="visibility" smil:to="visible"/>
                  <anim:transitionFilter smil:dur="0.5s" smil:fill="hold" smil:targetElement="id45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58" smil:attributeName="visibility" smil:to="visible"/>
                  <anim:transitionFilter smil:dur="0.5s" smil:fill="hold" smil:targetElement="id45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59" smil:attributeName="visibility" smil:to="visible"/>
                  <anim:transitionFilter smil:dur="0.5s" smil:fill="hold" smil:targetElement="id45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60" smil:attributeName="visibility" smil:to="visible"/>
                  <anim:transitionFilter smil:dur="0.5s" smil:fill="hold" smil:targetElement="id460" smil:type="barWipe" smil:subtype="topToBottom" smil:direction="reverse"/>
                </anim:par>
              </anim:par>
              <anim:par smil:begin="2.5s" smil:dur="indefinite" smil:fill="hold">
                <anim:par smil:begin="0s" smil:dur="indefinite" smil:fill="hold" presentation:node-type="after-previous" presentation:preset-class="entrance" presentation:preset-id="ooo-entrance-dissolve-in">
                  <anim:set smil:begin="0s" smil:dur="0.001s" smil:fill="hold" smil:targetElement="id461" smil:attributeName="visibility" smil:to="visible"/>
                  <anim:transitionFilter smil:dur="0.5s" smil:fill="hold" smil:targetElement="id461"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424" smil:type="dissolve" smil:mode="out"/>
                  <anim:set smil:begin="0s" smil:dur="0.001s" smil:fill="hold" smil:targetElement="id424"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462" smil:attributeName="visibility" smil:to="visible"/>
                  <anim:transitionFilter smil:dur="0.5s" smil:fill="hold" smil:targetElement="id462"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63" smil:attributeName="visibility" smil:to="visible"/>
                  <anim:transitionFilter smil:dur="0.5s" smil:fill="hold" smil:targetElement="id463"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464" smil:attributeName="visibility" smil:to="visible"/>
                  <anim:transitionFilter smil:dur="0.5s" smil:fill="hold" smil:targetElement="id464"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465" smil:attributeName="visibility" smil:to="visible"/>
                  <anim:transitionFilter smil:dur="0.5s" smil:fill="hold" smil:targetElement="id465"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66" smil:attributeName="visibility" smil:to="visible"/>
                  <anim:transitionFilter smil:dur="0.5s" smil:fill="hold" smil:targetElement="id466"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0"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příklady</text:span></text:p>
          </draw:text-box>
        </draw:frame>
        <draw:custom-shape draw:style-name="gr1" draw:text-style-name="P2" draw:id="id468" draw:layer="layout" svg:width="6.637cm" svg:height="1.2cm" svg:x="2.5cm" svg:y="4.123cm">
          <text:p text:style-name="P12"><text:span text:style-name="T50">x </text:span><text:span text:style-name="T51">≤</text:span><text:span text:style-name="T50"> </text:span><text:span text:style-name="T81">−</text:span><text:span text:style-name="T50">2</text:span></text:p>
          <draw:enhanced-geometry svg:viewBox="0 0 21600 21600" draw:type="rectangle" draw:enhanced-path="M 0 0 L 21600 0 21600 21600 0 21600 0 0 Z N"/>
        </draw:custom-shape>
        <draw:custom-shape draw:style-name="gr1" draw:text-style-name="P2" draw:id="id467" draw:layer="layout" svg:width="20.999cm" svg:height="1.601cm" svg:x="1.901cm" svg:y="2.522cm">
          <text:p text:style-name="P5"><text:span text:style-name="T32">Zapiš definiční obory pomocí intervalu:</text:span></text:p>
          <draw:enhanced-geometry svg:viewBox="0 0 21600 21600" draw:type="rectangle" draw:enhanced-path="M 0 0 L 21600 0 21600 21600 0 21600 0 0 Z N"/>
        </draw:custom-shape>
        <draw:custom-shape draw:style-name="gr1" draw:text-style-name="P2" draw:id="id469" draw:layer="layout" svg:width="6.636cm" svg:height="1.2cm" svg:x="14.301cm" svg:y="4.123cm">
          <text:p text:style-name="P12"><text:span text:style-name="T50">0 </text:span><text:span text:style-name="T51">&lt;</text:span><text:span text:style-name="T50"> x</text:span></text:p>
          <draw:enhanced-geometry svg:viewBox="0 0 21600 21600" draw:type="rectangle" draw:enhanced-path="M 0 0 L 21600 0 21600 21600 0 21600 0 0 Z N"/>
        </draw:custom-shape>
        <draw:custom-shape draw:style-name="gr1" draw:text-style-name="P2" draw:id="id470" draw:layer="layout" svg:width="6.637cm" svg:height="1.199cm" svg:x="2.862cm" svg:y="10.125cm">
          <text:p text:style-name="P12"><text:span text:style-name="T51">x &gt; </text:span><text:span text:style-name="T50">12</text:span></text:p>
          <draw:enhanced-geometry svg:viewBox="0 0 21600 21600" draw:type="rectangle" draw:enhanced-path="M 0 0 L 21600 0 21600 21600 0 21600 0 0 Z N"/>
        </draw:custom-shape>
        <draw:custom-shape draw:style-name="gr1" draw:text-style-name="P2" draw:id="id471" draw:layer="layout" svg:width="6.637cm" svg:height="1.199cm" svg:x="14.098cm" svg:y="10.125cm">
          <text:p text:style-name="P12"><text:span text:style-name="T50">x </text:span><text:span text:style-name="T56"></text:span><text:span text:style-name="T50"> 0</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467" smil:attributeName="visibility" smil:to="visible"/>
                  <anim:transitionFilter smil:dur="0.5s" smil:fill="hold" smil:targetElement="id467"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68" smil:attributeName="visibility" smil:to="visible"/>
                  <anim:transitionFilter smil:dur="0.5s" smil:fill="hold" smil:targetElement="id468"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469" smil:attributeName="visibility" smil:to="visible"/>
                  <anim:transitionFilter smil:dur="0.5s" smil:fill="hold" smil:targetElement="id469" smil:type="dissolve"/>
                </anim:par>
              </anim:par>
              <anim:par smil:begin="1.5s" smil:dur="indefinite" smil:fill="hold">
                <anim:par smil:begin="0s" smil:dur="indefinite" smil:fill="hold" presentation:node-type="after-previous" presentation:preset-class="entrance" presentation:preset-id="ooo-entrance-dissolve-in">
                  <anim:set smil:begin="0s" smil:dur="0.001s" smil:fill="hold" smil:targetElement="id470" smil:attributeName="visibility" smil:to="visible"/>
                  <anim:transitionFilter smil:dur="0.5s" smil:fill="hold" smil:targetElement="id470" smil:type="dissolv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471" smil:attributeName="visibility" smil:to="visible"/>
                  <anim:transitionFilter smil:dur="0.5s" smil:fill="hold" smil:targetElement="id471"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1"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příklady</text:span></text:p>
          </draw:text-box>
        </draw:frame>
        <draw:custom-shape draw:style-name="gr1" draw:text-style-name="P2" draw:layer="layout" svg:width="6.637cm" svg:height="1.2cm" svg:x="2.5cm" svg:y="4.123cm">
          <text:p text:style-name="P12"><text:span text:style-name="T50">x </text:span><text:span text:style-name="T51">≤</text:span><text:span text:style-name="T50"> </text:span><text:span text:style-name="T81">−</text:span><text:span text:style-name="T50">2</text:span></text:p>
          <draw:enhanced-geometry svg:viewBox="0 0 21600 21600" draw:type="rectangle" draw:enhanced-path="M 0 0 L 21600 0 21600 21600 0 21600 0 0 Z N"/>
        </draw:custom-shape>
        <draw:custom-shape draw:style-name="gr1" draw:text-style-name="P2" draw:layer="layout" svg:width="20.999cm" svg:height="1.601cm" svg:x="1.901cm" svg:y="2.522cm">
          <text:p text:style-name="P5"><text:span text:style-name="T32">Zapiš definiční obory pomocí intervalu:</text:span></text:p>
          <draw:enhanced-geometry svg:viewBox="0 0 21600 21600" draw:type="rectangle" draw:enhanced-path="M 0 0 L 21600 0 21600 21600 0 21600 0 0 Z N"/>
        </draw:custom-shape>
        <draw:custom-shape draw:style-name="gr1" draw:text-style-name="P2" draw:layer="layout" svg:width="6.636cm" svg:height="1.2cm" svg:x="14.301cm" svg:y="4.123cm">
          <text:p text:style-name="P12"><text:span text:style-name="T50">0 </text:span><text:span text:style-name="T51">&lt;</text:span><text:span text:style-name="T50"> x</text:span></text:p>
          <draw:enhanced-geometry svg:viewBox="0 0 21600 21600" draw:type="rectangle" draw:enhanced-path="M 0 0 L 21600 0 21600 21600 0 21600 0 0 Z N"/>
        </draw:custom-shape>
        <draw:custom-shape draw:style-name="gr1" draw:text-style-name="P2" draw:layer="layout" svg:width="6.637cm" svg:height="1.199cm" svg:x="2.862cm" svg:y="10.125cm">
          <text:p text:style-name="P12"><text:span text:style-name="T51">x &gt; </text:span><text:span text:style-name="T50">12</text:span></text:p>
          <draw:enhanced-geometry svg:viewBox="0 0 21600 21600" draw:type="rectangle" draw:enhanced-path="M 0 0 L 21600 0 21600 21600 0 21600 0 0 Z N"/>
        </draw:custom-shape>
        <draw:custom-shape draw:style-name="gr1" draw:text-style-name="P2" draw:layer="layout" svg:width="6.637cm" svg:height="1.199cm" svg:x="14.098cm" svg:y="10.125cm">
          <text:p text:style-name="P12"><text:span text:style-name="T50">x </text:span><text:span text:style-name="T56"></text:span><text:span text:style-name="T50"> 0</text:span></text:p>
          <draw:enhanced-geometry svg:viewBox="0 0 21600 21600" draw:type="rectangle" draw:enhanced-path="M 0 0 L 21600 0 21600 21600 0 21600 0 0 Z N"/>
        </draw:custom-shape>
        <draw:custom-shape draw:style-name="gr1" draw:text-style-name="P2" draw:id="id472" draw:layer="layout" svg:width="6.999cm" svg:height="1.2cm" svg:x="2.5cm" svg:y="5.525cm">
          <text:p text:style-name="P12"><text:span text:style-name="T83">x</text:span><text:span text:style-name="T84"></text:span><text:span text:style-name="T83">(</text:span><text:span text:style-name="T79">−</text:span><text:span text:style-name="T85"></text:span><text:span text:style-name="T83">;</text:span><text:span text:style-name="T79">−</text:span><text:span text:style-name="T83">2</text:span><text:span text:style-name="T85"></text:span></text:p>
          <draw:enhanced-geometry svg:viewBox="0 0 21600 21600" draw:type="rectangle" draw:enhanced-path="M 0 0 L 21600 0 21600 21600 0 21600 0 0 Z N"/>
        </draw:custom-shape>
        <draw:custom-shape draw:style-name="gr1" draw:text-style-name="P2" draw:id="id473" draw:layer="layout" svg:width="6.998cm" svg:height="1.2cm" svg:x="14.301cm" svg:y="5.525cm">
          <text:p text:style-name="P12"><text:span text:style-name="T83">x</text:span><text:span text:style-name="T84"></text:span><text:span text:style-name="T83">(0;</text:span><text:span text:style-name="T85"></text:span><text:span text:style-name="T83">)‏</text:span></text:p>
          <draw:enhanced-geometry svg:viewBox="0 0 21600 21600" draw:type="rectangle" draw:enhanced-path="M 0 0 L 21600 0 21600 21600 0 21600 0 0 Z N"/>
        </draw:custom-shape>
        <draw:custom-shape draw:style-name="gr1" draw:text-style-name="P2" draw:id="id474" draw:layer="layout" svg:width="6.999cm" svg:height="1.199cm" svg:x="2.738cm" svg:y="11.527cm">
          <text:p text:style-name="P12"><text:span text:style-name="T83">x</text:span><text:span text:style-name="T84"></text:span><text:span text:style-name="T83">(12;</text:span><text:span text:style-name="T85"></text:span><text:span text:style-name="T83">)‏</text:span></text:p>
          <draw:enhanced-geometry svg:viewBox="0 0 21600 21600" draw:type="rectangle" draw:enhanced-path="M 0 0 L 21600 0 21600 21600 0 21600 0 0 Z N"/>
        </draw:custom-shape>
        <draw:custom-shape draw:style-name="gr1" draw:text-style-name="P2" draw:id="id475" draw:layer="layout" svg:width="6.999cm" svg:height="1.199cm" svg:x="14.102cm" svg:y="11.527cm">
          <text:p text:style-name="P12"><text:span text:style-name="T83">x</text:span><text:span text:style-name="T84"></text:span><text:span text:style-name="T85"></text:span><text:span text:style-name="T83">0;</text:span><text:span text:style-name="T85"></text:span><text:span text:style-name="T83">)‏</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472" smil:attributeName="visibility" smil:to="visible"/>
                  <anim:transitionFilter smil:dur="0.5s" smil:fill="hold" smil:targetElement="id47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73" smil:attributeName="visibility" smil:to="visible"/>
                  <anim:transitionFilter smil:dur="0.5s" smil:fill="hold" smil:targetElement="id47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74" smil:attributeName="visibility" smil:to="visible"/>
                  <anim:transitionFilter smil:dur="0.5s" smil:fill="hold" smil:targetElement="id47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75" smil:attributeName="visibility" smil:to="visible"/>
                  <anim:transitionFilter smil:dur="0.5s" smil:fill="hold" smil:targetElement="id475"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2"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příklady</text:span></text:p>
          </draw:text-box>
        </draw:frame>
        <draw:custom-shape draw:style-name="gr1" draw:text-style-name="P2" draw:id="id477" draw:layer="layout" svg:width="6.637cm" svg:height="1.2cm" svg:x="2.5cm" svg:y="4.123cm">
          <text:p text:style-name="P12"><text:span text:style-name="T49">−</text:span><text:span text:style-name="T50">1 </text:span><text:span text:style-name="T51">≤</text:span><text:span text:style-name="T50"> x </text:span><text:span text:style-name="T51">&lt;</text:span><text:span text:style-name="T50"> 8</text:span></text:p>
          <draw:enhanced-geometry svg:viewBox="0 0 21600 21600" draw:type="rectangle" draw:enhanced-path="M 0 0 L 21600 0 21600 21600 0 21600 0 0 Z N"/>
        </draw:custom-shape>
        <draw:custom-shape draw:style-name="gr1" draw:text-style-name="P2" draw:id="id476" draw:layer="layout" svg:width="20.999cm" svg:height="1.601cm" svg:x="1.901cm" svg:y="2.522cm">
          <text:p text:style-name="P5"><text:span text:style-name="T32">Zapiš definiční obory pomocí intervalu:</text:span></text:p>
          <draw:enhanced-geometry svg:viewBox="0 0 21600 21600" draw:type="rectangle" draw:enhanced-path="M 0 0 L 21600 0 21600 21600 0 21600 0 0 Z N"/>
        </draw:custom-shape>
        <draw:custom-shape draw:style-name="gr1" draw:text-style-name="P2" draw:id="id478" draw:layer="layout" svg:width="6.636cm" svg:height="1.2cm" svg:x="14.301cm" svg:y="4.123cm">
          <text:p text:style-name="P12"><text:span text:style-name="T81">−</text:span><text:span text:style-name="T50">7 </text:span><text:span text:style-name="T51">&lt;</text:span><text:span text:style-name="T50"> x </text:span><text:span text:style-name="T51">&lt;</text:span><text:span text:style-name="T50"> 0</text:span></text:p>
          <draw:enhanced-geometry svg:viewBox="0 0 21600 21600" draw:type="rectangle" draw:enhanced-path="M 0 0 L 21600 0 21600 21600 0 21600 0 0 Z N"/>
        </draw:custom-shape>
        <draw:custom-shape draw:style-name="gr1" draw:text-style-name="P2" draw:id="id479" draw:layer="layout" svg:width="6.637cm" svg:height="1.199cm" svg:x="2.862cm" svg:y="10.125cm">
          <text:p text:style-name="P12"><text:span text:style-name="T50">2 </text:span><text:span text:style-name="T51">≤</text:span><text:span text:style-name="T50"> x </text:span><text:span text:style-name="T51">≤</text:span><text:span text:style-name="T50"> 15</text:span></text:p>
          <draw:enhanced-geometry svg:viewBox="0 0 21600 21600" draw:type="rectangle" draw:enhanced-path="M 0 0 L 21600 0 21600 21600 0 21600 0 0 Z N"/>
        </draw:custom-shape>
        <draw:custom-shape draw:style-name="gr1" draw:text-style-name="P2" draw:id="id480" draw:layer="layout" svg:width="6.637cm" svg:height="1.199cm" svg:x="14.296cm" svg:y="10.125cm">
          <text:p text:style-name="P12"><text:span text:style-name="T49">−</text:span><text:span text:style-name="T50">1 </text:span><text:span text:style-name="T51">≥</text:span><text:span text:style-name="T50"> x </text:span><text:span text:style-name="T51">≥</text:span><text:span text:style-name="T50"> 1</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476" smil:attributeName="visibility" smil:to="visible"/>
                  <anim:transitionFilter smil:dur="0.5s" smil:fill="hold" smil:targetElement="id476"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77" smil:attributeName="visibility" smil:to="visible"/>
                  <anim:transitionFilter smil:dur="0.5s" smil:fill="hold" smil:targetElement="id477"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478" smil:attributeName="visibility" smil:to="visible"/>
                  <anim:transitionFilter smil:dur="0.5s" smil:fill="hold" smil:targetElement="id478" smil:type="dissolve"/>
                </anim:par>
              </anim:par>
              <anim:par smil:begin="1.5s" smil:dur="indefinite" smil:fill="hold">
                <anim:par smil:begin="0s" smil:dur="indefinite" smil:fill="hold" presentation:node-type="after-previous" presentation:preset-class="entrance" presentation:preset-id="ooo-entrance-dissolve-in">
                  <anim:set smil:begin="0s" smil:dur="0.001s" smil:fill="hold" smil:targetElement="id479" smil:attributeName="visibility" smil:to="visible"/>
                  <anim:transitionFilter smil:dur="0.5s" smil:fill="hold" smil:targetElement="id479" smil:type="dissolve"/>
                </anim:par>
              </anim:par>
              <anim:par smil:begin="2s" smil:dur="indefinite" smil:fill="hold">
                <anim:par smil:begin="0s" smil:dur="indefinite" smil:fill="hold" presentation:node-type="after-previous" presentation:preset-class="entrance" presentation:preset-id="ooo-entrance-dissolve-in">
                  <anim:set smil:begin="0s" smil:dur="0.001s" smil:fill="hold" smil:targetElement="id480" smil:attributeName="visibility" smil:to="visible"/>
                  <anim:transitionFilter smil:dur="0.5s" smil:fill="hold" smil:targetElement="id480"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3" draw:style-name="dp3" draw:master-page-name="Výchozí" presentation:presentation-page-layout-name="AL2T11">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6cm" svg:height="1.787cm" svg:x="1.499cm" svg:y="1.032cm" presentation:class="title" presentation:user-transformed="true">
          <draw:text-box>
            <text:p text:style-name="P13"><text:span text:style-name="T3">Funkce </text:span><text:span text:style-name="T4">−</text:span><text:span text:style-name="T3"> příklady</text:span></text:p>
          </draw:text-box>
        </draw:frame>
        <draw:custom-shape draw:style-name="gr1" draw:text-style-name="P2" draw:layer="layout" svg:width="6.637cm" svg:height="1.2cm" svg:x="2.5cm" svg:y="4.123cm">
          <text:p text:style-name="P5"><text:span text:style-name="T55">−</text:span><text:span text:style-name="T50">1 </text:span><text:span text:style-name="T51">≤</text:span><text:span text:style-name="T50"> x </text:span><text:span text:style-name="T51">&lt;</text:span><text:span text:style-name="T50"> 8</text:span></text:p>
          <draw:enhanced-geometry svg:viewBox="0 0 21600 21600" draw:type="rectangle" draw:enhanced-path="M 0 0 L 21600 0 21600 21600 0 21600 0 0 Z N"/>
        </draw:custom-shape>
        <draw:custom-shape draw:style-name="gr1" draw:text-style-name="P2" draw:layer="layout" svg:width="20.999cm" svg:height="1.601cm" svg:x="1.901cm" svg:y="2.522cm">
          <text:p text:style-name="P5"><text:span text:style-name="T32">Zapiš definiční obory pomocí intervalu:</text:span></text:p>
          <draw:enhanced-geometry svg:viewBox="0 0 21600 21600" draw:type="rectangle" draw:enhanced-path="M 0 0 L 21600 0 21600 21600 0 21600 0 0 Z N"/>
        </draw:custom-shape>
        <draw:custom-shape draw:style-name="gr1" draw:text-style-name="P2" draw:layer="layout" svg:width="6.636cm" svg:height="1.2cm" svg:x="14.301cm" svg:y="4.123cm">
          <text:p text:style-name="P5"><text:span text:style-name="T55">−</text:span><text:span text:style-name="T50">7 </text:span><text:span text:style-name="T51">&lt;</text:span><text:span text:style-name="T50"> x </text:span><text:span text:style-name="T51">&lt;</text:span><text:span text:style-name="T50"> 0</text:span></text:p>
          <draw:enhanced-geometry svg:viewBox="0 0 21600 21600" draw:type="rectangle" draw:enhanced-path="M 0 0 L 21600 0 21600 21600 0 21600 0 0 Z N"/>
        </draw:custom-shape>
        <draw:custom-shape draw:style-name="gr1" draw:text-style-name="P2" draw:layer="layout" svg:width="6.637cm" svg:height="1.199cm" svg:x="2.862cm" svg:y="10.125cm">
          <text:p text:style-name="P12"><text:span text:style-name="T50">2 </text:span><text:span text:style-name="T51">≤</text:span><text:span text:style-name="T50"> x </text:span><text:span text:style-name="T51">≤</text:span><text:span text:style-name="T50"> 15</text:span></text:p>
          <draw:enhanced-geometry svg:viewBox="0 0 21600 21600" draw:type="rectangle" draw:enhanced-path="M 0 0 L 21600 0 21600 21600 0 21600 0 0 Z N"/>
        </draw:custom-shape>
        <draw:custom-shape draw:style-name="gr1" draw:text-style-name="P2" draw:layer="layout" svg:width="6.637cm" svg:height="1.199cm" svg:x="14.296cm" svg:y="10.125cm">
          <text:p text:style-name="P5"><text:span text:style-name="T55">−</text:span><text:span text:style-name="T50">1 </text:span><text:span text:style-name="T51">≥</text:span><text:span text:style-name="T50"> x </text:span><text:span text:style-name="T51">≥</text:span><text:span text:style-name="T50"> 1</text:span></text:p>
          <draw:enhanced-geometry svg:viewBox="0 0 21600 21600" draw:type="rectangle" draw:enhanced-path="M 0 0 L 21600 0 21600 21600 0 21600 0 0 Z N"/>
        </draw:custom-shape>
        <draw:custom-shape draw:style-name="gr1" draw:text-style-name="P2" draw:id="id481" draw:layer="layout" svg:width="6.998cm" svg:height="1.2cm" svg:x="2.699cm" svg:y="5.525cm">
          <text:p text:style-name="P5"><text:span text:style-name="T83">x</text:span><text:span text:style-name="T84"></text:span><text:span text:style-name="T85"></text:span><text:span text:style-name="T86">−</text:span><text:span text:style-name="T83">1;8)‏</text:span></text:p>
          <draw:enhanced-geometry svg:viewBox="0 0 21600 21600" draw:type="rectangle" draw:enhanced-path="M 0 0 L 21600 0 21600 21600 0 21600 0 0 Z N"/>
        </draw:custom-shape>
        <draw:custom-shape draw:style-name="gr1" draw:text-style-name="P2" draw:id="id482" draw:layer="layout" svg:width="6.998cm" svg:height="1.2cm" svg:x="14.402cm" svg:y="5.525cm">
          <text:p text:style-name="P5"><text:span text:style-name="T83">x</text:span><text:span text:style-name="T84"></text:span><text:span text:style-name="T83">(</text:span><text:span text:style-name="T86">−</text:span><text:span text:style-name="T83">7;0)‏</text:span></text:p>
          <draw:enhanced-geometry svg:viewBox="0 0 21600 21600" draw:type="rectangle" draw:enhanced-path="M 0 0 L 21600 0 21600 21600 0 21600 0 0 Z N"/>
        </draw:custom-shape>
        <draw:custom-shape draw:style-name="gr1" draw:text-style-name="P2" draw:id="id483" draw:layer="layout" svg:width="6.998cm" svg:height="1.199cm" svg:x="2.937cm" svg:y="11.527cm">
          <text:p text:style-name="P12"><text:span text:style-name="T83">x</text:span><text:span text:style-name="T84"></text:span><text:span text:style-name="T83">2;15</text:span><text:span text:style-name="T85"></text:span></text:p>
          <draw:enhanced-geometry svg:viewBox="0 0 21600 21600" draw:type="rectangle" draw:enhanced-path="M 0 0 L 21600 0 21600 21600 0 21600 0 0 Z N"/>
        </draw:custom-shape>
        <draw:custom-shape draw:style-name="gr1" draw:text-style-name="P2" draw:id="id484" draw:layer="layout" svg:width="6.998cm" svg:height="1.199cm" svg:x="14.301cm" svg:y="11.527cm">
          <text:p text:style-name="P12"><text:span text:style-name="T83">x</text:span><text:span text:style-name="T84"></text:span><text:span text:style-name="T85"></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481" smil:attributeName="visibility" smil:to="visible"/>
                  <anim:transitionFilter smil:dur="0.5s" smil:fill="hold" smil:targetElement="id48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82" smil:attributeName="visibility" smil:to="visible"/>
                  <anim:transitionFilter smil:dur="0.5s" smil:fill="hold" smil:targetElement="id48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83" smil:attributeName="visibility" smil:to="visible"/>
                  <anim:transitionFilter smil:dur="0.5s" smil:fill="hold" smil:targetElement="id48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84" smil:attributeName="visibility" smil:to="visible"/>
                  <anim:transitionFilter smil:dur="0.5s" smil:fill="hold" smil:targetElement="id484" smil:type="dissolv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2" draw:display-name="Bitmape 2" xlink:href="Pictures/1000000000000640000004B035753A7F.png" xlink:type="simple" xlink:show="embed" xlink:actuate="onLoad"/>
    <draw:fill-image draw:name="Empty" xlink:href="Pictures/100000000000000800000008DD0ADA29.png" xlink:type="simple" xlink:show="embed" xlink:actuate="onLoad"/>
    <draw:marker draw:name="Arrow" svg:viewBox="0 0 20 30" svg:d="m10 0-10 30h2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2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7cm" fo:margin-bottom="0cm" fo:line-height="125%"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fo:padding-top="0cm" fo:padding-bottom="0cm" fo:padding-left="0cm" fo:padding-right="0cm">
        <text:list-style style:name="Titulek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2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ulek1-outline3" style:family="presentation" style:parent-style-name="Titulek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ulek1-outline4" style:family="presentation" style:parent-style-name="Titulek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5" style:family="presentation" style:parent-style-name="Titulek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6" style:family="presentation" style:parent-style-name="Titulek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7" style:family="presentation" style:parent-style-name="Titulek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8" style:family="presentation" style:parent-style-name="Titulek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9" style:family="presentation" style:parent-style-name="Titulek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7cm" fo:margin-bottom="0cm" fo:line-height="125%"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letter-kerning="true"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gr4"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draw:shadow-color="#808080"/>
    </style:style>
    <style:style style:name="Mpr2"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draw:shadow-color="#808080"/>
    </style:style>
    <style:style style:name="Mpr3"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draw:shadow-color="#808080"/>
    </style:style>
    <style:style style:name="Mpr4" style:family="presentation" style:parent-style-name="Titulek1-backgroundobjects" style:list-style-name="ML1">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5" style:family="presentation" style:parent-style-name="Titulek1-backgroundobjects" style:list-style-name="ML1">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6" style:family="presentation" style:parent-style-name="Titulek1-backgroundobjects" style:list-style-name="ML1">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style:writing-mode="lr-tb" style:font-independent-line-spacing="true"/>
    </style:style>
    <style:style style:name="MP7" style:family="paragraph">
      <style:paragraph-properties fo:text-align="center"/>
    </style:style>
    <style:style style:name="MP8" style:family="paragraph">
      <style:paragraph-properties fo:margin-left="0cm" fo:margin-right="0cm" fo:line-height="100%" fo:text-indent="0cm" style:line-break="strict"/>
    </style:style>
    <style:style style:name="MP9" style:family="paragraph">
      <style:paragraph-properties fo:margin-left="0cm" fo:margin-right="0cm" fo:line-height="100%" fo:text-indent="0cm" style:line-break="strict" style:writing-mode="lr-tb" style:font-independent-line-spacing="true"/>
    </style:style>
    <style:style style:name="MP10" style:family="paragraph">
      <style:paragraph-properties fo:margin-left="0cm" fo:margin-right="0cm" fo:line-height="100%" fo:text-align="center" fo:text-indent="0cm" style:line-break="strict"/>
    </style:style>
    <style:style style:name="MP11" style:family="paragraph">
      <style:paragraph-properties fo:margin-left="0cm" fo:margin-right="0cm" fo:line-height="100%" fo:text-align="center" fo:text-indent="0cm" style:line-break="strict" style:writing-mode="lr-tb" style:font-independent-line-spacing="true"/>
    </style:style>
    <style:style style:name="MP12" style:family="paragraph">
      <style:paragraph-properties fo:margin-left="0cm" fo:margin-right="0cm" fo:line-height="100%" fo:text-align="end" fo:text-indent="0cm" style:line-break="strict"/>
    </style:style>
    <style:style style:name="MP13" style:family="paragraph">
      <style:paragraph-properties fo:margin-left="0cm" fo:margin-right="0cm" fo:line-height="100%" fo:text-align="end" fo:text-indent="0cm" style:line-break="strict" style:writing-mode="lr-tb" style:font-independent-line-spacing="true"/>
    </style:style>
    <style:style style:name="MT1" style:family="text">
      <style:text-properties fo:language="cs" fo:country="CZ"/>
    </style:style>
    <style:style style:name="MT2" style:family="text">
      <style:text-properties fo:color="#898989" fo:font-family="Calibri" style:font-family-generic="swiss"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MT3" style:family="text">
      <style:text-properties fo:font-family="'Trebuchet MS'" style:font-family-generic="swiss" style:font-pitch="variable" fo:font-size="10pt" fo:language="cs" fo:country="CZ" style:font-size-asian="10pt"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19cm" svg:height="12.471cm" svg:x="1.269cm" svg:y="5.292cm" presentation:class="outline" presentation:placeholder="true">
        <draw:text-box/>
      </draw:frame>
      <draw:frame presentation:style-name="Výchozí-title" draw:layer="backgroundobjects" svg:width="22.419cm" svg:height="3.985cm" svg:x="1.269cm" svg:y="1.181cm" presentation:class="title" presentation:placeholder="true">
        <draw:text-box/>
      </draw:frame>
      <draw:frame presentation:style-name="Mpr1" draw:text-style-name="MP4" draw:layer="backgroundobjects" svg:width="5.274cm" svg:height="1.023cm" svg:x="0cm" svg:y="18.414cm" presentation:class="date-time">
        <draw:text-box>
          <text:p text:style-name="MP3"><text:span text:style-name="MT1"><presentation:date-time/></text:span></text:p>
        </draw:text-box>
      </draw:frame>
      <draw:frame presentation:style-name="Mpr2" draw:text-style-name="MP4" draw:layer="backgroundobjects" svg:width="8.026cm" svg:height="1.023cm" svg:x="8.678cm" svg:y="18.414cm" presentation:class="footer">
        <draw:text-box>
          <text:p text:style-name="MP3"><text:span text:style-name="MT1"><presentation:footer/></text:span></text:p>
        </draw:text-box>
      </draw:frame>
      <draw:frame presentation:style-name="Mpr3" draw:text-style-name="MP4" draw:layer="backgroundobjects" svg:width="5.274cm" svg:height="1.023cm" svg:x="20.108cm" svg:y="18.414cm" presentation:class="page-number">
        <draw:text-box>
          <text:p text:style-name="MP3"><text:span text:style-name="MT1"><text:page-number>&lt;číslo&gt;</text:page-number></text:span></text:p>
        </draw:text-box>
      </draw:frame>
      <draw:custom-shape draw:style-name="Mgr3" draw:text-style-name="MP6" draw:layer="backgroundobjects" svg:width="21.034cm" svg:height="1.014cm" svg:x="2.267cm" svg:y="17.926cm">
        <text:p text:style-name="MP5"><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7" draw:layer="backgroundobjects" svg:width="19.05cm" svg:height="25.4cm" svg:x="0cm" svg:y="0cm">
          <text:p/>
        </draw:rect>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ýchozí-title" draw:layer="backgroundobjects" svg:width="32.76cm" svg:height="34.688cm" svg:x="-32.773cm" svg:y="-32.77cm" presentation:class="page"/>
        <draw:frame presentation:style-name="Výchozí-notes" draw:layer="backgroundobjects" svg:width="15.222cm" svg:height="11.413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1.784cm" svg:height="3.985cm" svg:x="1.799cm" svg:y="3.827cm" presentation:class="title" presentation:placeholder="true">
        <draw:text-box/>
      </draw:frame>
      <draw:frame presentation:style-name="Mpr4" draw:text-style-name="MP9" draw:layer="backgroundobjects" svg:width="5.274cm" svg:height="0.706cm" svg:x="0cm" svg:y="18.414cm" presentation:class="date-time">
        <draw:text-box>
          <text:p text:style-name="MP8"><text:span text:style-name="MT3"><presentation:date-time/></text:span></text:p>
        </draw:text-box>
      </draw:frame>
      <draw:frame presentation:style-name="Mpr5" draw:text-style-name="MP11" draw:layer="backgroundobjects" svg:width="8.026cm" svg:height="0.706cm" svg:x="8.678cm" svg:y="18.414cm" presentation:class="footer">
        <draw:text-box>
          <text:p text:style-name="MP10"><text:span text:style-name="MT3"><presentation:footer/></text:span></text:p>
        </draw:text-box>
      </draw:frame>
      <draw:frame presentation:style-name="Mpr6" draw:text-style-name="MP13" draw:layer="backgroundobjects" svg:width="5.274cm" svg:height="0.706cm" svg:x="20.108cm" svg:y="18.414cm" presentation:class="page-number">
        <draw:text-box>
          <text:p text:style-name="MP12"><text:span text:style-name="MT3"><text:page-number>&lt;číslo&gt;</text:page-number></text:span></text:p>
        </draw:text-box>
      </draw:frame>
      <draw:custom-shape draw:style-name="Mgr3" draw:text-style-name="MP6" draw:layer="backgroundobjects" svg:width="21.034cm" svg:height="1.014cm" svg:x="2.267cm" svg:y="17.926cm">
        <text:p text:style-name="MP5"><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842cm" svg:height="12.556cm" svg:x="1.27cm" svg:y="4.457cm" presentation:class="outline" presentation:placeholder="true">
        <draw:text-box/>
      </draw:frame>
      <presentation:notes style:page-layout-name="PM0">
        <office:forms form:automatic-focus="false" form:apply-design-mode="false"/>
        <draw:rect draw:style-name="Mgr4" draw:text-style-name="MP7" draw:layer="backgroundobjects" svg:width="19.05cm" svg:height="25.4cm" svg:x="0cm" svg:y="0cm">
          <text:p/>
        </draw:rect>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1-title" draw:layer="backgroundobjects" svg:width="32.76cm" svg:height="34.688cm" svg:x="-32.773cm" svg:y="-32.77cm" presentation:class="page"/>
        <draw:frame presentation:style-name="Titulek1-notes" draw:layer="backgroundobjects" svg:width="15.222cm" svg:height="11.413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unkce - definiční obor</dc:title>
    <dc:description>Dostupné z Metodického portálu www.rvp.cz, ISSN: 1802-4785, financovaného z ESF a státního rozpočtu ČR. Provozováno Výzkumným ústavem pedagogickým v Praze.</dc:description>
    <meta:initial-creator>Radomír Macháň</meta:initial-creator>
    <dc:creator>Tereza Bížová</dc:creator>
    <meta:editing-duration>PT574H16M44S</meta:editing-duration>
    <dc:date>2010-06-18T09:10:43.85</dc:date>
    <meta:generator>OpenOffice.org/3.1$Win32 OpenOffice.org_project/310m11$Build-9399</meta:generator>
    <meta:editing-cycles>1</meta:editing-cycles>
    <meta:document-statistic meta:object-count="622"/>
  </office:meta>
</office:document-meta>
</file>