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Odstavec_20_se_20_seznamem" style:list-style-name="WW8Num8">
      <style:paragraph-properties fo:line-height="150%" fo:orphans="2" fo:widows="2" fo:hyphenation-ladder-count="no-limit" style:text-autospace="ideograph-alpha" style:punctuation-wrap="hanging"/>
      <style:text-properties fo:hyphenate="true" fo:hyphenation-remain-char-count="2" fo:hyphenation-push-char-count="2"/>
    </style:style>
    <style:style style:name="P2" style:family="paragraph" style:parent-style-name="Odstavec_20_se_20_seznamem" style:list-style-name="WW8Num6">
      <style:paragraph-properties fo:line-height="150%" fo:orphans="2" fo:widows="2" fo:hyphenation-ladder-count="no-limit" style:text-autospace="ideograph-alpha" style:punctuation-wrap="hanging"/>
      <style:text-properties fo:hyphenate="true" fo:hyphenation-remain-char-count="2" fo:hyphenation-push-char-count="2"/>
    </style:style>
    <style:style style:name="P3" style:family="paragraph" style:parent-style-name="Odstavec_20_se_20_seznamem" style:list-style-name="WW8Num8">
      <style:paragraph-properties fo:line-height="150%" fo:orphans="2" fo:widows="2" fo:hyphenation-ladder-count="no-limit" style:text-autospace="ideograph-alpha" style:punctuation-wrap="hanging"/>
      <style:text-properties style:font-size-complex="12pt" fo:hyphenate="true" fo:hyphenation-remain-char-count="2" fo:hyphenation-push-char-count="2"/>
    </style:style>
    <style:style style:name="P4" style:family="paragraph" style:parent-style-name="Odstavec_20_se_20_seznamem">
      <style:paragraph-properties fo:margin-left="0cm" fo:margin-right="0cm" fo:line-height="150%" fo:orphans="2" fo:widows="2" fo:hyphenation-ladder-count="no-limit" fo:text-indent="0cm" style:auto-text-indent="false" style:text-autospace="ideograph-alpha" style:punctuation-wrap="hanging"/>
      <style:text-properties fo:font-weight="bold" style:font-weight-asian="bold" style:font-size-complex="12pt" fo:hyphenate="true" fo:hyphenation-remain-char-count="2" fo:hyphenation-push-char-count="2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fo:line-height="150%">
        <style:tab-stops>
          <style:tab-stop style:position="4.577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150%"/>
      <style:text-properties style:font-name="Times New Roman" fo:font-size="12pt" fo:language="none" fo:country="none" fo:font-weight="bold" style:font-size-asian="12pt" style:language-asian="none" style:country-asian="none" style:font-weight-asian="bold" style:font-size-complex="12pt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9" style:family="paragraph" style:parent-style-name="Standard" style:list-style-name="WW8Num2">
      <style:paragraph-properties fo:margin-top="0cm" fo:margin-bottom="0cm" fo:line-height="150%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10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50%">
        <style:tab-stops>
          <style:tab-stop style:position="4.577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Times New Roman" fo:font-size="12pt" fo:language="none" fo:country="none" fo:font-weight="bold" style:font-size-asian="12pt" style:language-asian="none" style:country-asian="none" style:font-weight-asian="bold" style:font-size-complex="12pt"/>
    </style:style>
    <style:style style:name="P13" style:family="paragraph" style:parent-style-name="Standard">
      <style:paragraph-properties fo:margin-left="0.635cm" fo:margin-right="0cm" fo:margin-top="0cm" fo:margin-bottom="0cm" fo:line-height="150%" fo:text-indent="0cm" style:auto-text-indent="false"/>
    </style:style>
    <style:style style:name="P14" style:family="paragraph" style:parent-style-name="Standard">
      <style:paragraph-properties fo:margin-left="0.635cm" fo:margin-right="0cm" fo:margin-top="0cm" fo:margin-bottom="0cm" fo:line-height="150%" fo:text-indent="0cm" style:auto-text-indent="fals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15" style:family="paragraph" style:parent-style-name="Standard">
      <style:paragraph-properties fo:margin-left="1.249cm" fo:margin-right="0cm" fo:margin-top="0cm" fo:margin-bottom="0cm" fo:line-height="150%" fo:text-indent="-0.614cm" style:auto-text-indent="fals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16" style:family="paragraph">
      <style:paragraph-properties fo:margin-top="0cm" fo:margin-bottom="0cm" fo:line-height="150%" style:writing-mode="lr-tb"/>
    </style:style>
    <style:style style:name="P17" style:family="paragraph">
      <style:paragraph-properties fo:margin-top="0cm" fo:margin-bottom="0.353cm" fo:line-height="115%" style:writing-mode="lr-tb"/>
    </style:style>
    <style:style style:name="P18" style:family="paragraph">
      <style:paragraph-properties fo:margin-top="0cm" fo:margin-bottom="0.353cm" fo:line-height="115%" fo:text-align="center" style:writing-mode="lr-tb"/>
    </style:style>
    <style:style style:name="T1" style:family="text"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T2" style:family="text">
      <style:text-properties style:font-size-complex="12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tyle="italic" style:font-style-asian="italic"/>
    </style:style>
    <style:style style:name="T5" style:family="text">
      <style:text-properties fo:color="#333333"/>
    </style:style>
    <style:style style:name="T6" style:family="text"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T7" style:family="text">
      <style:text-properties style:use-window-font-color="true" style:font-name="Times New Roman" fo:font-size="9pt" fo:language="cs" fo:country="CZ" style:font-name-asian="Calibri" style:font-size-asian="9pt" style:font-name-complex="Calibri" style:font-size-complex="9pt" style:language-complex="ar" style:country-complex="SA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Náměšť</text:p>
      <text:p text:style-name="P8">Hudba i text Jaroslav Hutka</text:p>
      <text:p text:style-name="P8"/>
      <text:list xml:id="list29406537" text:style-name="WW8Num2">
        <text:list-item>
          <text:p text:style-name="P9">Krásný je vzduch, krásnější je moře. Co je nejkrásnějcí? Uměvavé tváře.</text:p>
        </text:list-item>
        <text:list-item>
          <text:p text:style-name="P9">Pevný je stůl, pevnější je hora. Co je nejpevnější? Ta člověčí víra.</text:p>
        </text:list-item>
      </text:list>
      <text:p text:style-name="P14">3. <text:tab/>Pustá je poušť i nebeské dálky. Co je nejpustější? Žít život bez lásky. </text:p>
      <text:p text:style-name="P13"><text:span text:style-name="T1">4. <text:tab/>Mocná je zbraň, mocnější je právo. Co je nejmocnější? Pravdomluvné slovo.</text:span></text:p>
      <text:p text:style-name="P15">5.<text:tab/> Velká je zem, šplouchá na ni voda. Co je však největší? Ta lidská svoboda. </text:p>
      <text:p text:style-name="Footnote"/>
      <text:p text:style-name="Footnote">JÁNSKÝ, Petr. <text:span text:style-name="T4">Já, písnička: Zpěvník pro žáky základních škol 1. díl pro 1.–4. třídu</text:span>. 2. vyd. Cheb : Music, 1995. s. 116. ISBN 80-85925-01-X.</text:p>
      <text:p text:style-name="P7"><draw:custom-shape text:anchor-type="char" draw:z-index="2" draw:style-name="gr1" draw:text-style-name="P16" svg:width="5.054cm" svg:height="4.737cm" svg:x="10.994cm" svg:y="0.589cm"><text:p text:style-name="P16"><text:span text:style-name="T6">……………………</text:span></text:p><text:p text:style-name="P16"><text:span text:style-name="T6">…………………………………………</text:span><text:span text:style-name="T6">..</text:span></text:p><text:p text:style-name="P17"><text:span text:style-name="T6"/></text:p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text:anchor-type="char" draw:z-index="1" draw:style-name="gr1" draw:text-style-name="P16" svg:width="5.054cm" svg:height="4.737cm" svg:x="5.729cm" svg:y="0.589cm"><text:p text:style-name="P16"><text:span text:style-name="T6">……………………</text:span></text:p><text:p text:style-name="P16"><text:span text:style-name="T6">…………………………………………</text:span><text:span text:style-name="T6">..</text:span></text:p><text:p text:style-name="P17"><text:span text:style-name="T6"/></text:p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text:anchor-type="char" draw:z-index="0" draw:style-name="gr1" draw:text-style-name="P16" svg:width="5.054cm" svg:height="4.737cm" svg:x="0.279cm" svg:y="0.589cm"><text:p text:style-name="P16"><text:span text:style-name="T6">……………………</text:span></text:p><text:p text:style-name="P16"><text:span text:style-name="T6">…………………………………………</text:span><text:span text:style-name="T6">..</text:span></text:p><draw:enhanced-geometry svg:viewBox="0 0 21600 21600" draw:glue-points="10800 0 5400 10800 10800 21600 16200 10800" draw:text-areas="5400 10800 16200 21600" draw:type="flowchart-extract" draw:enhanced-path="M 10800 0 L 21600 21600 0 21600 10800 0 Z N"/></draw:custom-shape></text:p>
      <text:p text:style-name="P11"><draw:custom-shape text:anchor-type="char" draw:z-index="7" draw:style-name="gr1" draw:text-style-name="P18" svg:width="0.9cm" svg:height="0.847cm" svg:x="7.766cm" svg:y="0.938cm"><text:p text:style-name="P18"><text:span text:style-name="T7">2</text:span><text:span text:style-name="T6">.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" draw:style-name="gr1" draw:text-style-name="P18" svg:width="0.9cm" svg:height="0.847cm" svg:x="13.005cm" svg:y="1.071cm"><text:p text:style-name="P18"><text:span text:style-name="T7">3</text:span><text:span text:style-name="T6">.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" draw:style-name="gr1" draw:text-style-name="P18" svg:width="0.9cm" svg:height="0.847cm" svg:x="5.015cm" svg:y="6.369cm"><text:p text:style-name="P18"><text:span text:style-name="T7">4</text:span><text:span text:style-name="T6">.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" draw:style-name="gr1" draw:text-style-name="P18" svg:width="0.9cm" svg:height="0.847cm" svg:x="10.541cm" svg:y="6.369cm"><text:p text:style-name="P18"><text:span text:style-name="T7">5</text:span><text:span text:style-name="T6">.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" draw:style-name="gr1" draw:text-style-name="P18" svg:width="0.9cm" svg:height="0.847cm" svg:x="2.316cm" svg:y="0.938cm"><text:p text:style-name="P18"><text:span text:style-name="T7">1</text:span><text:span text:style-name="T6">.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" draw:style-name="gr1" draw:text-style-name="P16" svg:width="5.054cm" svg:height="4.737cm" svg:x="8.428cm" svg:y="5.212cm"><text:p text:style-name="P16"><text:span text:style-name="T6">……………………</text:span></text:p><text:p text:style-name="P16"><text:span text:style-name="T6">………………………</text:span><text:span text:style-name="T6">...……………………..</text:span></text:p><text:p text:style-name="P17"><text:span text:style-name="T6"/></text:p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text:anchor-type="char" draw:z-index="3" draw:style-name="gr1" draw:text-style-name="P16" svg:width="5.054cm" svg:height="4.737cm" svg:x="2.977cm" svg:y="5.212cm"><text:p text:style-name="P16"><text:span text:style-name="T6">……………………</text:span></text:p><text:p text:style-name="P16"><text:span text:style-name="T6">…………………………………………</text:span><text:span text:style-name="T6">..</text:span></text:p><text:p text:style-name="P17"><text:span text:style-name="T6"/></text:p><draw:enhanced-geometry svg:viewBox="0 0 21600 21600" draw:glue-points="10800 0 5400 10800 10800 21600 16200 10800" draw:text-areas="5400 10800 16200 21600" draw:type="flowchart-extract" draw:enhanced-path="M 10800 0 L 21600 21600 0 21600 10800 0 Z N"/></draw:custom-shape><text:tab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">Zadání:</text:p>
      <text:list xml:id="list29411085" text:style-name="WW8Num8">
        <text:list-item>
          <text:p text:style-name="P3">Barevně označte přídavná jména</text:p>
        </text:list-item>
        <text:list-item>
          <text:p text:style-name="P1"><text:span text:style-name="T2">Do každého políčka = trojúhelníku (počet je roven počtu slok) vepište ta přídavná jména, která mají společný kořen slova, tak aby:</text:span></text:p>
        </text:list-item>
      </text:list>
      <text:list xml:id="list29403435" text:style-name="WW8Num6">
        <text:list-item>
          <text:p text:style-name="P2"><text:span text:style-name="T2">na prvním řádku bylo to slovo, které má nejmenší počet písmen,</text:span></text:p>
        </text:list-item>
        <text:list-item>
          <text:p text:style-name="P2"><text:span text:style-name="T2">na posledním řádku bylo to, které z výrazů, jež mají stejný kořen slova, je nejdelší.</text:span></text:p>
        </text:list-item>
      </text:list>
      <text:p text:style-name="P11"/>
      <text:p text:style-name="P6"><text:soft-page-break/>Co můžete o přídavných jménech, uvedených v políčkách, říci?</text:p>
      <text:p text:style-name="P11">……………………………………………….………………………………………………</text:p>
      <text:p text:style-name="P11">……………………………………………….………………………………………………</text:p>
      <text:p text:style-name="P11">……………………………………………….………………………………………………</text:p>
      <text:p text:style-name="P11">……………………………………………….………………………………………………</text:p>
      <text:p text:style-name="P11"/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top="0cm" fo:margin-bottom="0cm" fo:line-height="100%" fo:orphans="0" fo:widows="0" fo:hyphenation-ladder-count="no-limit" style:text-autospace="none" style:punctuation-wrap="simple"/>
      <style:text-properties style:font-name="Times New Roman" fo:font-size="10pt" style:letter-kerning="true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cm" fo:line-height="100%" fo:orphans="0" fo:widows="0" fo:hyphenation-ladder-count="no-limit" fo:text-indent="0cm" style:auto-text-indent="false" style:text-autospace="none" style:punctuation-wrap="simple"/>
      <style:text-properties style:font-name="Times New Roman" fo:font-size="12pt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7z0" style:family="text">
      <style:text-properties style:font-name="Times New Roman" style:font-name-asian="Calibri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Standardní_20_písmo_20_odstavce" style:display-name="Standardní písmo odstavce" style:family="text"/>
    <style:style style:name="_20_Char_20_Char3" style:display-name=" Char Char3" style:family="text" style:parent-style-name="Standardní_20_písmo_20_odstavce"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Standardní_20_písmo_20_odstavce">
      <style:text-properties fo:font-size="11pt" style:font-size-asian="11pt" style:font-size-complex="11pt"/>
    </style:style>
    <style:style style:name="_20_Char_20_Char" style:display-name=" Char Char" style:family="text" style:parent-style-name="Standardní_20_písmo_20_odstavce">
      <style:text-properties fo:font-size="11pt" style:font-size-asian="11pt" style:font-size-complex="11pt"/>
    </style:style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333333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Emphasis"><text:span text:style-name="MT1">Autorem materiálu a všech jeho částí, není-li uvedeno jinak, je Lenka Vrzáňová.<text:line-break/>Dostupné z Metodického portálu www.rvp.cz, ISSN: 1802-4785, financovaného z ESF a státního rozpočtu ČR. Provozováno Výzkumným ústavem pedagogickým v Praze.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dc:description>Autorem materiálu a všech jeho částí, není-li uvedeno jinak, je Lenka Vrzáňová.
Dostupné z Metodického portálu www.rvp.cz, ISSN: 1802-4785, financovaného z ESF a státního rozpočtu ČR. Provozováno Výzkumným ústavem pedagogickým v Praze.</dc:description>
    <meta:initial-creator>PC</meta:initial-creator>
    <meta:creation-date>2011-04-19T09:27:00</meta:creation-date>
    <dc:creator>Tereza Bížová</dc:creator>
    <dc:date>2011-04-19T09:28:30.54</dc:date>
    <meta:editing-cycles>2</meta:editing-cycles>
    <meta:editing-duration>PT7M</meta:editing-duration>
    <meta:document-statistic meta:table-count="0" meta:image-count="0" meta:object-count="0" meta:page-count="2" meta:paragraph-count="20" meta:word-count="201" meta:character-count="1314"/>
    <meta:generator>OpenOffice.org/3.3$Win32 OpenOffice.org_project/330m20$Build-9567</meta:generator>
  </office:meta>
</office:document-meta>
</file>