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2">
      <style:paragraph-properties fo:line-height="150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150%"/>
      <style:text-properties fo:font-size="14pt" fo:font-style="italic" style:font-size-asian="14pt" style:font-style-asian="italic"/>
    </style:style>
    <style:style style:name="P5" style:family="paragraph" style:parent-style-name="Standard">
      <style:paragraph-properties fo:line-height="150%"/>
      <style:text-properties fo:font-size="14pt" fo:font-style="italic" style:font-size-asian="14pt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ing_20_1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Heading_20_1" style:master-page-name="Standard">
      <style:paragraph-properties fo:line-height="150%" style:page-number="auto"/>
      <style:text-properties fo:font-weight="bold" style:font-weight-asian="bold" style:font-weight-complex="bold"/>
    </style:style>
    <style:style style:name="P9" style:family="paragraph" style:parent-style-name="Heading_20_3">
      <style:paragraph-properties fo:line-height="150%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4pt" fo:font-style="italic" style:font-size-asian="14pt" style:font-style-asian="italic" style:font-style-complex="italic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 fo:font-size="14pt" style:font-size-asian="14pt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Slovní druhy </text:h>
      <text:h text:style-name="P7" text:outline-level="1">SPOJKY</text:h>
      <text:p text:style-name="P2"><text:span text:style-name="T1">Vyhledej v každé větě spojku, zakroužkuj ji a rozhodni, jestli spojuje věty, nebo slova:</text:span></text:p>
      <text:p text:style-name="P2"><text:span text:style-name="T3">Stalo se to právě tehdy, </text:span><text:span text:style-name="T5">když</text:span><text:span text:style-name="T3"> se Hanka narodila. Přál jsem si, </text:span><text:span text:style-name="T5">aby</text:span><text:span text:style-name="T3"> se k nám brzy zase vrátila. Zůstal jsem ve škole, </text:span><text:span text:style-name="T5">protože</text:span><text:span text:style-name="T3"> byl ve tři hodiny kroužek. Mysleli jsme si, </text:span><text:span text:style-name="T5">že</text:span><text:span text:style-name="T3"> se brzy vrátí domů. Chtěli bychom jet na výlet do ZOO, </text:span><text:span text:style-name="T5">ale</text:span><text:span text:style-name="T3"> nemáme čas. Babička okopávala zahrádku </text:span><text:span text:style-name="T5">a</text:span><text:span text:style-name="T3"> dědeček krmil kozu. Soutěže se zúčastnili kluci </text:span><text:span text:style-name="T5">i</text:span><text:span text:style-name="T3"> holky. </text:span></text:p>
      <text:p text:style-name="P2"><text:span text:style-name="T3">Nechtěl jsem čaj </text:span><text:span text:style-name="T5">ani</text:span><text:span text:style-name="T3"> kakao. Přijdete k nám na návštěvu v pondělí </text:span><text:span text:style-name="T5">nebo</text:span><text:span text:style-name="T3"> v úterý?</text:span></text:p>
      <text:p text:style-name="P2"><text:span text:style-name="T2">Spojky, které spojují věty:</text:span></text:p>
      <text:p text:style-name="P2"><text:span text:style-name="T5">když<text:tab/><text:tab/>aby<text:tab/>protože<text:tab/>že<text:tab/>ale<text:tab/>a<text:tab/></text:span></text:p>
      <text:p text:style-name="P2"><text:span text:style-name="T2">Spojky, které spojují slova:</text:span></text:p>
      <text:p text:style-name="P2"><text:span text:style-name="T5">i<text:tab/>ani<text:tab/>nebo</text:span></text:p>
      <text:p text:style-name="P2"/>
      <text:p text:style-name="P3"/>
      <text:p text:style-name="P3">ČÁSTICE</text:p>
      <text:p text:style-name="P5">Vyhledej částice, zakroužkuj je a potom je opiš:</text:p>
      <text:p text:style-name="P2"><text:span text:style-name="T5">Ať</text:span><text:span text:style-name="T3"> už jsi doma! </text:span><text:span text:style-name="T5">Kéž</text:span><text:span text:style-name="T3"> se nám všechno </text:span><text:span text:style-name="T4">podaří! </text:span><text:span text:style-name="T6">Nechť</text:span><text:span text:style-name="T4"> se táta brzy vrátí! </text:span><text:span text:style-name="T6">Kdyby</text:span><text:span text:style-name="T4"> už byla neděle! </text:span><text:span text:style-name="T6">Prý</text:span><text:span text:style-name="T4"> se budou stěhovat. </text:span><text:span text:style-name="T6">Snad</text:span><text:span text:style-name="T4"> to dobře dopadne. </text:span><text:span text:style-name="T6">Ne</text:span><text:span text:style-name="T4">, my jsme tam nabyli.</text:span></text:p>
      <text:p text:style-name="P2"><text:span text:style-name="T5">ať, kéž, nechť, kdyby, prý, snad, ne</text:span></text:p>
      <text:p text:style-name="P3"/>
      <text:h text:style-name="P1" text:outline-level="2"/>
      <text:h text:style-name="P1" text:outline-level="2">CITOSLOVCE</text:h>
      <text:p text:style-name="P4">Doplň správně:</text:p>
      <text:p text:style-name="P2"><text:span text:style-name="T3">Slepice kdáká – </text:span><text:span text:style-name="T5">ko ko dák.</text:span><text:span text:style-name="T3"> Jana se směje – </text:span><text:span text:style-name="T5">chi chi chi.</text:span><text:span text:style-name="T3"> Auto troubí – </text:span><text:span text:style-name="T5">tú tú.</text:span></text:p>
      <text:p text:style-name="P2"><text:span text:style-name="T3">Moucha bzučí – </text:span><text:span text:style-name="T5">bzzzzzz.</text:span><text:span text:style-name="T3"> Pes štěká – </text:span><text:span text:style-name="T5">haf haf. </text:span><text:span text:style-name="T3">Ze sluchátka se ozvalo – </text:span><text:span text:style-name="T5">haló.</text:span></text:p>
      <text:h text:style-name="P9" text:outline-level="3"><text:s/></text:h>
      <text:h text:style-name="P9" text:outline-level="3">Doplň vhodné citoslovce: jupí, au, brr, jú, mňam, hepčík, hurá, ach</text:h>
      <text:p text:style-name="P2"><text:span text:style-name="T5">Au</text:span><text:span text:style-name="T3">, to bolí. </text:span><text:span text:style-name="T5">Jú</text:span><text:span text:style-name="T3">, to je pěkné! </text:span><text:span text:style-name="T5">Hurá</text:span><text:span text:style-name="T3">, vyhráli jsme! </text:span><text:span text:style-name="T5">Mňam</text:span><text:span text:style-name="T3">, bylo to dobré. </text:span></text:p>
      <text:p text:style-name="P2"><text:span text:style-name="T5">Brrr</text:span><text:span text:style-name="T3">, to je zima. </text:span><text:span text:style-name="T5">Ach</text:span><text:span text:style-name="T3">, to je škoda. </text:span><text:span text:style-name="T5">Jupí</text:span><text:span text:style-name="T3">, jsou Vánoce. </text:span><text:span text:style-name="T5">Hepčík</text:span><text:span text:style-name="T3">, děda kýchá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fo:font-size="14pt" style:font-size-asian="14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fo:font-size="14pt" fo:font-style="italic" style:font-size-asian="14pt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MT3" style:family="text"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<text:s/></text:span><text:span text:style-name="Strong_20_Emphasis"><text:span text:style-name="MT2">Mgr. Šárka Mikesková</text:span></text:span><text:span text:style-name="MT1">.</text:span></text:p>
        <text:p text:style-name="MP1"><text:span text:style-name="MT1">Dostupné z Metodického portálu www.rvp.cz, ISSN: 1802-4785, financovaného z ESF a státního rozpočtu ČR.<text:line-break/></text:span><text:span text:style-name="MT3">Provozuje Národní ústav pro vzdělávání, školské poradenské zařízení a zařízení pro další vzdělávání pedagogických pracovníků (NÚV).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ní druhy – SPOJKY</dc:title>
    <dc:description>Autorem materiálu a všech jeho částí, není-li uvedeno jinak, je  Mgr. Šárka Mikesková.
Dostupné z Metodického portálu www.rvp.cz, ISSN: 1802-4785, financovaného z ESF a státního rozpočtu ČR.
Provozuje Národní ústav pro vzdělávání, školské poradenské zařízení a zařízení pro další vzdělávání pedagogických pracovníků (NÚV). 
</dc:description>
    <meta:initial-creator>Máma</meta:initial-creator>
    <meta:creation-date>2011-09-23T12:37:00</meta:creation-date>
    <dc:creator>Hlavata</dc:creator>
    <dc:date>2011-09-23T12:44:00</dc:date>
    <meta:editing-cycles>6</meta:editing-cycles>
    <meta:editing-duration>PT2M</meta:editing-duration>
    <meta:document-statistic meta:table-count="0" meta:image-count="0" meta:object-count="0" meta:page-count="1" meta:paragraph-count="23" meta:word-count="274" meta:character-count="1568"/>
    <meta:generator>OpenOffice.org/3.3$Win32 OpenOffice.org_project/330m20$Build-9567</meta:generator>
  </office:meta>
</office:document-meta>
</file>