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2pt" fo:font-weight="bold" style:font-size-asian="22pt" style:font-weight-asian="bold" style:font-size-complex="22pt"/>
    </style:style>
    <style:style style:name="P2" style:family="paragraph" style:parent-style-name="Standard">
      <style:text-properties style:font-name="Comic Sans MS" fo:font-size="22pt" fo:language="none" fo:country="none" fo:font-weight="bold" style:font-size-asian="22pt" style:language-asian="none" style:country-asian="none" style:font-weight-asian="bold" style:font-size-complex="2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2pt" fo:font-weight="bold" fo:background-color="#ffcc99" style:font-size-asian="22pt" style:font-weight-asian="bold" style:font-size-complex="2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 fo:font-size="14pt" fo:language="none" fo:country="none" style:font-size-asian="14pt" style:language-asian="none" style:country-asian="none" style:font-size-complex="14pt"/>
    </style:style>
    <style:style style:name="T3" style:family="text">
      <style:text-properties style:font-name="Comic Sans MS" fo:font-size="22pt" fo:language="none" fo:country="none" fo:font-weight="bold" style:font-size-asian="22pt" style:language-asian="none" style:country-asian="none" style:font-weight-asian="bold" style:font-size-complex="22pt"/>
    </style:style>
    <style:style style:name="T4" style:family="text">
      <style:text-properties style:font-name="Comic Sans MS" fo:font-size="22pt" fo:font-weight="bold" style:font-size-asian="22pt" style:font-weight-asian="bold" style:font-size-complex="22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88cm" draw:visible-area-height="1.093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564cm" draw:visible-area-height="1.09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8cm" draw:visible-area-height="1.093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705cm" draw:visible-area-height="1.093cm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74cm" draw:visible-area-height="1.093cm"/>
    </style:style>
    <style:style style:name="fr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917cm" draw:visible-area-height="1.093cm"/>
    </style:style>
    <style:style style:name="fr8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ole-draw-aspect="1" draw:visible-area-top="0cm" draw:visible-area-width="0.388cm" draw:visible-area-height="1.093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YPOČTI, VYBARVI A VYJÁDŘI 4</text:p>
      <text:p text:style-name="P2"><draw:frame draw:style-name="fr2" draw:name="Objekt1" text:anchor-type="char" svg:x="13.063cm" svg:y="1.053cm" svg:width="0.453cm" svg:height="1.27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Objekt2" text:anchor-type="char" svg:x="10.312cm" svg:y="0.82cm" svg:width="0.455cm" svg:height="1.27cm" draw:z-index="3"><draw:object-ole xlink:href="./Object 2" xlink:type="simple" xlink:show="embed" xlink:actuate="onLoad"/><draw:image xlink:href="./ObjectReplacements/Object 2" xlink:type="simple" xlink:show="embed" xlink:actuate="onLoad"/></draw:frame><draw:frame draw:style-name="fr3" draw:name="Objekt3" text:anchor-type="char" svg:x="3.538cm" svg:y="0.82cm" svg:width="0.66cm" svg:height="1.27cm" draw:z-index="2"><draw:object-ole xlink:href="./Object 3" xlink:type="simple" xlink:show="embed" xlink:actuate="onLoad"/><draw:image xlink:href="./ObjectReplacements/Object 3" xlink:type="simple" xlink:show="embed" xlink:actuate="onLoad"/></draw:frame><text:span text:style-name="T1">Na stromečku je 30 baněk, </text:span><text:span text:style-name="T1"><draw:frame draw:style-name="fr4" draw:name="Objekt4" text:anchor-type="as-char" svg:width="0.517cm" svg:height="1.222cm" draw:z-index="0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 z nich jsou modré baňky, <text:s text:c="6"/>z nich jsou růžové baňky,<text:tab/> <text:s text:c="4"/>z nich jsou žluté baňky, <text:s text:c="6"/>z nich jsou červené baňky. <text:s/>Zbylé baňky jsou oranžové. Vypočti a vybarvi daný počet baněk.<text:line-break/>Do podstavce zapiš počet oranžových baněk a vyjádři zlomkem.</text:span></text:p>
      <text:p text:style-name="P1"><draw:frame draw:style-name="fr5" draw:name="Objekt5" text:anchor-type="char" svg:x="14.545cm" svg:y="8.534cm" svg:width="0.827cm" svg:height="1.27cm" draw:z-index="33"><draw:object-ole xlink:href="./Object 5" xlink:type="simple" xlink:show="embed" xlink:actuate="onLoad"/><draw:image xlink:href="./ObjectReplacements/Object 5" xlink:type="simple" xlink:show="embed" xlink:actuate="onLoad"/></draw:frame><draw:frame draw:style-name="fr6" draw:name="Objekt6" text:anchor-type="char" svg:x="0.152cm" svg:y="8.534cm" svg:width="0.866cm" svg:height="1.27cm" draw:z-index="31"><draw:object-ole xlink:href="./Object 6" xlink:type="simple" xlink:show="embed" xlink:actuate="onLoad"/><draw:image xlink:href="./ObjectReplacements/Object 6" xlink:type="simple" xlink:show="embed" xlink:actuate="onLoad"/></draw:frame><draw:custom-shape text:anchor-type="char" draw:z-index="24" draw:style-name="gr2" draw:text-style-name="P5" svg:width="0.636cm" svg:height="0.703cm" svg:x="6.29cm" svg:y="8.32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2" draw:style-name="gr2" draw:text-style-name="P5" svg:width="0.636cm" svg:height="0.703cm" svg:x="10.735cm" svg:y="8.53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8" draw:style-name="gr2" draw:text-style-name="P5" svg:width="0.636cm" svg:height="0.703cm" svg:x="6.502cm" svg:y="6.41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0" draw:style-name="gr2" draw:text-style-name="P5" svg:width="0.636cm" svg:height="0.703cm" svg:x="9.888cm" svg:y="4.72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6" draw:style-name="gr2" draw:text-style-name="P5" svg:width="0.636cm" svg:height="0.703cm" svg:x="6.078cm" svg:y="4.51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0" draw:style-name="gr2" draw:text-style-name="P5" svg:width="0.636cm" svg:height="0.703cm" svg:x="8.407cm" svg:y="6.20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3" draw:style-name="gr2" draw:text-style-name="P5" svg:width="0.636cm" svg:height="0.703cm" svg:x="10.312cm" svg:y="7.05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7" draw:style-name="gr2" draw:text-style-name="P5" svg:width="0.636cm" svg:height="0.703cm" svg:x="8.195cm" svg:y="12.55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3" draw:style-name="gr2" draw:text-style-name="P5" svg:width="0.636cm" svg:height="0.703cm" svg:x="11.37cm" svg:y="11.49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1" draw:style-name="gr2" draw:text-style-name="P5" svg:width="0.636cm" svg:height="0.703cm" svg:x="10.312cm" svg:y="12.55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8" draw:style-name="gr2" draw:text-style-name="P5" svg:width="0.636cm" svg:height="0.703cm" svg:x="7.983cm" svg:y="10.439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9" draw:style-name="gr2" draw:text-style-name="P5" svg:width="0.636cm" svg:height="0.703cm" svg:x="12.217cm" svg:y="12.76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7" draw:style-name="gr2" draw:text-style-name="P5" svg:width="2.329cm" svg:height="2.329cm" draw:transform="rotate (3.1415926535892) translate (9.25336111111111cm 16.1536944444444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4" draw:style-name="gr1" draw:text-style-name="P5" svg:width="7.409cm" svg:height="4.869cm" svg:x="4.597cm" svg:y="0.914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text:anchor-type="char" draw:z-index="6" draw:style-name="gr2" draw:text-style-name="P5" svg:width="11.642cm" svg:height="4.022cm" draw:transform="rotate (3.1415926535892) translate (14.1216944444444cm 13.8253611111111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5" draw:style-name="gr2" draw:text-style-name="P5" svg:width="9.314cm" svg:height="4.022cm" draw:transform="rotate (3.1415926535892) translate (12.8516944444444cm 9.80369444444444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><draw:custom-shape text:anchor-type="char" draw:z-index="29" draw:style-name="gr2" draw:text-style-name="P5" svg:width="0.636cm" svg:height="0.703cm" svg:x="7.348cm" svg:y="0.448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fr7" draw:name="Objekt8" text:anchor-type="char" svg:x="14.122cm" svg:y="0.448cm" svg:width="1.072cm" svg:height="1.27cm" draw:z-index="32"><draw:object-ole xlink:href="./Object 8" xlink:type="simple" xlink:show="embed" xlink:actuate="onLoad"/><draw:image xlink:href="./ObjectReplacements/Object 8" xlink:type="simple" xlink:show="embed" xlink:actuate="onLoad"/></draw:frame></text:p>
      <text:p text:style-name="P2"><draw:frame draw:style-name="fr1" draw:name="Rámec1" text:anchor-type="paragraph" svg:x="1.88cm" svg:y="0.395cm" svg:width="0.628cm" draw:z-index="43"><draw:text-box fo:min-height="1.351cm"><text:p text:style-name="Frame_20_contents">=</text:p></draw:text-box></draw:frame><text:tab/><draw:frame draw:style-name="fr8" draw:name="Objekt7" text:anchor-type="as-char" svg:y="-1.138cm" svg:width="0.517cm" svg:height="1.222cm" draw:z-index="42"><draw:object-ole xlink:href="./Object 7" xlink:type="simple" xlink:show="embed" xlink:actuate="onLoad"/><draw:image xlink:href="./ObjectReplacements/Object 7" xlink:type="simple" xlink:show="embed" xlink:actuate="onLoad"/><svg:desc>OLE objekt</svg:desc></draw:frame><draw:custom-shape text:anchor-type="char" draw:z-index="27" draw:style-name="gr2" draw:text-style-name="P5" svg:width="0.636cm" svg:height="0.703cm" svg:x="8.618cm" svg:y="0.21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2"><draw:custom-shape text:anchor-type="char" draw:z-index="28" draw:style-name="gr2" draw:text-style-name="P5" svg:width="0.636cm" svg:height="0.703cm" svg:x="7.983cm" svg:y="0.19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1"/>
      <text:p text:style-name="P2"><draw:custom-shape text:anchor-type="char" draw:z-index="41" draw:style-name="gr2" draw:text-style-name="P5" svg:width="0.636cm" svg:height="0.703cm" svg:x="5.655cm" svg:y="0.57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0" draw:style-name="gr2" draw:text-style-name="P5" svg:width="0.636cm" svg:height="0.703cm" svg:x="8.618cm" svg:y="0.998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5" draw:style-name="gr2" draw:text-style-name="P5" svg:width="0.636cm" svg:height="0.703cm" svg:x="7.348cm" svg:y="0.998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2"><draw:custom-shape text:anchor-type="char" draw:z-index="21" draw:style-name="gr2" draw:text-style-name="P5" svg:width="0.636cm" svg:height="0.703cm" svg:x="4.808cm" svg:y="0.55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9" draw:style-name="gr2" draw:text-style-name="P5" svg:width="0.636cm" svg:height="0.703cm" svg:x="8.83cm" svg:y="0.97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1"/>
      <text:p text:style-name="P2"><draw:custom-shape text:anchor-type="char" draw:z-index="35" draw:style-name="gr2" draw:text-style-name="P5" svg:width="0.636cm" svg:height="0.703cm" svg:x="9.042cm" svg:y="0.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0" draw:style-name="gr2" draw:text-style-name="P5" svg:width="0.636cm" svg:height="0.703cm" svg:x="5.655cm" svg:y="0.93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2"><draw:custom-shape text:anchor-type="char" draw:z-index="14" draw:style-name="gr2" draw:text-style-name="P5" svg:width="0.636cm" svg:height="0.703cm" svg:x="10.1cm" svg:y="0.06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9" draw:style-name="gr2" draw:text-style-name="P5" svg:width="0.636cm" svg:height="0.703cm" svg:x="6.713cm" svg:y="0.06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7" draw:style-name="gr2" draw:text-style-name="P5" svg:width="0.636cm" svg:height="0.703cm" svg:x="9.042cm" svg:y="0.91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6" draw:style-name="gr2" draw:text-style-name="P5" svg:width="0.636cm" svg:height="0.703cm" svg:x="4.597cm" svg:y="0.49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6" draw:style-name="gr2" draw:text-style-name="P5" svg:width="0.636cm" svg:height="0.703cm" svg:x="7.56cm" svg:y="0.70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2"><draw:custom-shape text:anchor-type="char" draw:z-index="15" draw:style-name="gr2" draw:text-style-name="P5" svg:width="0.636cm" svg:height="0.703cm" svg:x="5.443cm" svg:y="0.469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2" draw:style-name="gr2" draw:text-style-name="P5" svg:width="0.636cm" svg:height="0.703cm" svg:x="3.75cm" svg:y="0.89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8" draw:style-name="gr2" draw:text-style-name="P5" svg:width="0.636cm" svg:height="0.703cm" svg:x="6.713cm" svg:y="0.68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1"/>
      <text:p text:style-name="P1"/>
      <text:p text:style-name="Standard"><draw:line text:anchor-type="char" draw:z-index="34" draw:style-name="gr3" draw:text-style-name="P6" svg:x1="5.867cm" svg:y1="0.406cm" svg:x2="6.925cm" svg:y2="0.406cm"><text:p/></draw:line><text:span text:style-name="T4"><text:tab/><text:tab/> <text:s text:c="2"/></text:span><text:span text:style-name="T1">oranžov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ypočti, vybarvi a vyjádři 4</dc:title>
    <dc:description>Dostupné z Metodického portálu www.rvp.cz, ISSN: 1802-4785, financovaného z ESF a státního rozpočtu ČR. Provozováno Výzkumným ústavem pedagogickým v Praze.</dc:description>
    <meta:initial-creator>RNDr. Radomíra Kučerová</meta:initial-creator>
    <meta:creation-date>2010-03-14T19:23:00</meta:creation-date>
    <dc:date>2010-08-19T11:03:55.18</dc:date>
    <meta:editing-cycles>4</meta:editing-cycles>
    <meta:editing-duration>PT00H09M36S</meta:editing-duration>
    <meta:generator>OpenOffice.org/3.2$Win32 OpenOffice.org_project/320m12$Build-9483</meta:generator>
    <meta:document-statistic meta:table-count="0" meta:image-count="0" meta:object-count="8" meta:page-count="1" meta:paragraph-count="7" meta:word-count="71" meta:character-count="493"/>
  </office:meta>
</office:document-meta>
</file>