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margin-left="0.053cm" fo:margin-right="0cm" fo:text-indent="-0.053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Comic Sans MS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8" style:family="paragraph" style:parent-style-name="Standard">
      <style:paragraph-properties fo:margin-left="0cm" fo:margin-right="0cm" fo:text-indent="-1.27cm" style:auto-text-indent="false"/>
      <style:text-properties style:font-name="Comic Sans MS"/>
    </style:style>
    <style:style style:name="P9" style:family="paragraph" style:parent-style-name="Standard">
      <style:paragraph-properties fo:margin-left="-0.026cm" fo:margin-right="0cm" fo:text-indent="0cm" style:auto-text-indent="false"/>
    </style:style>
    <style:style style:name="P10" style:family="paragraph" style:parent-style-name="Standard">
      <style:paragraph-properties fo:margin-left="-0.026cm" fo:margin-right="0cm" fo:text-indent="-1.27cm" style:auto-text-indent="false"/>
    </style:style>
    <style:style style:name="P11" style:family="paragraph" style:parent-style-name="Standard">
      <style:paragraph-properties fo:margin-left="-0.026cm" fo:margin-right="0cm" fo:text-indent="-1.27cm" style:auto-text-indent="false"/>
      <style:text-properties style:font-name="Comic Sans MS"/>
    </style:style>
    <style:style style:name="P12" style:family="paragraph" style:parent-style-name="Standard">
      <style:paragraph-properties fo:margin-left="1.27cm" fo:margin-right="0cm" fo:text-indent="-0.019cm" style:auto-text-indent="false"/>
    </style:style>
    <style:style style:name="P13" style:family="paragraph" style:parent-style-name="Standard">
      <style:paragraph-properties fo:margin-left="-0.071cm" fo:margin-right="-0.018cm" fo:text-indent="-1.27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-0.026cm" fo:margin-right="0cm" fo:text-indent="1.277cm" style:auto-text-indent="false"/>
    </style:style>
    <style:style style:name="P15" style:family="paragraph" style:parent-style-name="Standard">
      <style:paragraph-properties fo:margin-left="1.251cm" fo:margin-right="0cm" fo:text-indent="-1.27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fo:language="cs" fo:country="CZ" style:text-underline-style="none" style:font-size-asian="10pt" style:language-asian="ar" style:country-asian="SA" style:language-complex="ar" style:country-complex="SA"/>
    </style:style>
    <style:style style:name="T3" style:family="text">
      <style:text-properties fo:font-style="italic" style:font-style-asian="italic"/>
    </style:style>
    <style:style style:name="T4" style:family="text">
      <style:text-properties fo:language="cs" fo:country="CZ"/>
    </style:style>
    <style:style style:name="T5" style:family="text">
      <style:text-properties fo:color="#000000" style:font-name="Comic Sans MS" fo:language="cs" fo:country="CZ" style:text-underline-style="none" style:language-asian="ar" style:country-asian="SA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ůzkum pyramidy</text:p>
      <text:p text:style-name="Standard"/>
      <text:p text:style-name="P3"><text:span text:style-name="T1">Chceme-li prozkoumat největší pyramidu na světě, do kterého státu se musíme vypravit? Do ___________________________ Nápověda (7, 9, 32, 20, 26)</text:span></text:p>
      <text:p text:style-name="P2"/>
      <text:p text:style-name="P2"/>
      <text:p text:style-name="Standard"><text:span text:style-name="T1">1.<text:tab/>Poletíme do hlavního města tohoto státu. Vzdušná vzdálenost je přibližně</text:span></text:p>
      <text:p text:style-name="Standard"><text:span text:style-name="T1"><text:s/><text:tab/>2600 km a naše letadlo letí průměrnou rychlostí 650 km/h. </text:span></text:p>
      <text:p text:style-name="Standard"><text:span text:style-name="T1"><text:s/><text:tab/>Za jak dlouho budeme na místě?</text:span></text:p>
      <text:p text:style-name="P2"/>
      <text:p text:style-name="P2"/>
      <text:p text:style-name="P2"/>
      <text:p text:style-name="P2"/>
      <text:p text:style-name="P4"><text:span text:style-name="T1">2.<text:tab/>Konečně jsme na místě. Vítá nás _________________ (14, 1, 10, 12, 22,1),</text:span></text:p>
      <text:p text:style-name="P6"><text:span text:style-name="T1">město, které má přibližně 8 250 000 obyvatel. Vypočítejte, o kolik zde žije více lidí než v našem hlavním městě.</text:span></text:p>
      <text:p text:style-name="P7"/>
      <text:p text:style-name="P7"/>
      <text:p text:style-name="P7"/>
      <text:p text:style-name="P7"/>
      <text:p text:style-name="P7"/>
      <text:p text:style-name="P2"/>
      <text:p text:style-name="P4"><text:span text:style-name="T1">3.<text:tab/>Musíme ještě překonat vzdálenost deset tisíc metrů, což je ________ km, a</text:span><text:span text:style-name="T3"> </text:span><text:span text:style-name="T1">konečně jsme u cíle – v Gíze. </text:span></text:p>
      <text:p text:style-name="P5"/>
      <text:p text:style-name="P8"/>
      <text:p text:style-name="P4"><text:span text:style-name="T1">4.<text:tab/>Naše kroky míří k Cheopsově pyramidě. Byla vystavěna v době, kdy lidé neznali autojeřáby, dokonce ani kolo. Psal se přibližně rok 2560 před naším letopočtem. Kolik od té doby již uběhlo století?</text:span></text:p>
      <text:p text:style-name="P5"/>
      <text:p text:style-name="P11"/>
      <text:p text:style-name="P5"/>
      <text:p text:style-name="P5"/>
      <text:p text:style-name="P5"/>
      <text:p text:style-name="P4"><text:span text:style-name="T1">5.<text:tab/>Pyramida má tvar kvádru jehlanu kužele krychle (nehodící se škrtněte).</text:span></text:p>
      <text:p text:style-name="P5"><text:s/></text:p>
      <text:p text:style-name="P12"><text:span text:style-name="T1">Její základnu tvoří _______________,stěny mají tvar ______________ .</text:span></text:p>
      <text:p text:style-name="P5"/>
      <text:p text:style-name="P5"><text:s/></text:p>
      <text:p text:style-name="P4"><text:soft-page-break/><text:span text:style-name="Internet_20_link"><text:span text:style-name="T5">6.</text:span></text:span><text:span text:style-name="Internet_20_link"><text:span text:style-name="T5"><text:tab/>Celá pyramida je tvořena z kamenných kvádrů, které jsou kladeny těsně vedle sebe bez použití malty. Každý váží 2500 kg a na celou stavbu jich bylo použito dva milióny pět set tisíc. Kolik tun celá stavba váží?</text:span></text:span></text:p>
      <text:p text:style-name="P10"/>
      <text:p text:style-name="P10"/>
      <text:p text:style-name="P13"><text:s/></text:p>
      <text:p text:style-name="P10"/>
      <text:p text:style-name="P10"/>
      <text:p text:style-name="P10"/>
      <text:p text:style-name="P9"><text:span text:style-name="T1">7.<text:tab/>Délka jedné strany podstavy je 230 metrů.</text:span></text:p>
      <text:p text:style-name="P11"/>
      <text:p text:style-name="P14"><text:span text:style-name="T1">a/ Měří její obvod více než jeden kilometr?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"><text:s/><text:tab/><text:tab/>b/ Kolik půlmetrových kroků musíme udělat, abychom ji obešli jednou dokola?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0"><text:span text:style-name="T1"><text:s/><text:tab/><text:tab/>c/ Jakou plochu zaujímá její základna?</text:span></text:p>
      <text:p text:style-name="P11"/>
      <text:p text:style-name="P11"/>
      <text:p text:style-name="P11"><text:s/></text:p>
      <text:p text:style-name="P11"/>
      <text:p text:style-name="P10"><text:span text:style-name="Internet_20_link"><text:span text:style-name="T2"><text:s/></text:span></text:span></text:p>
      <text:p text:style-name="P6"><text:span text:style-name="Internet_20_link"><text:span text:style-name="T5">d/ Kolik fotbalových hřišť o délce 100 metrů a šířce 75 metrů by na její</text:span></text:span><text:span text:style-name="Internet_20_link"><text:span text:style-name="T5"> základně mohlo stát?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Internet_20_link"><text:span text:style-name="T5">8.<text:tab/></text:span></text:span><text:span text:style-name="Internet_20_link"><text:span text:style-name="T5">Výška pyramidy v metrech je podílem čísel 11 466 a 78. <text:s/>Výška pětimetrového panelového domu je 1500 cm. Kolik pater by měl tento panelový dům, kdyby dosahoval výšky Cheopsovy pyramidy?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Internet_20_link"><text:span text:style-name="T5">9.<text:tab/></text:span></text:span><text:span text:style-name="Internet_20_link"><text:span text:style-name="T5">Až do roku 1889 byla pyramida nejvyšší stavbou světa. Tehdy ji o 153 metrů překonala dominanta Paříže.</text:span></text:span></text:p>
      <text:p text:style-name="P10"/>
      <text:p text:style-name="P14"><text:span text:style-name="Internet_20_link"><text:span text:style-name="T5"><text:s/></text:span></text:span><text:span text:style-name="Internet_20_link"><text:span text:style-name="T5">___________________________ měřící ________________m.</text:span></text:span></text:p>
      <text:p text:style-name="P10"/>
      <text:p text:style-name="P10"/>
      <text:p text:style-name="P10"/>
      <text:p text:style-name="P10"><text:span text:style-name="Internet_20_link"><text:span text:style-name="T5"><text:s/><text:tab/>10.<text:tab/></text:span></text:span><text:span text:style-name="Internet_20_link"><text:span text:style-name="T5">Víte, k čemu tyto úžasné stavby sloužily?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Internet_20_link"><text:span text:style-name="T5"><text:s/><text:tab/>11.<text:tab/></text:span></text:span><text:span text:style-name="Internet_20_link"><text:span text:style-name="T5">Pokuste se zhotovit model pyramidy.</text:span></text:span></text:p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04T14:38:00</meta:creation-date>
    <dc:creator>Jan Šperl</dc:creator>
    <dc:date>2011-08-04T14:40:26.62</dc:date>
    <meta:editing-cycles>3</meta:editing-cycles>
    <meta:editing-duration>P2171DT9H33M</meta:editing-duration>
    <meta:generator>OpenOffice.org/3.3$Win32 OpenOffice.org_project/330m20$Build-9567</meta:generator>
    <meta:document-statistic meta:table-count="0" meta:image-count="0" meta:object-count="0" meta:page-count="3" meta:paragraph-count="29" meta:word-count="341" meta:character-count="2151"/>
  </office:meta>
</office:document-meta>
</file>